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5in" table:align="margins" fo:background-color="transparent">
        <style:background-image/>
      </style:table-properties>
    </style:style>
    <style:style style:name="Table1.A" style:family="table-column">
      <style:table-column-properties style:column-width="7.5in" style:rel-column-width="65535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201in" fo:border="0.05pt solid #000000"/>
    </style:style>
    <style:style style:name="Table1.A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7.5in" style:rel-column-width="65535*"/>
    </style:style>
    <style:style style:name="Table2.A1" style:family="table-cell">
      <style:table-cell-properties fo:padding="0.0201in" fo:border="0.05pt solid #000000"/>
    </style:style>
    <style:style style:name="Table2.A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7.5in" style:rel-column-width="65535*"/>
    </style:style>
    <style:style style:name="Table3.A1" style:family="table-cell">
      <style:table-cell-properties fo:padding="0.0201in" fo:border="0.05pt solid #000000"/>
    </style:style>
    <style:style style:name="Table3.A2" style:family="table-cell">
      <style:table-cell-properties fo:padding="0.0201in" fo:border-left="0.05pt solid #000000" fo:border-right="0.05pt solid #000000" fo:border-top="none" fo:border-bottom="0.05pt solid #000000"/>
    </style:style>
    <style:style style:name="Table4" style:family="table">
      <style:table-properties style:width="7.5in" table:align="margins"/>
    </style:style>
    <style:style style:name="Table4.A" style:family="table-column">
      <style:table-column-properties style:column-width="7.5in" style:rel-column-width="65535*"/>
    </style:style>
    <style:style style:name="Table4.A1" style:family="table-cell">
      <style:table-cell-properties fo:padding="0.0201in" fo:border="0.05pt solid #000000"/>
    </style:style>
    <style:style style:name="Table4.A2" style:family="table-cell">
      <style:table-cell-properties fo:padding="0.0201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34934" officeooo:paragraph-rsid="00134934"/>
    </style:style>
    <style:style style:name="P2" style:family="paragraph" style:parent-style-name="Standard">
      <style:text-properties style:font-name="Tahoma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officeooo:rsid="0012ee97" officeooo:paragraph-rsid="0012ee97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ahoma" officeooo:rsid="0012ee97" officeooo:paragraph-rsid="0012ee97"/>
    </style:style>
    <style:style style:name="P5" style:family="paragraph" style:parent-style-name="Standard">
      <style:paragraph-properties fo:text-align="center" style:justify-single-word="false"/>
      <style:text-properties style:font-name="Tahoma" officeooo:rsid="0012ee97" officeooo:paragraph-rsid="0012ee97"/>
    </style:style>
    <style:style style:name="P6" style:family="paragraph" style:parent-style-name="Standard">
      <style:text-properties style:font-name="Tahoma" fo:font-weight="bold" officeooo:rsid="0012ee97" officeooo:paragraph-rsid="0012ee97" style:font-weight-asian="bold" style:font-weight-complex="bold"/>
    </style:style>
    <style:style style:name="P7" style:family="paragraph" style:parent-style-name="Standard">
      <style:text-properties style:font-name="Tahoma" officeooo:rsid="00134934" officeooo:paragraph-rsid="00134934"/>
    </style:style>
    <style:style style:name="P8" style:family="paragraph" style:parent-style-name="Standard">
      <style:paragraph-properties fo:text-align="center" style:justify-single-word="false"/>
      <style:text-properties style:font-name="Tahoma" fo:font-size="16pt" fo:font-weight="bold" officeooo:rsid="0012ee97" officeooo:paragraph-rsid="0012ee97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Tahoma" officeooo:paragraph-rsid="0016e6a5"/>
    </style:style>
    <style:style style:name="P10" style:family="paragraph" style:parent-style-name="Standard">
      <style:text-properties style:font-name="Tahoma" officeooo:rsid="0016e6a5" officeooo:paragraph-rsid="0016e6a5"/>
    </style:style>
    <style:style style:name="P11" style:family="paragraph" style:parent-style-name="Standard">
      <style:text-properties style:font-name="Tahoma" officeooo:rsid="00187a05" officeooo:paragraph-rsid="00187a05"/>
    </style:style>
    <style:style style:name="P12" style:family="paragraph" style:parent-style-name="Standard">
      <style:text-properties style:font-name="Tahoma" officeooo:rsid="0019e40c" officeooo:paragraph-rsid="0019e40c"/>
    </style:style>
    <style:style style:name="P13" style:family="paragraph" style:parent-style-name="Standard">
      <style:text-properties style:font-name="Tahoma" fo:font-size="6pt" officeooo:rsid="0012ee97" officeooo:paragraph-rsid="0012ee97" style:font-size-asian="5.25pt" style:font-size-complex="6pt"/>
    </style:style>
    <style:style style:name="P14" style:family="paragraph" style:parent-style-name="Standard">
      <style:text-properties officeooo:rsid="0016e6a5" officeooo:paragraph-rsid="0016e6a5"/>
    </style:style>
    <style:style style:name="P15" style:family="paragraph" style:parent-style-name="Standard">
      <style:paragraph-properties fo:text-align="center" style:justify-single-word="false"/>
      <style:text-properties officeooo:paragraph-rsid="0012ee97"/>
    </style:style>
    <style:style style:name="P16" style:family="paragraph" style:parent-style-name="Standard">
      <style:text-properties officeooo:paragraph-rsid="0012ee97"/>
    </style:style>
    <style:style style:name="P17" style:family="paragraph" style:parent-style-name="Standard" style:list-style-name="L1">
      <style:text-properties style:font-name="Tahoma" officeooo:rsid="0012ee97" officeooo:paragraph-rsid="0012ee97"/>
    </style:style>
    <style:style style:name="P18" style:family="paragraph" style:parent-style-name="Standard" style:list-style-name="L1">
      <style:text-properties style:font-name="Tahoma" officeooo:rsid="00187a05" officeooo:paragraph-rsid="00187a05"/>
    </style:style>
    <style:style style:name="T1" style:family="text">
      <style:text-properties style:font-name="Tahoma"/>
    </style:style>
    <style:style style:name="T2" style:family="text">
      <style:text-properties style:font-name="Tahoma" officeooo:rsid="0012ee97"/>
    </style:style>
    <style:style style:name="T3" style:family="text">
      <style:text-properties style:font-name="Tahoma" officeooo:rsid="0016e6a5"/>
    </style:style>
    <style:style style:name="T4" style:family="text">
      <style:text-properties style:font-name="Tahoma" officeooo:rsid="00187a05"/>
    </style:style>
    <style:style style:name="T5" style:family="text">
      <style:text-properties officeooo:rsid="0016e6a5"/>
    </style:style>
    <style:style style:name="T6" style:family="text">
      <style:text-properties officeooo:rsid="0012ee97"/>
    </style:style>
    <style:style style:name="T7" style:family="text">
      <style:text-properties officeooo:rsid="0019e40c"/>
    </style:style>
    <style:style style:name="T8" style:family="text">
      <style:text-properties fo:font-weight="bold" officeooo:rsid="0019e40c" style:font-weight-asian="bold" style:font-weight-complex="bold"/>
    </style:style>
    <style:style style:name="T9" style:family="text">
      <style:text-properties fo:font-weight="bold" officeooo:rsid="001b3c0d" style:font-weight-asian="bold" style:font-weight-complex="bold"/>
    </style:style>
    <style:style style:name="T10" style:family="text">
      <style:text-properties officeooo:rsid="001b526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Yreka <text:span text:style-name="T7">Community Certified </text:span>Farmers’ Marketing</text:p>
      <text:p text:style-name="P3">Application and Agreement</text:p>
      <text:p text:style-name="P1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Vendor Name<text:span text:style-name="T5">(s)</text:span>:</text:p>
          </table:table-cell>
        </table:table-row>
        <table:table-row table:style-name="Table1.1">
          <table:table-cell table:style-name="Table1.A2" office:value-type="string">
            <text:p text:style-name="P2">Farm/Business Name:</text:p>
          </table:table-cell>
        </table:table-row>
        <table:table-row table:style-name="Table1.1">
          <table:table-cell table:style-name="Table1.A2" office:value-type="string">
            <text:p text:style-name="P9">Phone:</text:p>
          </table:table-cell>
        </table:table-row>
        <table:table-row table:style-name="Table1.1">
          <table:table-cell table:style-name="Table1.A2" office:value-type="string">
            <text:p text:style-name="P10">Mailing Address:</text:p>
          </table:table-cell>
        </table:table-row>
        <table:table-row table:style-name="Table1.1">
          <table:table-cell table:style-name="Table1.A2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2">Website <text:span text:style-name="T5">and Social Media</text:span>:</text:p>
          </table:table-cell>
        </table:table-row>
      </table:table>
      <text:p text:style-name="P14">Applicable Certifications</text:p>
      <table:table table:name="Table2" table:style-name="Table2">
        <table:table-column table:style-name="Table2.A"/>
        <table:table-row table:style-name="TableLine1121997276832">
          <table:table-cell table:style-name="Table2.A1" office:value-type="string">
            <text:p text:style-name="P4">State Board of Equalization #:</text:p>
          </table:table-cell>
        </table:table-row>
        <table:table-row table:style-name="TableLine1122110547344">
          <table:table-cell table:style-name="Table2.A2" office:value-type="string">
            <text:p text:style-name="P4">Certified Producer Certificate #: <text:s text:c="32"/><text:span text:style-name="T10">Egg Producer Certificate #:</text:span></text:p>
          </table:table-cell>
        </table:table-row>
        <table:table-row table:style-name="TableLine1122110548976">
          <table:table-cell table:style-name="Table2.A2" office:value-type="string">
            <text:p text:style-name="P4">Cottage Food Permit #:</text:p>
          </table:table-cell>
        </table:table-row>
        <table:table-row table:style-name="TableLine1122001298752">
          <table:table-cell table:style-name="Table2.A2" office:value-type="string">
            <text:p text:style-name="P4">Temporary Food Permit #:</text:p>
          </table:table-cell>
        </table:table-row>
        <table:table-row table:style-name="TableLine1122001299024">
          <table:table-cell table:style-name="Table2.A2" office:value-type="string">
            <text:p text:style-name="P11"><text:span text:style-name="T6">D</text:span>o you have Vendor Insurance? <text:s/></text:p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Line1122001297936">
          <table:table-cell table:style-name="Table3.A1" office:value-type="string">
            <text:p text:style-name="P4">May we share your contact information with customers and media?</text:p>
          </table:table-cell>
        </table:table-row>
        <table:table-row table:style-name="TableLine1122280348800">
          <table:table-cell table:style-name="Table3.A2" office:value-type="string">
            <text:p text:style-name="P4">May we include you in promotions and social media marketing?</text:p>
          </table:table-cell>
        </table:table-row>
      </table:table>
      <text:p text:style-name="P13"/>
      <text:p text:style-name="P5">Please circle the category of products you will sell:</text:p>
      <text:p text:style-name="P15"><text:span text:style-name="T2">Produce<text:tab/>Craft/Art<text:tab/></text:span><text:span text:style-name="T3">Prepared/Packaged Food</text:span><text:span text:style-name="T2"> <text:s text:c="5"/></text:span><text:span text:style-name="T3">Meat <text:s text:c="3"/></text:span><text:span text:style-name="T2">Egg<text:tab/> <text:s text:c="4"/></text:span><text:span text:style-name="T3">Dairy <text:s text:c="8"/></text:span><text:span text:style-name="T2">Other </text:span></text:p>
      <text:p text:style-name="P13"/>
      <table:table table:name="Table4" table:style-name="Table4">
        <table:table-column table:style-name="Table4.A"/>
        <table:table-row table:style-name="TableLine1122280350160">
          <table:table-cell table:style-name="Table4.A1" office:value-type="string">
            <text:p text:style-name="P4">Describe your products:</text:p>
          </table:table-cell>
        </table:table-row>
        <table:table-row table:style-name="TableLine1122280346624">
          <table:table-cell table:style-name="Table4.A2" office:value-type="string">
            <text:p text:style-name="P4"/>
          </table:table-cell>
        </table:table-row>
        <table:table-row table:style-name="TableLine1122280346896">
          <table:table-cell table:style-name="Table4.A2" office:value-type="string">
            <text:p text:style-name="P4"/>
          </table:table-cell>
        </table:table-row>
      </table:table>
      <text:p text:style-name="P13"/>
      <text:p text:style-name="P6">Agreement:</text:p>
      <text:p text:style-name="P16"><text:span text:style-name="T2">By s</text:span><text:span text:style-name="T4">ubmitting</text:span><text:span text:style-name="T2"> this a</text:span><text:span text:style-name="T4">pplication</text:span><text:span text:style-name="T2">, you confirm that you have read and understood the Yreka Farmers’ Market Rules &amp; Guidelines and agree to the terms and conditions outlined in the Guidelines below:</text:span></text:p>
      <text:list xml:id="list2302069946" text:style-name="L1">
        <text:list-item>
          <text:p text:style-name="P17">This application contains accurate and complete information.</text:p>
        </text:list-item>
        <text:list-item>
          <text:p text:style-name="P17">Each vendor is responsible for the quality and safety of items offered for sale.</text:p>
        </text:list-item>
        <text:list-item>
          <text:p text:style-name="P17">Vendors will provide weekly load lists.</text:p>
        </text:list-item>
        <text:list-item>
          <text:p text:style-name="P17">Prior to the Market start date, please submit all required forms depending on vendor type.</text:p>
        </text:list-item>
        <text:list-item>
          <text:p text:style-name="P17">Market management reserves the right to exclude vendors who do not comply with market rules.</text:p>
        </text:list-item>
        <text:list-item>
          <text:p text:style-name="P17">Vendor has read, signed and dated the “Hold Harmless Agreement.”</text:p>
        </text:list-item>
        <text:list-item>
          <text:p text:style-name="P18">If you carry Vendor Insurance, you must add Yreka Community Certified Farmers Market and the City of Yreka as additional insured and include a Certificate of Insurance.</text:p>
        </text:list-item>
      </text:list>
      <text:p text:style-name="P4"/>
      <text:p text:style-name="P7">Return completed paperwork <text:span text:style-name="T7">with a </text:span><text:span text:style-name="T8">$10 non refundable application </text:span><text:span text:style-name="T9">and membership</text:span><text:span text:style-name="T8"> fee</text:span><text:span text:style-name="T7"> (checks payable to Yreka Community Certified Farmers Market) </text:span>to:</text:p>
      <text:p text:style-name="P12">Yreka Community Certified Farmers Market</text:p>
      <text:p text:style-name="P7"><text:span text:style-name="T7">c/o </text:span>Debbie Scott</text:p>
      <text:p text:style-name="P7">124 Court St.</text:p>
      <text:p text:style-name="P7">Yreka, CA 96097</text:p>
      <text:p text:style-name="P1"><text:span text:style-name="T1">or email: </text:span><text:a xlink:type="simple" xlink:href="mailto:yrekafarmersmarket@gmail.com" text:style-name="Internet_20_link" text:visited-style-name="Visited_20_Internet_20_Link"><text:span text:style-name="T1">yrekafarmersmarket@gmail.com</text:span></text:a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16T17:35:56.035000000</meta:creation-date>
    <dc:date>2024-04-05T19:26:27.839000000</dc:date>
    <meta:editing-duration>PT6H42M33S</meta:editing-duration>
    <meta:editing-cycles>8</meta:editing-cycles>
    <meta:generator>LibreOffice/7.0.3.1$Windows_X86_64 LibreOffice_project/d7547858d014d4cf69878db179d326fc3483e082</meta:generator>
    <meta:print-date>2024-04-05T13:42:45.889000000</meta:print-date>
    <meta:document-statistic meta:table-count="4" meta:image-count="0" meta:object-count="0" meta:page-count="1" meta:paragraph-count="33" meta:word-count="258" meta:character-count="1731" meta:non-whitespace-character-count="1457"/>
  </office:meta>
</office:document-meta>
</file>