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a9f6" officeooo:paragraph-rsid="0008a9f6"/>
    </style:style>
    <style:style style:name="P2" style:family="paragraph" style:parent-style-name="Standard">
      <style:paragraph-properties fo:text-align="justify" style:justify-single-word="false"/>
      <style:text-properties officeooo:rsid="0008a9f6" officeooo:paragraph-rsid="0008a9f6"/>
    </style:style>
    <style:style style:name="P3" style:family="paragraph" style:parent-style-name="Standard">
      <style:paragraph-properties fo:text-align="justify" style:justify-single-word="false"/>
      <style:text-properties officeooo:rsid="000a9e3a" officeooo:paragraph-rsid="000a9e3a"/>
    </style:style>
    <style:style style:name="P4" style:family="paragraph" style:parent-style-name="Standard">
      <style:text-properties officeooo:rsid="000b146b" officeooo:paragraph-rsid="000b146b"/>
    </style:style>
    <style:style style:name="P5" style:family="paragraph" style:parent-style-name="Standard">
      <style:text-properties officeooo:rsid="000b146b" officeooo:paragraph-rsid="000cc8a3"/>
    </style:style>
    <style:style style:name="P6" style:family="paragraph" style:parent-style-name="Standard">
      <style:paragraph-properties fo:text-align="center" style:justify-single-word="false"/>
      <style:text-properties fo:font-size="13pt" fo:font-weight="bold" officeooo:rsid="0008a9f6" officeooo:paragraph-rsid="0008a9f6" style:font-size-asian="13pt" style:font-weight-asian="bold" style:font-size-complex="13pt" style:font-weight-complex="bold"/>
    </style:style>
    <style:style style:name="P7" style:family="paragraph" style:parent-style-name="Standard">
      <style:text-properties fo:font-size="10.5pt" officeooo:rsid="000a9e3a" officeooo:paragraph-rsid="000a9e3a" style:font-size-asian="9.14999961853027pt" style:font-size-complex="10.5pt"/>
    </style:style>
    <style:style style:name="P8" style:family="paragraph" style:parent-style-name="Standard">
      <style:text-properties officeooo:paragraph-rsid="000b146b"/>
    </style:style>
    <style:style style:name="P9" style:family="paragraph" style:parent-style-name="Standard">
      <style:text-properties officeooo:rsid="000cc8a3" officeooo:paragraph-rsid="000cc8a3"/>
    </style:style>
    <style:style style:name="T1" style:family="text">
      <style:text-properties officeooo:rsid="000a9e3a"/>
    </style:style>
    <style:style style:name="T2" style:family="text">
      <style:text-properties officeooo:rsid="000b146b"/>
    </style:style>
    <style:style style:name="T3" style:family="text">
      <style:text-properties fo:font-weight="bold" style:font-weight-asian="bold" style:font-weight-complex="bold"/>
    </style:style>
    <style:style style:name="T4" style:family="text">
      <style:text-properties officeooo:rsid="000cc8a3"/>
    </style:style>
    <style:style style:name="T5" style:family="text">
      <style:text-properties officeooo:rsid="000cfb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OLD HARMLESS AGREEMENT FOR THE YREKA COMMUNITY CERTIFIED FARMERS’ MARKET (2024)</text:p>
      <text:p text:style-name="P1"/>
      <text:p text:style-name="P2">In consideration of the Vendor’s participation in the Yreka <text:span text:style-name="T2">Community Certified </text:span>Farmers’ Market, Vendor, the Yreka Community Certified Farmers’ Market, an unincorporated association hereby agree as follows:</text:p>
      <text:p text:style-name="P2"/>
      <text:p text:style-name="P2"><text:tab/>1. <text:span text:style-name="T3">Knowledge and Assumption of Risks </text:span><text:s text:c="2"/>Vendor’s participation in the<text:span text:style-name="T5">Yreka Community Certified</text:span> Farmers Market is voluntary by Vendor with the knowledge of the risks and dangers involved in being present at an event where members of the public and other vendors congregate, mingle, and display, consume, buy and sell goods, including but not limited to illness, injury, property damage or loss, and theft resulting from interaction with the public or the equipment and products of other vendors. <text:s/>Vendor, on behalf of itself and its owners, managers, family members, employees, and volunteers, hereby agree to accept any and all risks, known and unknown, arising out of or related to Vendor’s presence at and participation in the Yreka Community Certified Farmers’ Market.</text:p>
      <text:p text:style-name="P2"/>
      <text:p text:style-name="P2"><text:tab/>2. <text:span text:style-name="T3">Third-Party Acts or Omissions <text:s/></text:span>The vendor acknowledges and agrees that Yreka Community Certified Farmers' Market is not liable for any act or omission, whether negligent, willful, or otherwise, of any third party that may conduct activities or is present at the Yreka Community Certified Farmers' Market.</text:p>
      <text:p text:style-name="P2"/>
      <text:p text:style-name="P2"><text:tab/>3. <text:span text:style-name="T3">Waiver and Release from Liability</text:span> <text:s text:c="2"/>Vendor hereby waives, releases, discharges, and holds harmless Yreka Community Certified Farmers' Market and all of their members, managers, officers, directors, employees, volunteers, representatives, heirs, successors, and assigns, who are third party beneficiaries hereto (collectively, the “Operator Parties”), from and against <text:span text:style-name="T1">any and all losses, damages, liabilities, causes of action (whether in contract or tort), claims, judgments, costs, and expenses, including attorneys’ fees and court costs (“Claims”), including any negligence of any of the Operator Parties, arising out of or related to the Yreka Community Certified Farmers' Market and/or Vendor’s presence at or participation in the Yreka Community Certified Farmers' Market, that Vendor may have, including, without limitations, for illness, injury, property damage or loss, theft, disability, emotional trauma, or death.</text:span></text:p>
      <text:p text:style-name="P2"/>
      <text:p text:style-name="P3"><text:tab/>4. <text:span text:style-name="T3">Indemnification </text:span><text:s text:c="2"/>Vendor hereby agrees to indemnify, defend and hold harmless the Operator Parties from and against any and all claims of any third party which any of the Operator Parties may suffer or incur as a direct or indirect consequence of: (I) Vendor’s failure to adhere to the rules, regulations, and guidelines of the Yreka Community Certified Farmers' Market, (ii) Vendor’s presence at or participation in the Yreka Community Certified Farmers' Market; or (iii) any negligence or willful misconduct of Vendor or its owners, managers, family members, employees or volunteers.</text:p>
      <text:p text:style-name="P3"/>
      <text:p text:style-name="P3">5. <text:s/><text:span text:style-name="T3">Integration</text:span> <text:s text:c="2"/>The Vendor acknowledges that Vendor has received a copy of the rules for the Yreka Community Certified Farmers' Market and agrees to the terms contained <text:span text:style-name="T2">therein. <text:s/>The provisions of this Hold Harmless Agreement are incorporated into and made a material part of the Vendor’s agreement to participate in the Yreka Community Certified Farmers' Market.</text:span></text:p>
      <text:p text:style-name="P7"/>
      <text:p text:style-name="P8"/>
      <text:p text:style-name="P4">Vendor Name (print): ______________________________ <text:s/><text:span text:style-name="T4">Phone: ____________________________</text:span></text:p>
      <text:p text:style-name="P5"><text:tab/><text:tab/><text:tab/><text:tab/><text:tab/><text:tab/><text:tab/><text:tab/> <text:s text:c="2"/></text:p>
      <text:p text:style-name="P9"><text:tab/><text:tab/><text:tab/><text:tab/><text:tab/><text:tab/><text:tab/><text:tab/> <text:s text:c="2"/>Email: ____________________________</text:p>
      <text:p text:style-name="P4"/>
      <text:p text:style-name="P5">Vendor Signature: __________________________________Date: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7:05:19.456000000</meta:creation-date>
    <dc:date>2024-04-01T08:04:53.710000000</dc:date>
    <meta:editing-duration>P2DT22H55M53S</meta:editing-duration>
    <meta:editing-cycles>3</meta:editing-cycles>
    <meta:generator>LibreOffice/7.0.3.1$Windows_X86_64 LibreOffice_project/d7547858d014d4cf69878db179d326fc3483e082</meta:generator>
    <meta:print-date>2024-03-30T08:47:07.299000000</meta:print-date>
    <meta:document-statistic meta:table-count="0" meta:image-count="0" meta:object-count="0" meta:page-count="1" meta:paragraph-count="11" meta:word-count="490" meta:character-count="3479" meta:non-whitespace-character-count="2960"/>
  </office:meta>
</office:document-meta>
</file>