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officeooo:rsid="000a4510" officeooo:paragraph-rsid="000b91c7" style:text-blinking="false" fo:background-color="#ffffff"/>
    </style:style>
    <style:style style:name="P2" style:family="paragraph" style:parent-style-name="Text_20_body">
      <style:paragraph-properties fo:margin-top="0in" fo:margin-bottom="0in" style:contextual-spacing="false" fo:line-height="138%" style:writing-mode="lr-tb"/>
    </style:style>
    <style:style style:name="P3" style:family="paragraph" style:parent-style-name="Text_20_body" style:list-style-name="L2">
      <loext:graphic-properties draw:fill="none" draw:fill-color="#ffffff"/>
      <style:paragraph-properties fo:margin-top="0in" fo:margin-bottom="0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P4" style:family="paragraph" style:parent-style-name="Text_20_body" style:list-style-name="L3">
      <loext:graphic-properties draw:fill="none" draw:fill-color="#ffffff"/>
      <style:paragraph-properties fo:margin-top="0in" fo:margin-bottom="0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P5" style:family="paragraph" style:parent-style-name="Text_20_body" style:list-style-name="L3">
      <loext:graphic-properties draw:fill="none" draw:fill-color="#ffffff"/>
      <style:paragraph-properties fo:margin-top="0in" fo:margin-bottom="0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#ffffff"/>
    </style:style>
    <style:style style:name="P6" style:family="paragraph" style:parent-style-name="Text_20_body">
      <style:paragraph-properties fo:margin-top="0in" fo:margin-bottom="0.139in" style:contextual-spacing="false" fo:line-height="138%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bold" fo:background-color="#ffffff"/>
    </style:style>
    <style:style style:name="P7" style:family="paragraph" style:parent-style-name="Text_20_body">
      <style:paragraph-properties fo:margin-top="0in" fo:margin-bottom="0.139in" style:contextual-spacing="false" fo:line-height="138%" style:writing-mode="lr-tb"/>
      <style:text-properties fo:font-weight="bold"/>
    </style:style>
    <style:style style:name="P8" style:family="paragraph" style:parent-style-name="Text_20_body" style:list-style-name="L2">
      <loext:graphic-properties draw:fill="none" draw:fill-color="#ffffff"/>
      <style:paragraph-properties fo:margin-top="0in" fo:margin-bottom="0.139in" style:contextual-spacing="false" fo:line-height="138%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#ffffff"/>
    </style:style>
    <style:style style:name="P9" style:family="paragraph" style:parent-style-name="Text_20_body" style:list-style-name="L3">
      <loext:graphic-properties draw:fill="none" draw:fill-color="#ffffff"/>
      <style:paragraph-properties fo:margin-top="0in" fo:margin-bottom="0.139in" style:contextual-spacing="false" fo:line-height="138%" fo:background-color="transparent" fo:padding="0in" fo:border="none" style:writing-mode="lr-tb"/>
    </style:style>
    <style:style style:name="P10" style:family="paragraph" style:parent-style-name="Text_20_body">
      <loext:graphic-properties draw:fill="none" draw:fill-color="#ffffff"/>
      <style:paragraph-properties fo:margin-top="0in" fo:margin-bottom="0.139in" style:contextual-spacing="false" fo:line-height="138%" fo:background-color="transparent" fo:padding="0in" fo:border="none" style:writing-mode="lr-tb"/>
      <style:text-properties officeooo:rsid="000cc729" officeooo:paragraph-rsid="000cc729"/>
    </style:style>
    <style:style style:name="P11" style:family="paragraph" style:parent-style-name="Text_20_body" style:list-style-name="L1">
      <loext:graphic-properties draw:fill="none" draw:fill-color="#ffffff"/>
      <style:paragraph-properties fo:margin-left="0in" fo:margin-right="0in" fo:margin-top="0in" fo:margin-bottom="0in" style:contextual-spacing="false" fo:line-height="138%" fo:text-indent="0in" style:auto-text-indent="false" fo:background-color="transparent" fo:padding="0in" fo:border="none" style:writing-mode="lr-tb"/>
    </style:style>
    <style:style style:name="P12" style:family="paragraph" style:parent-style-name="Text_20_body" style:list-style-name="L1">
      <loext:graphic-properties draw:fill="none" draw:fill-color="#ffffff"/>
      <style:paragraph-properties fo:margin-left="0in" fo:margin-right="0in" fo:margin-top="0in" fo:margin-bottom="0.139in" style:contextual-spacing="false" fo:line-height="138%" fo:text-indent="0in" style:auto-text-indent="false" fo:background-color="transparent" fo:padding="0in" fo:border="none" style:writing-mode="lr-tb"/>
    </style:style>
    <style:style style:name="P13" style:family="paragraph" style:parent-style-name="Text_20_body" style:list-style-name="L2">
      <loext:graphic-properties draw:fill="none" draw:fill-color="#ffffff"/>
      <style:paragraph-properties fo:margin-left="0.5in" fo:margin-right="0in" fo:margin-top="0in" fo:margin-bottom="0in" style:contextual-spacing="false" fo:line-height="138%" fo:text-indent="0in" style:auto-text-indent="false" fo:background-color="transparent" fo:padding="0in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style:text-blinking="false" fo:background-color="#ffffff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normal" officeooo:rsid="000b89d6" style:text-blinking="false" fo:background-color="#ffffff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bold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0b89d6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#ffffff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11" style:family="text"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background-color="#ffffff" loext:char-shading-value="0"/>
    </style:style>
    <style:style style:name="T12" style:family="text">
      <style:text-properties fo:font-variant="normal" fo:text-transform="none" fo:color="#1155cc" loext:opacity="100%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style:text-blinking="false" fo:background-color="#ffffff" loext:char-shading-value="0"/>
    </style:style>
    <style:style style:name="T14" style:family="text">
      <style:text-properties style:text-line-through-style="none" style:text-line-through-type="none" style:text-blinking="false" fo:background-color="#ffffff" loext:char-shading-value="0"/>
    </style:style>
    <style:style style:name="T15" style:family="text">
      <style:text-properties style:text-line-through-style="none" style:text-line-through-type="none" fo:font-weight="bold" style:text-blinking="false"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0b89d6" fo:background-color="#ffffff" loext:char-shading-value="0"/>
    </style:style>
    <style:style style:name="T18" style:family="text">
      <style:text-properties fo:color="#333333" loext:opacity="100%" fo:background-color="#ffffff" loext:char-shading-value="0"/>
    </style:style>
    <style:style style:name="T19" style:family="text">
      <style:text-properties officeooo:rsid="000b91c7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e294bae-7fff-b627-90da-b111d1cc4356"/><text:span text:style-name="T19">Yreka Community Certified Farmers Market</text:span></text:p>
      <text:p text:style-name="P1">2024 Music Performance Guidelines</text:p>
      <text:p text:style-name="P2"><text:span text:style-name="T2">Thanks for your interest in performing at the </text:span><text:span text:style-name="T3">Yreka Community Certified </text:span><text:span text:style-name="T2"><text:s/>Farmers Market! Our local musicians add vibrancy and entertainment to </text:span><text:span text:style-name="T3">Historic Downtown Yreka</text:span><text:span text:style-name="T2">. In order to maximize enjoyment for our vendors, customers and musicians alike, we’ve got a few guidelines we ask you to read prior to performing. </text:span></text:p>
      <text:p text:style-name="P2"><text:span text:style-name="T4">Please Note:</text:span><text:span text:style-name="T10"> </text:span><text:span text:style-name="T2"> We do not hold any BMI/ASCAP licenses.</text:span></text:p>
      <text:list xml:id="list2243065607" text:style-name="L1">
        <text:list-item>
          <text:p text:style-name="P11"><text:span text:style-name="T5">Busking</text:span><text:span text:style-name="T6">: No compensation</text:span><text:span text:style-name="T8">.</text:span></text:p>
        </text:list-item>
        <text:list-item>
          <text:p text:style-name="P12"><text:span text:style-name="T5">Scheduled Performers:</text:span><text:span text:style-name="T6"> Compensation = $</text:span><text:span text:style-name="T7">20 per hour performed</text:span><text:span text:style-name="T6">, regardless of group size. </text:span></text:p>
        </text:list-item>
      </text:list>
      <text:p text:style-name="P6">Busking Guidelines</text:p>
      <text:list xml:id="list771502524" text:style-name="L2">
        <text:list-item>
          <text:p text:style-name="P3"><text:span text:style-name="T16">Musicians or performers seeking to busk must first speak to the market </text:span><text:span text:style-name="T17">manager.</text:span></text:p>
        </text:list-item>
        <text:list-item>
          <text:p text:style-name="P13">The Market staff holds the right to deny a request to busk at market.</text:p>
        </text:list-item>
        <text:list-item>
          <text:p text:style-name="P8">The Market reserves the right to ask buskers to leave at any time.</text:p>
        </text:list-item>
      </text:list>
      <text:p text:style-name="P7"><text:span text:style-name="T11">Scheduled Performer Guidelines</text:span></text:p>
      <text:list xml:id="list2819033230" text:style-name="L3">
        <text:list-item>
          <text:p text:style-name="P5">Performers are responsible for bringing  the following: their own instruments,  equipment. <text:s/><text:span text:style-name="T19">There is no electricity available at this time.</text:span></text:p>
        </text:list-item>
        <text:list-item>
          <text:p text:style-name="P5">The market will provide a large rug.</text:p>
        </text:list-item>
        <text:list-item>
          <text:p text:style-name="P4"><text:span text:style-name="T16">Performers are responsible for monitoring sound levels, adjusting the volume and mix and turning speakers <text:s/>so that it is comfortable for our market shoppers and vendors. </text:span><text:span text:style-name="T18">Volume must be immediately turned down from request by any <text:s/>Market staff. </text:span></text:p>
        </text:list-item>
        <text:list-item>
          <text:p text:style-name="P5">Performers are encouraged to sell CDs and merchandise, put out band literature, gather a mailing list, and of course put out a <text:span text:style-name="T19">container </text:span>for tips.</text:p>
        </text:list-item>
        <text:list-item>
          <text:p text:style-name="P9"><text:span text:style-name="T6">All musicians will receive confirmation the evening before their scheduled performance. </text:span></text:p>
        </text:list-item>
      </text:list>
      <text:p text:style-name="P10"><text:span text:style-name="T6">Application:</text:span></text:p>
      <text:p text:style-name="P10"><text:span text:style-name="T6">Name:_______________________________ <text:s/>Phone: _______________________________</text:span></text:p>
      <text:p text:style-name="P10"><text:span text:style-name="T6">Name of Musical Group: ______________________________________________________</text:span></text:p>
      <text:p text:style-name="P10"><text:span text:style-name="T6">Email: _____________________________________________________________________</text:span></text:p>
      <text:p text:style-name="P10"><text:span text:style-name="T6">Web / Social Media Links:__________________________________________________________________</text:span></text:p>
      <text:p text:style-name="P10"><text:span text:style-name="T6"/></text:p>
      <text:p text:style-name="P10"><text:span text:style-name="T6">Signature: _______________________________________________________ Date: 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5T07:35:42.065000000</meta:creation-date>
    <dc:date>2024-03-25T19:59:18.392000000</dc:date>
    <meta:editing-duration>PT10M1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2" meta:word-count="257" meta:character-count="1899" meta:non-whitespace-character-count="1662"/>
  </office:meta>
</office:document-meta>
</file>