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Vijaya" fo:font-size="19pt" style:font-size-asian="19pt" style:font-size-complex="19pt"/>
    </style:style>
    <style:style style:name="P4" style:family="paragraph" style:parent-style-name="Standard">
      <style:paragraph-properties fo:text-align="center" style:justify-single-word="false"/>
      <style:text-properties style:font-name="Vijaya" fo:font-size="30pt" style:font-size-asian="30pt" style:font-size-complex="3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phie's Day Spa</text:p>
      <text:p text:style-name="P3"><text:s/>Massage, Skin Care, Beauty</text:p>
      <text:p text:style-name="P3">Kimberly Jones, L.M.T.</text:p>
      <text:p text:style-name="P3">850-525-5334</text:p>
      <text:p text:style-name="P1"/>
      <text:p text:style-name="P1"/>
      <text:p text:style-name="P2">New Patient Massage Form</text:p>
      <text:p text:style-name="P8"/>
      <text:p text:style-name="P7">Name: ____________________________ <text:s text:c="10"/>Date:_________________________________</text:p>
      <text:p text:style-name="P7"/>
      <text:p text:style-name="P7">Street Address:________________________________________________________________</text:p>
      <text:p text:style-name="P7"/>
      <text:p text:style-name="P7">City, State, Zip:________________________________________________________________</text:p>
      <text:p text:style-name="P7"/>
      <text:p text:style-name="P7">Phone number: ________________________________________________________________</text:p>
      <text:p text:style-name="P7"/>
      <text:p text:style-name="P7">Date of birth: _________________________________________________________________</text:p>
      <text:p text:style-name="P7"/>
      <text:p text:style-name="P7">Email Address: ________________________________________________________________</text:p>
      <text:p text:style-name="P7"/>
      <text:p text:style-name="P7">Have you ever received massage therapy? ___ Yes ___ No *If yes, what type of massage have you received? <text:s text:c="2"/>Deep tissue <text:s text:c="9"/>Swedish <text:s text:c="9"/>Other ____________________________________</text:p>
      <text:p text:style-name="P7"/>
      <text:p text:style-name="P7">How you heard about us? ____________________________________________________________________________</text:p>
      <text:p text:style-name="P7"/>
      <text:p text:style-name="P7">Any allergies? ________________________________________________________________</text:p>
      <text:p text:style-name="P7"/>
      <text:p text:style-name="P7">Are you currently taking any medication? <text:s/>____________________________________________________________________________</text:p>
      <text:p text:style-name="P7"/>
      <text:p text:style-name="P7">Are there any other health conditions I should be aware of?</text:p>
      <text:p text:style-name="P7">____________________________________________________________________________</text:p>
      <text:p text:style-name="P7"/>
      <text:p text:style-name="P7">Please read and initial the following and sign below:</text:p>
      <text:p text:style-name="P7"/>
      <text:p text:style-name="P7">_____ I understand that this massage is not a replacement for medical care, and that no diagnosis will be made.</text:p>
      <text:p text:style-name="P7">_____I am responsible for paying a cancellation fee of $40 should I cancel within 24 hours of scheduled appointment time. </text:p>
      <text:p text:style-name="P6"/>
      <text:p text:style-name="P6">Signature: ________________________________ <text:s/>Date: 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digo MedicalSpa</meta:initial-creator>
    <meta:creation-date>2019-07-02T13:28:09.79</meta:creation-date>
    <dc:date>2019-07-15T14:42:19.31</dc:date>
    <dc:creator>Indigo MedicalSpa</dc:creator>
    <meta:editing-duration>PT3H34M6S</meta:editing-duration>
    <meta:editing-cycles>5</meta:editing-cycles>
    <meta:generator>OpenOffice/4.1.1$Win32 OpenOffice.org_project/411m6$Build-9775</meta:generator>
    <meta:printed-by>Indigo MedicalSpa</meta:printed-by>
    <meta:print-date>2019-07-15T14:41:40.48</meta:print-date>
    <meta:document-statistic meta:table-count="0" meta:image-count="0" meta:object-count="0" meta:page-count="1" meta:paragraph-count="21" meta:word-count="138" meta:character-count="1558"/>
  </office:meta>
</office:document-meta>
</file>