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astanty Cortez" svg:font-family="Rastanty Cortez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Standard" style:family="paragraph">
      <style:text-properties fo:font-size="10pt" style:font-size-asian="10pt" style:font-size-complex="10pt"/>
    </style:style>
    <style:style style:name="T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1" style:parent-style-name="DefaultParagraphFont" style:family="text">
      <style:text-properties style:font-weight-complex="bold" fo:font-size="10pt" style:font-size-asian="10pt" style:font-size-complex="10pt"/>
    </style:style>
    <style:style style:name="T2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/>
    </style:style>
    <style:style style:name="T2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1" style:parent-style-name="DefaultParagraphFont" style:family="text">
      <style:text-properties style:font-weight-complex="bold"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font-size="10pt" style:font-size-asian="10pt" style:font-size-complex="10pt"/>
    </style:style>
    <style:style style:name="T3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41" style:parent-style-name="DefaultParagraphFont" style:family="text">
      <style:text-properties fo:font-size="10pt" style:font-size-asian="10pt" style:font-size-complex="10pt"/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T45" style:parent-style-name="DefaultParagraphFont" style:family="text">
      <style:text-properties style:text-position="super 65%" fo:font-size="10pt" style:font-size-asian="10pt" style:font-size-complex="10pt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5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T55" style:parent-style-name="DefaultParagraphFont" style:family="text">
      <style:text-properties fo:font-size="10pt" style:font-size-asian="10pt" style:font-size-complex="10pt"/>
    </style:style>
    <style:style style:name="T5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left" style:position="1.1354in"/>
        </style:tab-stops>
      </style:paragraph-properties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style:font-name="Rastanty Cortez" fo:font-size="20pt" style:font-size-asian="20pt" style:font-size-complex="20pt"/>
    </style:style>
    <style:style style:name="T83" style:parent-style-name="DefaultParagraphFont" style:family="text">
      <style:text-properties style:font-name="Rastanty Cortez" fo:font-size="20pt" style:font-size-asian="20pt" style:font-size-complex="20pt"/>
    </style:style>
    <style:style style:name="T84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CRYSTAL TOWNSHIP</text:span><text:span text:style-name="T3"><text:line-break/></text:span><text:span text:style-name="T4">Board Meeting</text:span><text:span text:style-name="T5"><text:line-break/></text:span><text:span text:style-name="T6">August 15, 2022</text:span></text:p>
      <text:p text:style-name="P7">This meeting was called to order by Supervisor Lee Hyslop at 7:00 p.m. with the Pledge of Allegiance recited.</text:p>
      <text:p text:style-name="Standard"><text:span text:style-name="T8">Roll Call:</text:span><text:span text:style-name="T9"><text:s text:c="2"/>Board Members present: Lee Hyslop, Deb Herrera, Catherine<text:s/></text:span><text:span text:style-name="T10">Walker, Rosalie Sauser, Kyle Oomen.</text:span></text:p>
      <text:p text:style-name="Standard"><text:span text:style-name="T11">Guests Present</text:span><text:span text:style-name="T12">: Ron Christians, Dawn Riley</text:span></text:p>
      <text:p text:style-name="Standard"><text:span text:style-name="T13">The July 18, 2022, Board Meeting Minutes were presented.<text:s/></text:span><text:span text:style-name="T14"><text:s/>Motion by Sauser and supported by Oomen to approve the July 18, 2022, Board Meeting Minutes. <text:s/>Voice Vote. <text:s/>Motion Carri</text:span><text:span text:style-name="T15">ed.<text:s/></text:span></text:p>
      <text:p text:style-name="Standard"><text:span text:style-name="T16">Changes to Agenda:<text:s/></text:span><text:span text:style-name="T17"><text:s/>Training for Ron Smith Zoning Administrator, and Lee Hyslop for MTA will be addressed in Supervisors Report.</text:span></text:p>
      <text:p text:style-name="Standard"><text:span text:style-name="T18">Citizen Comments:</text:span><text:span text:style-name="T19"><text:s text:c="2"/>None</text:span></text:p>
      <text:p text:style-name="Standard"><text:span text:style-name="T20">Letters and Communications:<text:s/></text:span><text:span text:style-name="T21">None <text:s text:c="3"/></text:span></text:p>
      <text:p text:style-name="Standard"><text:span text:style-name="T22">Fire Department Report:<text:s/></text:span><text:span text:style-name="T23"><text:s/>None</text:span></text:p>
      <text:p text:style-name="Standard"><text:span text:style-name="T24">Zoning Report: <text:s/></text:span><text:span text:style-name="T25">Ron Smith repor</text:span><text:span text:style-name="T26">ted that he wrote 2 Permits, he had 6 zoning updates, 1 junk/blight, 3 civil infractions. <text:s/>He will be attending a Zoom Court hearing on Junk/Blight on 8/17/2022. <text:s/>He received a zoning variance request and will need to set up a meeting with the Zoning Board</text:span><text:span text:style-name="T27"><text:s/>of appeals. <text:s/>The Clerk will publish this request 15 days prior to the meeting.</text:span></text:p>
      <text:p text:style-name="Standard"><text:span text:style-name="T28">Clerk’s Report: <text:s/></text:span><text:span text:style-name="T29"><text:s/>Deb Herrera has been working on the budget reports.</text:span></text:p>
      <text:p text:style-name="Standard"><text:span text:style-name="T30">Review and Pay Bills: <text:s/></text:span><text:span text:style-name="T31">August<text:s/></text:span><text:span text:style-name="T32">2022 bills were presented in the amount of $30,627.63. <text:s/>We had a late fee an</text:span><text:span text:style-name="T33">d interest charged on the VISA Bill. <text:s/>VISA claims they never received the check in July and advised us to put a stop payment on the check. <text:s/>We will eventually get the late fee of $40.00 and the Interest fee of $14.55 reversed.<text:s/></text:span><text:span text:style-name="T34">Motion by Walker and supporte</text:span><text:span text:style-name="T35">d by Hyslop to approve the payment of claims as presented. <text:s/>Voice Vote. <text:s/>Motion Carried.</text:span></text:p>
      <text:p text:style-name="Standard"><text:span text:style-name="T36">Treasurer's Report: <text:s/></text:span><text:span text:style-name="T37">Walker presented the July 2022 Treasurer's Report.</text:span></text:p>
      <text:p text:style-name="P38">Beginning Balance<text:tab/>Cash Receipts<text:tab/><text:tab/>Cash Disbursements<text:tab/>Current Balance</text:p>
      <text:p text:style-name="P39">$242,041.38<text:tab/><text:tab/>$56,949.78<text:tab/><text:tab/>$22,308.40<text:tab/><text:tab/>$276,682.76</text:p>
      <text:p text:style-name="P40">Supervisor's Report:</text:p>
      <text:p text:style-name="Standard"><text:span text:style-name="T41">He attended numerous meetings this month. <text:s/>He reported on the 2017 Agriculture Census, and offered hand-outs, which shows an interesting breakdown of our farms, their size, their crops harvested and sold. <text:s/>43%<text:s/></text:span><text:span text:style-name="T42">of our local farms high farm labor. <text:s/>He attended another county meeting regarding our Dam and Park. <text:s/>Our Crystal Park is the most heavily used park, for a park this size. <text:s/>The County Parks and Recreation Committee wants the Dam out. <text:s/>Lee requests to be off</text:span><text:span text:style-name="T43">icially authorized by the board to be the Crystal Township Board Representative to make any presentations and applications in the preservation of the Dam and Park. <text:s/>The board members agreed. <text:s/>He will be approaching EGLE. <text:s/>He spoke of the possibility of fut</text:span><text:span text:style-name="T44">ure charging stations at our park for electric vehicles, and spoke to Wolverine Electric who stated it is a revolutionary idea. The 2</text:span><text:span text:style-name="T45">nd</text:span><text:span text:style-name="T46"><text:s/>Brine application process has begun. <text:s/>He attended a Medical Marijuana Seminar and learned that 70% of Sales from a local</text:span><text:span text:style-name="T47"><text:s/>merchant will never make it as revenue to the township. <text:s/>All law enforcement in attendance reported a huge increase in crime relative to marijuana facilities.</text:span></text:p>
      <text:p text:style-name="Standard"><text:span text:style-name="T48">He will be attending an upcoming MTA Planning and Zoning and FEMA Seminar in Mt.<text:s/></text:span><text:span text:style-name="T49">Pleasant. <text:s/>The cost for this is $125.00 which he has paid and requests reimbursement. <text:s/>Ron Smith would also be attending a Webinar on the responsibilities of the Zoning Administrator at a cost of $25.00. <text:s/></text:span><text:span text:style-name="T50">Motion by Herrera and supported by Oomen to pay for</text:span><text:span text:style-name="T51"><text:s/>the above training in the amount of $150.00. <text:s/>Voice Vote. <text:s/>Motion Carried.</text:span></text:p>
      <text:p text:style-name="Standard"><text:span text:style-name="T52">Old Business: <text:s/></text:span><text:span text:style-name="T53">A long discussion was held on the issue of Shipping Containers being used for storage. <text:s/>This is referred to the Planning Commission for study and recommendations. <text:s/>T</text:span><text:span text:style-name="T54">he Grass Truck springs that were ordered have been lost in shipment. <text:s/>We have requested replacement.</text:span></text:p>
      <text:p text:style-name="Standard"><text:span text:style-name="T55">A decision on the transfer station will be made next month. <text:s/>He submitted a handout on his research with Mark’s Refuse.</text:span></text:p>
      <text:p text:style-name="Standard"><text:span text:style-name="T56">New Business:</text:span><text:span text:style-name="T57"><text:s text:c="2"/>He attended a semina</text:span><text:span text:style-name="T58">r on and submitted the L4029 for signatures to extend our millage requests. <text:s/></text:span><text:span text:style-name="T59">Motion by Sauser and supported by Hyslop to approve the extension of Millage Requests for General Operation, Fire Department Operations, Road Improvements and Fire Equipment on th</text:span><text:span text:style-name="T60">e November 2022 Elections Ballots. <text:s/>Voice Vote. <text:s/>Motion Carried.</text:span></text:p>
      <text:p text:style-name="Standard"><text:span text:style-name="T61">There are two dead trees in the cemetery that need to be removed for safety reasons. <text:s/>He requested bids for this, and the lowest bid is from Extreme Tree Service for a total of $1,775.00. <text:s/>No</text:span><text:span text:style-name="T62"><text:s/>stump removal included. <text:s/>All debris will be removed. A discussion was held. <text:s/></text:span><text:span text:style-name="T63">Motion by Hyslop and supported by Walker to accept the bid from Extreme Tree Service for a total of $1,775.00 to remove 1 dead Ash and 1 dead Pine from the Cemetery. <text:s/>Voice Vote.</text:span><text:span text:style-name="T64"><text:s text:c="2"/>Motion Carried.</text:span></text:p>
      <text:p text:style-name="Standard"><text:span text:style-name="T65">Lee suggests a small personnel station hut be erected at the transfer station. <text:s/>He supports this idea because in the cold winter months, the attendant shouldn’t have to sit in his vehicle and burn up gasoline at his own cost. <text:s/>Lee will be</text:span><text:span text:style-name="T66"><text:s/>donating material and time in building this hut. <text:s/></text:span><text:span text:style-name="T67">Motion by Hyslop and supported by Oomen to approve the erection of a personnel station to protect the transfer station attended from harsh weather conditions. <text:s/>Voice Vote. <text:s/>Motion Carried.</text:span></text:p>
      <text:p text:style-name="Standard"><text:span text:style-name="T68">Also</text:span><text:span text:style-name="T69">,</text:span><text:span text:style-name="T70"><text:s/>for the Tra</text:span><text:span text:style-name="T71">nsfer Station improvement, Lee suggested we repair the ramp that is breaking apart, by purchasing a dump truck load, approximately 10 yards of crushed gravel at a cost of up to $500.00. <text:s/></text:span><text:span text:style-name="T72">Motion by Herrera and supported by Hyslop to improve the ramp at the<text:s/></text:span><text:span text:style-name="T73">crusher site as presented. Voice Vote. <text:s/>Motion Carried.</text:span></text:p>
      <text:p text:style-name="Standard"><text:span text:style-name="T74">Citizen Comments: <text:s/></text:span><text:span text:style-name="T75">Dawn Riley suggested that we make the Pond and Dam interest a community event and ask for volunteers for help on any approved improvement work.</text:span></text:p>
      <text:p text:style-name="P76">Ron Christians stated that if the County wants to keep the Dam/Pond, a lot of good ideas have been proposed and the nicer we make it the more it would be used.</text:p>
      <text:p text:style-name="Standard"><text:span text:style-name="T77">There being no further business<text:s/></text:span><text:span text:style-name="T78">Motion by Oomen and supported by Sauser to adjourn at 8:00 p.m.</text:span></text:p>
      <text:p text:style-name="P79"><text:span text:style-name="T80">Respectfully submitted,</text:span><text:span text:style-name="T81"><text:line-break/></text:span><text:span text:style-name="T82">Debra Herrera</text:span><text:span text:style-name="T83"><text:line-break/></text:span><text:span text:style-name="T84">Debra Herrera, Township Cler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astanty Cortez" svg:font-family="Rastanty Cortez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Footer">Approved 9/19/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reasurer</meta:initial-creator>
    <dc:creator>Catherine Walker</dc:creator>
    <meta:creation-date>2022-08-19T18:03:00Z</meta:creation-date>
    <dc:date>2022-09-21T18:11:00Z</dc:date>
    <meta:print-date>2022-06-20T20:20:00Z</meta:print-date>
    <meta:template xlink:href="Normal.dotm" xlink:type="simple"/>
    <meta:editing-cycles>5</meta:editing-cycles>
    <meta:editing-duration>PT55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76" meta:character-count="5862" meta:row-count="41" meta:non-whitespace-character-count="4997"/>
  </office:meta>
</office:document-meta>
</file>