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" style:parent-style-name="DefaultParagraphFont" style:family="text">
      <style:text-properties fo:font-size="14pt" style:font-size-asian="14pt" style:font-size-complex="14pt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P9" style:parent-style-name="Standard" style:family="paragraph">
      <style:text-properties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P12" style:parent-style-name="Standard" style:family="paragraph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text-properties fo:font-size="12pt" style:font-size-asian="12pt" style:font-size-complex="12pt"/>
    </style:style>
    <style:style style:name="P30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CRYSTAL TOWNSHIP</text:span><text:span text:style-name="T3"><text:line-break/></text:span><text:span text:style-name="T4">Annual</text:span><text:span text:style-name="T5"><text:s/></text:span><text:span text:style-name="T6">Board Meeting</text:span><text:span text:style-name="T7"><text:line-break/></text:span><text:span text:style-name="T8">March 21, 2022</text:span></text:p>
      <text:p text:style-name="P9">This meeting was called to order by Supervisor Lee Hyslop at 6:30 p.m. with the Pledge of Allegiance recited.</text:p>
      <text:p text:style-name="Standard"><text:span text:style-name="T10">Roll Call:</text:span><text:span text:style-name="T11"><text:s text:c="2"/>Board Members present: Lee Hyslop, Deb Herrera, Catherine Walker, Rosalie Sauser, Kyle Oomen.</text:span></text:p>
      <text:p text:style-name="P12">Guests Present: Ron Amstutz, Patricia Amstutz, Jared Litwiller, Ron Christians, Phil Morse, Ron Smith, Al Purdy</text:p>
      <text:p text:style-name="Standard"><text:span text:style-name="T13">A proposed increase in wage for Assessor Jared Litwiller was discussed. <text:s/>His job duties have increased due to the county equalization department transferr</text:span><text:span text:style-name="T14">ing responsibilities such as legal description of properties, etc. to him. <text:s/></text:span><text:span text:style-name="T15">Motion by Walker and supported by Sauser to approve the Township Assessor Jared Litwiller increase in wage from $622.00 to $725.00 per month. <text:s/>Roll Call Vote: Walker, aye, Sauser,<text:s/></text:span><text:span text:style-name="T16">aye, Oomen, aye, Hyslop, aye, Herrera, aye. <text:s/>Motion Carried.</text:span></text:p>
      <text:p text:style-name="Standard"><text:span text:style-name="T17">A proposed increase in wage for Zoning Administrator Ronald K. Smith was discussed. <text:s/></text:span><text:span text:style-name="T18">Motion by Herrera and supported by Sauser to approve the Township Zoning Administrator Ronald K. Smith increas</text:span><text:span text:style-name="T19">e in wage from $360.00 to $400.00 per month. <text:s/>Roll Call Vote: <text:s/>Herrera, aye, Sauser, aye, Oomen, aye, Hyslop, aye, Walker, aye. Motion Carried.</text:span></text:p>
      <text:p text:style-name="Standard"><text:span text:style-name="T20">Adoption of 2022-2023 Budget was discussed. <text:s/></text:span><text:span text:style-name="T21">Motion by Walker and supported by Sauser to adopt the 2022-2023 Ann</text:span><text:span text:style-name="T22">ual Budget as presented. <text:s/>Roll Call Vote: Walker, aye, Sauser, aye, Oomen, aye, Hyslop, aye, Herrera aye. <text:s/>Motion Carried.</text:span></text:p>
      <text:p text:style-name="Standard"><text:span text:style-name="T23">Set Township Board Meeting Dates and times. <text:s/></text:span><text:span text:style-name="T24">Motion by Sauser and supported by Hyslop to set the township board meetings dates and ti</text:span><text:span text:style-name="T25">mes to be Third Monday each month at 7:00 p.m. <text:s/>Voice Vote. Motion Carried.</text:span></text:p>
      <text:p text:style-name="P26">Allowed expenses for Board Members was discussed. <text:s/>Supervisor Hyslop is requesting reimbursement for costs incurred while working on Township issues and needs. <text:s/>Deb Herrera stated<text:s/>that this is new and we can take a look at it. <text:s/>Patricia Amstutz stated that travel and attending the meetings are part of the job and should not be reimbursed. <text:s/>Supervisor Hyslop quoted a Michigan Statute followed by the MTA regarding compensation for this travel. <text:s/>He stated that he will be a stickler for following rules set. <text:s/>Patricia Amstutz stated that we have rules and have not reimbursed for travel. <text:s/>Supervisor Hyslop stated that it is Patricia Amstutz's right as a citizen to voice her opinion. <text:s/>The reimbursement entitlement is on page 119 of the MTA Handbook, “Reimbursing expenses for township officials”. <text:s/>This issue is tabled until the May Meeting.</text:p>
      <text:p text:style-name="Standard"><text:span text:style-name="T27">There being no further business <text:s/></text:span><text:span text:style-name="T28">Motion by Herrera and supported by Oomen to adjourn at 7:00 p.m.</text:span></text:p>
      <text:p text:style-name="P29">Respectfully submitted,</text:p>
      <text:p text:style-name="P30">Debra Herrera, Township Clerk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footer>
        <text:p text:style-name="Footer">APPROVED 4/18/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reasurer</meta:initial-creator>
    <dc:creator>Catherine Walker</dc:creator>
    <meta:creation-date>2022-03-22T18:05:00Z</meta:creation-date>
    <dc:date>2022-04-20T20:19:00Z</dc:date>
    <meta:print-date>2022-04-20T20:17:00Z</meta:print-date>
    <meta:template xlink:href="Normal.dotm" xlink:type="simple"/>
    <meta:editing-cycles>6</meta:editing-cycles>
    <meta:editing-duration>PT55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2" meta:character-count="2628" meta:row-count="18" meta:non-whitespace-character-count="2241"/>
  </office:meta>
</office:document-meta>
</file>