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font-size="12pt" style:font-size-asian="12pt" style:font-size-complex="12pt"/>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Standard" style:family="paragraph">
      <style:text-properties fo:font-size="10pt" style:font-size-asian="10pt" style:font-size-complex="10pt"/>
    </style:style>
    <style:style style:name="T8" style:parent-style-name="DefaultParagraphFont" style:family="text">
      <style:text-properties fo:font-weight="bold" style:font-weight-asian="bold"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weight="bold" style:font-weight-asian="bold" style:font-weight-complex="bold" fo:font-size="10pt" style:font-size-asian="10pt" style:font-size-complex="10pt"/>
    </style:style>
    <style:style style:name="T14" style:parent-style-name="DefaultParagraphFont" style:family="text">
      <style:text-properties fo:font-weight="bold" style:font-weight-asian="bold" style:font-weight-complex="bold" fo:font-size="10pt" style:font-size-asian="10pt" style:font-size-complex="10pt"/>
    </style:style>
    <style:style style:name="T15" style:parent-style-name="DefaultParagraphFont" style:family="text">
      <style:text-properties fo:font-weight="bold" style:font-weight-asian="bold" fo:font-size="10pt" style:font-size-asian="10pt" style:font-size-complex="10pt"/>
    </style:style>
    <style:style style:name="T16" style:parent-style-name="DefaultParagraphFont" style:family="text">
      <style:text-properties style:font-weight-complex="bold" fo:font-size="10pt" style:font-size-asian="10pt" style:font-size-complex="10pt"/>
    </style:style>
    <style:style style:name="T17" style:parent-style-name="DefaultParagraphFont" style:family="text">
      <style:text-properties fo:font-weight="bold" style:font-weight-asian="bold" fo:font-size="10pt" style:font-size-asian="10pt" style:font-size-complex="10pt"/>
    </style:style>
    <style:style style:name="T18" style:parent-style-name="DefaultParagraphFont" style:family="text">
      <style:text-properties style:font-weight-complex="bold" fo:font-size="10pt" style:font-size-asian="10pt" style:font-size-complex="10pt"/>
    </style:style>
    <style:style style:name="T19" style:parent-style-name="DefaultParagraphFont" style:family="text">
      <style:text-properties fo:font-weight="bold" style:font-weight-asian="bold"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weight="bold" style:font-weight-asian="bold" style:font-weight-complex="bold" fo:font-size="10pt" style:font-size-asian="10pt" style:font-size-complex="10pt"/>
    </style:style>
    <style:style style:name="T26" style:parent-style-name="DefaultParagraphFont" style:family="text">
      <style:text-properties fo:font-weight="bold" style:font-weight-asian="bold" style:font-weight-complex="bold" style:text-position="super 65%" fo:font-size="10pt" style:font-size-asian="10pt" style:font-size-complex="10pt"/>
    </style:style>
    <style:style style:name="T27" style:parent-style-name="DefaultParagraphFont" style:family="text">
      <style:text-properties fo:font-weight="bold" style:font-weight-asian="bold" style:font-weight-complex="bold" fo:font-size="10pt" style:font-size-asian="10pt" style:font-size-complex="10pt"/>
    </style:style>
    <style:style style:name="T28" style:parent-style-name="DefaultParagraphFont" style:family="text">
      <style:text-properties fo:font-weight="bold" style:font-weight-asian="bold" style:font-weight-complex="bold"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style:text-position="super 65%"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style:text-position="super 65%"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weight="bold" style:font-weight-asian="bold" style:font-weight-complex="bold" fo:font-size="10pt" style:font-size-asian="10pt" style:font-size-complex="10pt"/>
    </style:style>
    <style:style style:name="T35" style:parent-style-name="DefaultParagraphFont" style:family="text">
      <style:text-properties fo:font-weight="bold" style:font-weight-asian="bold" style:font-weight-complex="bold"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weight="bold" style:font-weight-asian="bold" style:font-weight-complex="bold" fo:font-size="10pt" style:font-size-asian="10pt" style:font-size-complex="10pt"/>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weight="bold" style:font-weight-asian="bold" fo:font-size="10pt" style:font-size-asian="10pt" style:font-size-complex="10pt"/>
    </style:style>
    <style:style style:name="T42" style:parent-style-name="DefaultParagraphFont" style:family="text">
      <style:text-properties style:font-weight-complex="bold"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weight="bold" style:font-weight-asian="bold" style:font-weight-complex="bold" fo:font-size="10pt" style:font-size-asian="10pt" style:font-size-complex="10pt"/>
    </style:style>
    <style:style style:name="T45" style:parent-style-name="DefaultParagraphFont" style:family="text">
      <style:text-properties fo:font-weight="bold" style:font-weight-asian="bold" style:font-weight-complex="bold" fo:font-size="10pt" style:font-size-asian="10pt" style:font-size-complex="10pt"/>
    </style:style>
    <style:style style:name="T46" style:parent-style-name="DefaultParagraphFont" style:family="text">
      <style:text-properties fo:font-weight="bold" style:font-weight-asian="bold" style:font-weight-complex="bold" fo:font-size="10pt" style:font-size-asian="10pt" style:font-size-complex="10pt"/>
    </style:style>
    <style:style style:name="T47" style:parent-style-name="DefaultParagraphFont" style:family="text">
      <style:text-properties fo:font-size="10pt" style:font-size-asian="10pt" style:font-size-complex="10pt"/>
    </style:style>
    <style:style style:name="P48" style:parent-style-name="Standard" style:family="paragraph">
      <style:paragraph-properties fo:text-align="center"/>
      <style:text-properties fo:font-size="10pt" style:font-size-asian="10pt" style:font-size-complex="10pt"/>
    </style:style>
    <style:style style:name="P49" style:parent-style-name="Standard" style:family="paragraph">
      <style:paragraph-properties fo:text-align="center"/>
      <style:text-properties fo:font-size="10pt" style:font-size-asian="10pt" style:font-size-complex="10pt"/>
    </style:style>
    <style:style style:name="T50" style:parent-style-name="DefaultParagraphFont" style:family="text">
      <style:text-properties fo:font-weight="bold" style:font-weight-asian="bold" style:font-weight-complex="bold"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weight="bold" style:font-weight-asian="bold" style:font-weight-complex="bold"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P57" style:parent-style-name="Standard" style:family="paragraph">
      <style:text-properties fo:font-size="10pt" style:font-size-asian="10pt" style:font-size-complex="10pt"/>
    </style:style>
    <style:style style:name="P58" style:parent-style-name="Standard" style:family="paragraph">
      <style:text-properties fo:font-size="10pt" style:font-size-asian="10pt" style:font-size-complex="10pt"/>
    </style:style>
    <style:style style:name="T59" style:parent-style-name="DefaultParagraphFont" style:family="text">
      <style:text-properties fo:font-size="10pt" style:font-size-asian="10pt" style:font-size-complex="10pt"/>
    </style:style>
    <style:style style:name="T60" style:parent-style-name="DefaultParagraphFont" style:family="text">
      <style:text-properties fo:font-weight="bold" style:font-weight-asian="bold" style:font-weight-complex="bold" fo:font-size="10pt" style:font-size-asian="10pt" style:font-size-complex="10pt"/>
    </style:style>
    <style:style style:name="T61" style:parent-style-name="DefaultParagraphFont" style:family="text">
      <style:text-properties fo:font-weight="bold" style:font-weight-asian="bold" style:font-weight-complex="bold" fo:font-size="10pt" style:font-size-asian="10pt" style:font-size-complex="10pt"/>
    </style:style>
    <style:style style:name="T62" style:parent-style-name="DefaultParagraphFont" style:family="text">
      <style:text-properties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weight="bold" style:font-weight-asian="bold" style:font-weight-complex="bold" fo:font-size="10pt" style:font-size-asian="10pt" style:font-size-complex="10pt"/>
    </style:style>
    <style:style style:name="T65" style:parent-style-name="DefaultParagraphFont" style:family="text">
      <style:text-properties fo:font-weight="bold" style:font-weight-asian="bold" style:font-weight-complex="bold" fo:font-size="10pt" style:font-size-asian="10pt" style:font-size-complex="10pt"/>
    </style:style>
    <style:style style:name="T66" style:parent-style-name="DefaultParagraphFont" style:family="text">
      <style:text-properties fo:font-weight="bold" style:font-weight-asian="bold" style:font-weight-complex="bold"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weight="bold" style:font-weight-asian="bold" style:font-weight-complex="bold"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weight="bold" style:font-weight-asian="bold" style:font-weight-complex="bold" fo:font-size="10pt" style:font-size-asian="10pt" style:font-size-complex="10pt"/>
    </style:style>
    <style:style style:name="T71" style:parent-style-name="DefaultParagraphFont" style:family="text">
      <style:text-properties fo:font-weight="bold" style:font-weight-asian="bold" style:font-weight-complex="bold" fo:font-size="10pt" style:font-size-asian="10pt" style:font-size-complex="10pt"/>
    </style:style>
    <style:style style:name="P72" style:parent-style-name="Standard" style:family="paragraph">
      <style:text-properties fo:font-weight="bold" style:font-weight-asian="bold" style:font-weight-complex="bold" fo:font-size="10pt" style:font-size-asian="10pt" style:font-size-complex="10pt"/>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font-weight="bold" style:font-weight-asian="bold" style:font-weight-complex="bold" fo:font-size="10pt" style:font-size-asian="10pt" style:font-size-complex="10pt"/>
    </style:style>
    <style:style style:name="T75" style:parent-style-name="DefaultParagraphFont" style:family="text">
      <style:text-properties fo:font-weight="bold" style:font-weight-asian="bold" style:font-weight-complex="bold" fo:font-size="10pt" style:font-size-asian="10pt" style:font-size-complex="10pt"/>
    </style:style>
    <style:style style:name="T76" style:parent-style-name="DefaultParagraphFont" style:family="text">
      <style:text-properties fo:font-size="10pt" style:font-size-asian="10pt" style:font-size-complex="10pt"/>
    </style:style>
    <style:style style:name="P77" style:parent-style-name="Standard" style:family="paragraph">
      <style:text-properties fo:font-size="10pt" style:font-size-asian="10pt" style:font-size-complex="10pt"/>
    </style:style>
    <style:style style:name="P78" style:parent-style-name="Standard" style:family="paragraph">
      <style:text-properties fo:font-size="10pt" style:font-size-asian="10pt" style:font-size-complex="10pt"/>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fo:font-weight="bold" style:font-weight-asian="bold" style:font-weight-complex="bold" fo:font-size="10pt" style:font-size-asian="10pt" style:font-size-complex="10pt"/>
    </style:style>
    <style:style style:name="P81" style:parent-style-name="Standard" style:family="paragraph">
      <style:text-properties fo:font-size="10pt" style:font-size-asian="10pt" style:font-size-complex="10pt"/>
    </style:style>
    <style:style style:name="T82" style:parent-style-name="DefaultParagraphFont" style:family="text">
      <style:text-properties fo:font-size="10pt" style:font-size-asian="10pt" style:font-size-complex="10pt"/>
    </style:style>
  </office:automatic-styles>
  <office:body>
    <office:text text:use-soft-page-breaks="true">
      <text:p text:style-name="P1"><text:span text:style-name="T2">CRYSTAL TOWNSHIP</text:span><text:span text:style-name="T3"><text:line-break/></text:span><text:span text:style-name="T4">Board Meeting</text:span><text:span text:style-name="T5"><text:line-break/></text:span><text:span text:style-name="T6">May 16, 2022</text:span></text:p>
      <text:p text:style-name="P7">This meeting was called to order by Supervisor Lee Hyslop at 7:00 p.m. with the Pledge of Allegiance recited.</text:p>
      <text:p text:style-name="Standard"><text:span text:style-name="T8">Roll Call:</text:span><text:span text:style-name="T9"><text:s text:c="2"/>Board Members present: Lee Hyslop, Deb Herrera, Catherine Walker,<text:s/></text:span><text:span text:style-name="T10">Rosalie Sauser, Kyle Oomen.</text:span></text:p>
      <text:p text:style-name="P11">Guests Present: Paul Erickson, Patricia Amstutz, Ron Smith, Al Purdy, Howard Gardner</text:p>
      <text:p text:style-name="Standard"><text:span text:style-name="T12">The April 18, 2022 Board Meeting Minutes were presented.<text:s/></text:span><text:span text:style-name="T13"><text:s/>Motion by Herrera and supported by Sauser to approve the April 18, 2022 Board Meeting</text:span><text:span text:style-name="T14"><text:s/>Minutes. <text:s/>Voice Vote. <text:s/>Motion Carried.</text:span></text:p>
      <text:p text:style-name="Standard"><text:span text:style-name="T15">Citizen Comments: <text:s/></text:span><text:span text:style-name="T16">None</text:span></text:p>
      <text:p text:style-name="Standard"><text:span text:style-name="T17">Letters and Communications:<text:s/></text:span><text:span text:style-name="T18"><text:s/>None. <text:s/></text:span></text:p>
      <text:p text:style-name="Standard"><text:span text:style-name="T19">Fire Department Report:<text:s/></text:span><text:span text:style-name="T20"><text:s/>Chief Purdy reported that the 1985 grass truck has broken down and is not cost effectively repairable. He requests the Board appro</text:span><text:span text:style-name="T21">ve the purchase of a used pickup truck that could be modified with the current pump and equipment. <text:s/>He needs to know how much money is available in the Fire Department budget. <text:s/>He’s looking at a F350, ¾ ton, 4wd, automatic, cabin chassis, gas, no diesel, 8</text:span><text:span text:style-name="T22"><text:s/>foot bed, single axle. <text:s/>He believes he could get this for under $40,000.00, but it would need a paint job. <text:s/>They do have access to a truck they could use in the meantime. <text:s/>A discussion was held. <text:s/>Paul Erickson from the Oceana County Board of Commissioners</text:span><text:span text:style-name="T23"><text:s/>reminded the board that ARPA funds are available by application through the County. <text:s/>He advised we could access the necessary documents on their website. He also said we should speak with Stacey Becker at the Oceana Administrator’s Office. We’d need to fi</text:span><text:span text:style-name="T24">ll out the application, letter of intent and provide supporting documentation. <text:s/></text:span><text:span text:style-name="T25">Motion by Walker and supported by Sauser to approach 5</text:span><text:span text:style-name="T26">th</text:span><text:span text:style-name="T27">/3rd Bank for a preapproval for a loan of $50,000.00 to purchase a truck for fighting brush fires by the Crystal Townshi</text:span><text:span text:style-name="T28">p Fire Department. <text:s text:c="2"/>Roll Call Vote: Walker, aye, Sauser, aye, Hyslop, aye, Oomen, aye, Herrera, aye. <text:s/>Motion Carried.<text:s/></text:span><text:span text:style-name="T29">Supervisor Hyslop and Treasurer Walker will visit 5</text:span><text:span text:style-name="T30">th</text:span><text:span text:style-name="T31">/3</text:span><text:span text:style-name="T32">rd</text:span><text:span text:style-name="T33"><text:s/>Bank Wednesday.</text:span></text:p>
      <text:p text:style-name="Standard"><text:span text:style-name="T34">Motion by Oomen and supported by Hyslop to requesting funding f</text:span><text:span text:style-name="T35">rom the Oceana County ARPA program for the possible purchase of the truck for Crystal Township Fire Department. Roll Call Vote: <text:s/>Oomen, aye, Hyslop, aye, Sauser, aye, Walker, aye, Herrera, aye. <text:s/>Motion Carried. <text:s/></text:span><text:span text:style-name="T36">Supervisor Hyslop will follow up on this pla</text:span><text:span text:style-name="T37">n and fill out the necessary forms.</text:span></text:p>
      <text:p text:style-name="Standard"><text:span text:style-name="T38">Zoning Report:<text:s/></text:span><text:span text:style-name="T39"><text:s/>Ron Smith issued 5 permits. <text:s/>One permit was finalized. He followed up on zoning violations and took 10 pictures. <text:s/>He sent out 10 registered letters on junk/blight violations. <text:s/>4 past violations have been<text:s/></text:span><text:span text:style-name="T40">cleared up. <text:s/>He’s had quite a few signs without permits, he called the companies and they’ve come and picked them up. <text:s/>He reported on 18 zoning violations updates.<text:s/></text:span></text:p>
      <text:p text:style-name="Standard"><text:span text:style-name="T41">Review and Pay Bills: <text:s/></text:span><text:span text:style-name="T42">May</text:span><text:span text:style-name="T43"><text:s/>2022 bills were presented in the amount of $8,389.26.<text:s/></text:span><text:span text:style-name="T44">Motion by<text:s/></text:span><text:span text:style-name="T45">Sauser and supported by Oomen to approve payment of bills as presented. Roll Call Vote: Sauser, aye, Oomen, aye, Walker, aye, Hyslop, aye, Herrera, aye. <text:s/>Motion Carried.<text:s/></text:span></text:p>
      <text:p text:style-name="Standard"><text:span text:style-name="T46">Treasurer's Report: <text:s/></text:span><text:span text:style-name="T47">Walker presented the April 2022 Treasurer's Report.</text:span></text:p>
      <text:p text:style-name="P48">Beginning Balance<text:tab/>Cash Receipts<text:tab/><text:tab/>Cash Disbursements<text:tab/>Current Balance</text:p>
      <text:p text:style-name="P49">$329,124.08<text:tab/><text:tab/>$5,532.29<text:tab/><text:tab/>$23,226.05<text:tab/><text:tab/>$311,430.32</text:p>
      <text:p text:style-name="Standard"><text:span text:style-name="T50">Clerk's Report:</text:span><text:span text:style-name="T51"><text:tab/>Balances with Treasurer. <text:s/></text:span></text:p>
      <text:p text:style-name="Standard"><text:span text:style-name="T52">Supervisor's Report: <text:s/></text:span><text:span text:style-name="T53"><text:s/>The Transfer Site tree removal project is complete. He did get a complaint about<text:s/></text:span><text:span text:style-name="T54">the noise during the tree removal. <text:s/>He suggests we procure some small white pine to replenish the regrowth. <text:s/>We could do this with volunteers. We received $3,600.00 for the trees. <text:s/>He submitted the Oceana County M-20 Transfer Site comparison costs for garb</text:span><text:span text:style-name="T55">age disposal. <text:s/>This and proposed changes to our Transfer Station’s future will be handed out to current card holders when they come to the transfer station on garbage day, asking for their input. <text:s/>These informational documents will also be added to our web</text:span><text:span text:style-name="T56">site.</text:span></text:p>
      <text:p text:style-name="P57">He reported on the Dam progress and met with the Oceana County Drain Commissioner and Spicer engineering on April 22. <text:s/>After the heavy rainstorm last week, the sand that washed down the roads and into the creek and into the pond created a new<text:s/>small island. <text:s/>He will talk with the Drain Commissioner again to explain the importance of the Dam even if its just for the protection of erosion.</text:p>
      <text:p text:style-name="P58">He spoke with Republic Services again and they will not refund us any fuel surcharge. <text:s/>They explained it was<text:s/>standard procedure.</text:p>
      <text:p text:style-name="Standard"><text:span text:style-name="T59">The Oceana County Hazardous Waste project requests participation at a cost of $272.40. <text:s text:c="2"/>A discussion was held. <text:s/>Crystal Township has always participated with a total donation of $50.00. <text:s/></text:span><text:span text:style-name="T60">Motion by Walker and supported by Oomen to send<text:s/></text:span><text:span text:style-name="T61">$50.00 to the Hazardous Waste company. <text:s/>Voice Vote, Motion Carried.</text:span></text:p>
      <text:p text:style-name="Standard"><text:span text:style-name="T62">He also received a request from the Oceana County Emergency Management to participate in their Emergency Management Plans. <text:s/>Pat Amstutz reported that we already have and Emergency Manageme</text:span><text:span text:style-name="T63">nt Plan in place, but that it is probably so old it would need updating. <text:s/>He will talk to Troy at the Oceana County Emergency Management Office.<text:s/></text:span><text:span text:style-name="T64">Motion by Hyslop and supported by Sauser to contact Troy at the Oceana County Emergency Management to update ou</text:span><text:span text:style-name="T65">r Emergency Plan.</text:span></text:p>
      <text:p text:style-name="Standard"><text:span text:style-name="T66">Old Business: <text:s/></text:span><text:span text:style-name="T67">Still looking at improved interest rate for our money market.</text:span></text:p>
      <text:p text:style-name="Standard"><text:span text:style-name="T68">New Business: <text:s/></text:span><text:span text:style-name="T69">Our current CD was discussed. <text:s/>We need to obtain new signatures for West Shore Bank.<text:s/></text:span><text:span text:style-name="T70">Motion by Herrera and supported by Sauser to appoint Supervis</text:span><text:span text:style-name="T71">or Hyslop and Treasurer Walker to be signers on the Certificate of Deposit in order to manage it. <text:s/>Voice Vote. <text:s/>Motion Carried.</text:span></text:p>
      <text:p text:style-name="P72">Motion by Oomen and supported by Sauser to submit a Certificate of Loss Affidavit to West Shore Bank in order to make the change<text:s/>in account signatures held with them. <text:s/>Voice Vote. <text:s/>Motion Carried.</text:p>
      <text:p text:style-name="Standard"><text:span text:style-name="T73">The Solar/Wind Energy Ordinance was discussed. <text:s/>This has not been finalized and needs more work. <text:s/></text:span><text:span text:style-name="T74">Motion by Hyslop and supported by Herrera to table the Crystal Township Solar/Wind Energy</text:span><text:span text:style-name="T75"><text:s/>Ordinance for more study. <text:s/>Voice Vote. <text:s/>Motion Carried. <text:s/></text:span><text:span text:style-name="T76"><text:s/>Hyslop will be attending a EGLE seminar on Zoom.</text:span></text:p>
      <text:p text:style-name="P77">Paul Erickson advised the Board that the Oceana County Historical Society is working with all townships to salvage and store original historical documents. <text:s/>They will photocopy all documents but will store the original ones at the Historical Society for safe keeping and give the copies to us.</text:p>
      <text:p text:style-name="P78">Supervisor Hyslop replaced the missing vent on the side of the township hall and put up the solar lighting for<text:s/>the cemetery flag.</text:p>
      <text:p text:style-name="Standard"><text:span text:style-name="T79">There being no further business<text:s/></text:span><text:span text:style-name="T80">Motion by Hyslop and supported by Sauser to adjourn at 8:10 p.m.</text:span></text:p>
      <text:p text:style-name="P81">Respectfully submitted,</text:p>
      <text:p text:style-name="Standard"><text:span text:style-name="T82">Debra Herrera,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Footer">Approved 6/20/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reasurer</meta:initial-creator>
    <dc:creator>Catherine Walker</dc:creator>
    <meta:creation-date>2022-05-17T16:08:00Z</meta:creation-date>
    <dc:date>2022-08-20T13:15:00Z</dc:date>
    <meta:print-date>2022-08-20T13:14:00Z</meta:print-date>
    <meta:template xlink:href="Normal.dotm" xlink:type="simple"/>
    <meta:editing-cycles>7</meta:editing-cycles>
    <meta:editing-duration>PT93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975" meta:character-count="6522" meta:row-count="46" meta:non-whitespace-character-count="5560"/>
  </office:meta>
</office:document-meta>
</file>