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 style:list-style-name="L1">
      <style:paragraph-properties fo:margin-top="0in" fo:margin-bottom="0.2402in"/>
    </style:style>
    <style:style style:name="P3" style:family="paragraph" style:parent-style-name="Standard" style:list-style-name="L2">
      <style:paragraph-properties fo:margin-top="0in" fo:margin-bottom="0.2402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 You Can Receive the Baptism in the Holy Spirit</text:p>
      <text:p text:style-name="Standard"/>
      <text:p text:style-name="Standard"/>
      <text:p text:style-name="Standard"/>
      <text:list xml:id="list1500602252035699553" text:style-name="L1">
        <text:list-item>
          <text:p text:style-name="P2">We are baptized into the Body of Christ by _______________________. <text:s text:c="33"/>A. The Holy Spirit <text:s text:c="10"/>B. God <text:s text:c="11"/>C. The Lord Jesus <text:s text:c="9"/></text:p>
        </text:list-item>
        <text:list-item>
          <text:p text:style-name="P2">We are baptized into the Holy Spirit by _________________________. <text:s text:c="35"/>A. The Holy Spirit <text:s text:c="10"/>B. God <text:s text:c="11"/>C. <text:s/>Jesus Christ <text:s text:c="15"/></text:p>
        </text:list-item>
        <text:list-item>
          <text:p text:style-name="P2">According to Acts 4:31, what did the people do when they were filled with the Holy Ghost?</text:p>
          <text:p text:style-name="P2">_______________________________________________________________________ <text:s text:c="5"/></text:p>
        </text:list-item>
        <text:list-item>
          <text:p text:style-name="P2">Salvation gives us the power to become sons and daughters of God. The Baptism of the Holy Spirit is to give us _________________________ in our Christian witness. <text:s text:c="30"/>A. Boldness <text:s text:c="2"/>B. Recklessness <text:s text:c="3"/>C. Nervousness <text:s text:c="24"/></text:p>
        </text:list-item>
      </text:list>
      <text:list xml:id="list9098633624814588564" text:style-name="L2">
        <text:list-item>
          <text:p text:style-name="P3">Peter declared that Pentecost was the fulfillment of whose prophecy about the outpouring of the Spirit in the last days? <text:s/>____________________ <text:s text:c="3"/></text:p>
        </text:list-item>
        <text:list-item>
          <text:p text:style-name="P3">T or F <text:s text:c="5"/>There is one initial Baptism in the Holy Spirit and many fillings of the Holy Spirit for each person. <text:s text:c="27"/></text:p>
        </text:list-item>
        <text:list-item>
          <text:p text:style-name="P3">T or F <text:s text:c="5"/>A person should always experience the new birth in Christ before being baptized in water and baptized in the fullness of the Holy Spirit. <text:s text:c="19"/></text:p>
        </text:list-item>
        <text:list-item>
          <text:p text:style-name="P3">If we wait upon God for His presence to fill our lives to overflowing, when we minister to others, the power of God will be ___________________ to bless our ministry and to give us power with God and with men. <text:s text:c="2"/><text:tab/><text:tab/>A. anxious <text:s text:c="6"/>B. present <text:s text:c="6"/>C. irritated<text:tab/> <text:s text:c="18"/></text:p>
        </text:list-item>
        <text:list-item>
          <text:p text:style-name="P3">Faith, miracles and healing are ______________ gifts. <text:s text:c="3"/>A. Power <text:s text:c="4"/>B. Silly <text:s text:c="5"/>C. Faith <text:s text:c="6"/></text:p>
          <text:p text:style-name="P3">Prophecy, tongues and interpretation of tongues are _________________gifts. <text:s text:c="25"/>A. Fake <text:s text:c="5"/>B. Prophecy <text:s text:c="6"/>C. <text:s/>Vocal <text:s text:c="26"/></text:p>
          <text:p text:style-name="P3">Word of Wisdom, word of knowledge, and discerning of spirits are _______________ gifts. <text:s text:c="4"/>A. Word <text:s text:c="3"/>B. Intellect <text:s text:c="3"/>C. Odd <text:tab/><text:tab/><text:tab/> <text:s text:c="25"/></text:p>
        </text:list-item>
        <text:list-item>
          <text:p text:style-name="P3">T or F <text:s text:c="4"/>Spirit-filled people are able to love all people, not just those who agree with them. <text:s/></text:p>
        </text:list-item>
        <text:list-item>
          <text:p text:style-name="P3">Spirit-filled people ____________ themselves to one another in the fear of God. Eph 5:21 <text:s text:c="6"/>A. Give <text:s text:c="9"/>B. Submit <text:s text:c="10"/>C. Challenge <text:s text:c="19"/></text:p>
        </text:list-item>
        <text:list-item>
          <text:p text:style-name="P3"><text:soft-page-break/>T or F <text:s text:c="3"/>Being baptized in the Spirit is an option for every person. <text:s text:c="42"/></text:p>
        </text:list-item>
        <text:list-item>
          <text:p text:style-name="P3">T or F <text:s text:c="3"/>The Holy Spirit will take over and make you speak in tongues. <text:s/></text:p>
        </text:list-item>
        <text:list-item>
          <text:p text:style-name="P3">The devil ___________________ people, the Holy Spirit __________________ people. <text:s text:c="7"/></text:p>
        </text:list-item>
        <text:list-item>
          <text:p text:style-name="P3">“All Word and no Holy Spirit, you ___________________. All Holy Spirit and no Word, you ___________________. But where you have a balance of the two, you _________________. Blow up<text:tab/>Send up<text:tab/>Grow up<text:tab/>Give up<text:tab/>Dry up<text:tab/><text:tab/>Change up <text:tab/> <text:s text:c="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Farrar</meta:initial-creator>
    <meta:creation-date>2020-05-13T14:12:01</meta:creation-date>
    <dc:date>2020-05-15T11:31:25</dc:date>
    <dc:creator>Kathy Farrar</dc:creator>
    <meta:editing-duration>P1DT20H30M48S</meta:editing-duration>
    <meta:editing-cycles>6</meta:editing-cycles>
    <meta:generator>OpenOffice/4.1.2$Unix OpenOffice.org_project/412m3$Build-9782</meta:generator>
    <meta:document-statistic meta:table-count="0" meta:image-count="0" meta:object-count="0" meta:page-count="2" meta:paragraph-count="19" meta:word-count="392" meta:character-count="2797"/>
  </office:meta>
</office:document-meta>
</file>