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MT" fo:font-size="12pt"/>
    </style:style>
    <style:style style:name="P2" style:family="paragraph" style:parent-style-name="Text_20_body">
      <style:paragraph-properties fo:text-align="center" style:justify-single-word="false"/>
      <style:text-properties style:font-name="ArialMT" fo:font-size="12pt"/>
    </style:style>
    <style:style style:name="P3" style:family="paragraph" style:parent-style-name="Standard">
      <style:text-properties style:font-name="ArialMT" fo:font-size="12pt"/>
    </style:style>
    <style:style style:name="P4" style:family="paragraph" style:parent-style-name="Standard">
      <style:paragraph-properties fo:text-align="center" style:justify-single-word="false"/>
      <style:text-properties style:font-name="ArialMT"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3 You Can Know That You Are Saved</text:p>
      <text:p text:style-name="P4"/>
      <text:p text:style-name="P3"/>
      <text:p text:style-name="P1">1. ____________________is the One who makes us sorry for our sins. He doesn't condemn. But He certainly convicts. </text:p>
      <text:p text:style-name="P1"/>
      <text:p text:style-name="P1">2. We must forsake __________.</text:p>
      <text:p text:style-name="P1"/>
      <text:p text:style-name="P1">3. As we repent - sorrowing for our sins, confessing our sins, forsaking our sins - God drops faith in our hearts. Faith is a __________ from God. </text:p>
      <text:p text:style-name="Standard"/>
      <text:p text:style-name="P1">4. After we begin following Jesus, we must overcome the enemy, who is __________. That is so we can run to win the race of life. </text:p>
      <text:p text:style-name="P1"/>
      <text:p text:style-name="P1">5. _____ We can't live the Christian life by ourselves. We must allow Jesus to live it through us. Then, we can't ____________.</text:p>
      <text:p text:style-name="P2">A. <text:s/>Give Up <text:s text:c="11"/>B. Fail <text:s text:c="13"/>C. Forget</text:p>
      <text:p text:style-name="P1"/>
      <text:p text:style-name="P1">6. _____ A Christian, if he is to be a soldier of the cross, must be highly __________. </text:p>
      <text:p text:style-name="P2">A. Disciplined <text:s text:c="11"/>B. Intelligent <text:s text:c="12"/>C. Organized<text:tab/></text:p>
      <text:p text:style-name="Standard"/>
      <text:p text:style-name="P1">7. <text:s/>T or F <text:s text:c="3"/>Jesus is your only hope of salvation, that through His shed blood you can make your way back to God's plan for your life, and that you'll be able to live forever! </text:p>
      <text:p text:style-name="P1"/>
      <text:p text:style-name="P1">8. <text:s/>T or F <text:s text:c="3"/>If Jesus is living in you by His Spirit, you can feel something in your soul. That's one proof you are saved and ready to meet God. </text:p>
      <text:p text:style-name="Standard"/>
      <text:p text:style-name="P1">9. <text:s/>T or F <text:s text:c="3"/>If you have confessed you sins to Jesus and invited Him into your life and have taken an open stand for Jesus, through water baptism, that's another proof that you are really saved and are ready to meet God. </text:p>
      <text:p text:style-name="P1"/>
      <text:p text:style-name="P1">10. <text:s/>T or F <text:s text:c="3"/>If your life is changed completely, filled with joy, peace, love, gentleness, goodness, instead of pride, jealousy, rebellion, filthiness, harmful habits, lying and stealing, that's another proof the blood of Jesus has been applied, you are really saved and you are ready to meet God.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y Farrar</meta:initial-creator>
    <meta:creation-date>2020-07-29T16:11:28</meta:creation-date>
    <meta:document-statistic meta:table-count="0" meta:image-count="0" meta:object-count="0" meta:page-count="1" meta:paragraph-count="13" meta:word-count="298" meta:character-count="1634"/>
    <dc:date>2020-07-29T16:56:12</dc:date>
    <dc:creator>Kathy Farrar</dc:creator>
    <meta:editing-duration>PT13M54S</meta:editing-duration>
    <meta:editing-cycles>1</meta:editing-cycles>
    <meta:generator>OpenOffice/4.1.2$Unix OpenOffice.org_project/412m3$Build-9782</meta:generator>
  </office:meta>
</office:document-meta>
</file>