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MT" fo:font-size="12pt"/>
    </style:style>
    <style:style style:name="P2" style:family="paragraph" style:parent-style-name="Text_20_body" style:list-style-name="L1">
      <style:text-properties style:font-name="ArialMT" fo:font-size="12pt"/>
    </style:style>
    <style:style style:name="P3" style:family="paragraph" style:parent-style-name="Text_20_body" style:list-style-name="L2">
      <style:text-properties style:font-name="ArialMT" fo:font-size="12pt"/>
    </style:style>
    <style:style style:name="P4" style:family="paragraph" style:parent-style-name="Text_20_body" style:list-style-name="L3">
      <style:text-properties style:font-name="ArialMT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ArialMT" fo:font-size="20pt" style:font-size-asian="20pt" style:font-size-complex="20pt"/>
    </style:style>
    <style:style style:name="P6" style:family="paragraph" style:parent-style-name="Text_20_body" style:list-style-name="L1"/>
    <style:style style:name="P7" style:family="paragraph" style:parent-style-name="Standard" style:list-style-name="L1"/>
    <style:style style:name="T1" style:family="text">
      <style:text-properties style:font-name="ArialMT" fo:font-size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50 The Work of the Holy Spirit in Psalm Fifty-One</text:p>
      <text:p text:style-name="P5"/>
      <text:list xml:id="list1616205959286128506" text:style-name="L2">
        <text:list-item>
          <text:p text:style-name="P3">In times of failure that resulted from sin, God through His Spirit has brought ____________, ___________, ____________ and _______________ to all who call upon His name.</text:p>
          <text:p text:style-name="P3">Sickness<text:tab/><text:tab/>Bondage<text:tab/><text:tab/>Conviction<text:tab/><text:tab/>Empowerment</text:p>
          <text:p text:style-name="P3">Anxiety<text:tab/><text:tab/>Repentance<text:tab/><text:tab/>Depression<text:tab/><text:tab/>Holiness</text:p>
        </text:list-item>
      </text:list>
      <text:p text:style-name="P1"/>
      <text:list xml:id="list1529577867489799814" text:style-name="L3">
        <text:list-item>
          <text:p text:style-name="P4">The whole message of this psalm is that the vilest offender among God’s people can appeal to God for forgiveness, for moral restoration, and for the resumption of a joyful life of fellowship and service if he comes with a broken spirit and bases his appeal on God’s______________________. </text:p>
        </text:list-item>
      </text:list>
      <text:p text:style-name="Standard"><text:tab/>A. Loving Attitude <text:s text:c="23"/>B. Servant's Heart <text:s text:c="15"/>C. <text:s/><text:span text:style-name="T1">compassion and grace</text:span></text:p>
      <text:p text:style-name="Standard"><text:span text:style-name="T1"/></text:p>
      <text:p text:style-name="Standard"><text:span text:style-name="T1"/></text:p>
      <text:list xml:id="list5352168836583225490" text:style-name="L1">
        <text:list-item>
          <text:p text:style-name="P7"><text:span text:style-name="T1">All existence would slip back into a state of death if God were to withdraw His _________.</text:span></text:p>
          <text:p text:style-name="P7"><text:span text:style-name="T1"/></text:p>
        </text:list-item>
        <text:list-item>
          <text:p text:style-name="P2">If God's people humble themselves under His hand, He is afflicted in their _________.</text:p>
          <text:p text:style-name="P6"><text:span text:style-name="T1">A. Stubbornness <text:s text:c="16"/>B. Weakness <text:s text:c="15"/>C. Affliction</text:span></text:p>
          <text:p text:style-name="P7"><text:span text:style-name="T1"/></text:p>
        </text:list-item>
        <text:list-item>
          <text:p text:style-name="P7"><text:span text:style-name="T1"><text:s/>The folly of sinners is they willfully lose Him for a ___________ who is the most desirable friend, and make Him their ___________ who is the most formidable enemy. </text:span></text:p>
          <text:p text:style-name="P7"><text:span text:style-name="T1">A. friend/enemy<text:tab/><text:tab/>B. healer/convictor<text:tab/><text:tab/>C. savior/boss</text:span></text:p>
          <text:p text:style-name="P7"><text:span text:style-name="T1"/></text:p>
        </text:list-item>
        <text:list-item>
          <text:p text:style-name="P7"><text:span text:style-name="T1"/></text:p>
          <text:p text:style-name="P7"><text:span text:style-name="T1"/></text:p>
          <text:p text:style-name="P7"><text:span text:style-name="T1"/>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Farrar</meta:initial-creator>
    <meta:creation-date>2020-05-19T12:58:13</meta:creation-date>
    <meta:document-statistic meta:table-count="0" meta:image-count="0" meta:object-count="0" meta:page-count="1" meta:paragraph-count="11" meta:word-count="179" meta:character-count="1167"/>
    <dc:date>2020-05-27T10:35:31</dc:date>
    <dc:creator>Kathy Farrar</dc:creator>
    <meta:editing-duration>P7DT9M32S</meta:editing-duration>
    <meta:editing-cycles>1</meta:editing-cycles>
    <meta:generator>OpenOffice/4.1.2$Unix OpenOffice.org_project/412m3$Build-9782</meta:generator>
  </office:meta>
</office:document-meta>
</file>