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MR8" svg:font-family="CMR8"/>
    <style:font-face style:name="CMTI8" svg:font-family="CMTI8"/>
    <style:font-face style:name="OpenSymbol" svg:font-family="OpenSymbol"/>
    <style:font-face style:name="Times New Roman" svg:font-family="'Times New Roman'" style:font-family-generic="roman"/>
    <style:font-face style:name="TimesNewRomanPSMT" svg:font-family="TimesNewRomanPSMT" style:font-family-generic="roman"/>
    <style:font-face style:name="Lucida Sans1" svg:font-family="'Lucida Sans'" style:font-family-generic="swiss"/>
    <style:font-face style:name="OpenSans" svg:font-family="OpenSans" style:font-family-generic="swiss"/>
    <style:font-face style:name="Calibri" svg:font-family="Calibri" style:font-family-generic="roman" style:font-pitch="variable"/>
    <style:font-face style:name="Cambria" svg:font-family="Cambria"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ucida Bright1" svg:font-family="'Lucida Bright'"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4.1in" fo:margin-left="0.1in" fo:margin-right="2.1667in" table:align="margins" style:writing-mode="lr-tb"/>
    </style:style>
    <style:style style:name="Table2.A" style:family="table-column">
      <style:table-column-properties style:column-width="0.9993in" style:rel-column-width="15973*"/>
    </style:style>
    <style:style style:name="Table2.B" style:family="table-column">
      <style:table-column-properties style:column-width="1.0007in" style:rel-column-width="15995*"/>
    </style:style>
    <style:style style:name="Table2.C" style:family="table-column">
      <style:table-column-properties style:column-width="0.95in" style:rel-column-width="15184*"/>
    </style:style>
    <style:style style:name="Table2.D" style:family="table-column">
      <style:table-column-properties style:column-width="1.15in" style:rel-column-width="18383*"/>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1" style:family="table">
      <style:table-properties style:width="6.3667in" table:align="margins" style:writing-mode="lr-tb"/>
    </style:style>
    <style:style style:name="Table1.A" style:family="table-column">
      <style:table-column-properties style:column-width="0.7076in" style:rel-column-width="7281*"/>
    </style:style>
    <style:style style:name="Table1.I" style:family="table-column">
      <style:table-column-properties style:column-width="0.7076in" style:rel-column-width="7287*"/>
    </style:style>
    <style:style style:name="Table1.6" style:family="table-row">
      <style:table-row-properties style:min-row-height="0.05in"/>
    </style:style>
    <style:style style:name="Table3" style:family="table">
      <style:table-properties style:width="6.3667in" table:align="margins" style:writing-mode="lr-tb"/>
    </style:style>
    <style:style style:name="Table3.A" style:family="table-column">
      <style:table-column-properties style:column-width="0.7076in" style:rel-column-width="7281*"/>
    </style:style>
    <style:style style:name="Table3.I" style:family="table-column">
      <style:table-column-properties style:column-width="0.7076in" style:rel-column-width="7287*"/>
    </style:style>
    <style:style style:name="P1" style:family="paragraph" style:parent-style-name="Footer">
      <style:paragraph-properties fo:margin-left="0in" fo:margin-right="0in" fo:text-indent="0in" style:auto-text-indent="false" fo:padding="0in" fo:border="non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 style:family="paragraph" style:parent-style-name="Standard">
      <style:paragraph-properties fo:margin-left="0in" fo:margin-right="0in" fo:text-indent="0in" style:auto-text-indent="false"/>
      <style:text-properties fo:font-size="13pt" fo:font-weight="bold" style:font-size-asian="13pt" style:font-weight-asian="bold" style:font-size-complex="13pt" style:font-weight-complex="bold"/>
    </style:style>
    <style:style style:name="P5" style:family="paragraph" style:parent-style-name="AuthorId">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Footer">
      <style:paragraph-properties fo:padding="0in" fo:border="none"/>
    </style:style>
    <style:style style:name="P8" style:family="paragraph" style:parent-style-name="Standard">
      <style:text-properties fo:font-size="12pt" style:font-size-asian="12pt" style:font-size-complex="12pt"/>
    </style:style>
    <style:style style:name="P9" style:family="paragraph" style:parent-style-name="Standard">
      <style:paragraph-properties style:text-autospace="none"/>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master-page-name="">
      <style:paragraph-properties fo:margin-left="0in" fo:margin-right="-0.2165in" fo:margin-top="0.0555in" fo:margin-bottom="0in" style:line-height-at-least="0.1945in" fo:text-align="justify" style:justify-single-word="false" fo:orphans="2" fo:widows="2" fo:text-indent="0.3937in" style:auto-text-indent="false" style:page-number="auto" style:writing-mode="lr-tb"/>
    </style:style>
    <style:style style:name="P12" style:family="paragraph" style:parent-style-name="KeyWords">
      <style:paragraph-properties fo:margin-left="0in" fo:margin-right="0.7874in" fo:text-indent="0in" style:auto-text-indent="false"/>
    </style:style>
    <style:style style:name="P13" style:family="paragraph" style:parent-style-name="Text_20_body">
      <style:paragraph-properties fo:margin-left="0in" fo:margin-right="0.7874in" fo:text-indent="0in" style:auto-text-indent="false"/>
    </style:style>
    <style:style style:name="P14" style:family="paragraph" style:parent-style-name="AbstractHeader">
      <style:paragraph-properties fo:margin-left="0in" fo:margin-right="0.7874in" fo:text-indent="0in" style:auto-text-indent="false"/>
    </style:style>
    <style:style style:name="P15" style:family="paragraph" style:parent-style-name="Standard" style:master-page-name="Standard">
      <style:paragraph-properties fo:margin-left="0in" fo:margin-right="0in" fo:text-indent="0in" style:auto-text-indent="false" style:page-number="auto" fo:break-before="page"/>
      <style:text-properties fo:font-size="13pt" fo:font-weight="bold" style:font-size-asian="13pt" style:font-weight-asian="bold" style:font-size-complex="13pt" style:font-weight-complex="bold"/>
    </style:style>
    <style:style style:name="P16" style:family="paragraph" style:parent-style-name="Standard" style:list-style-name="WW8Num3">
      <style:paragraph-properties fo:margin-left="0in" fo:margin-right="0in" fo:text-indent="0in" style:auto-text-indent="false"/>
    </style:style>
    <style:style style:name="P17" style:family="paragraph" style:parent-style-name="Standard" style:list-style-name="WW8Num3">
      <style:paragraph-properties fo:margin-left="0in" fo:margin-right="0in" fo:text-indent="0in" style:auto-text-indent="false"/>
      <style:text-properties fo:font-size="13pt" fo:font-weight="bold" style:font-size-asian="13pt" style:font-weight-asian="bold" style:font-size-complex="13pt" style:font-weight-complex="bold"/>
    </style:style>
    <style:style style:name="P18" style:family="paragraph" style:parent-style-name="Standard" style:list-style-name="WW8Num3">
      <style:paragraph-properties fo:margin-left="0in" fo:margin-right="0in" fo:text-indent="0in" style:auto-text-indent="false" style:text-autospace="none"/>
      <style:text-properties fo:font-size="9pt" style:font-size-asian="9pt" style:font-size-complex="9pt"/>
    </style:style>
    <style:style style:name="P19" style:family="paragraph" style:parent-style-name="Standard" style:list-style-name="WW8Num3">
      <style:paragraph-properties fo:margin-left="0in" fo:margin-right="0in" fo:text-indent="0in" style:auto-text-indent="false" style:text-autospace="none"/>
      <style:text-properties style:font-name="OpenSans" fo:font-size="10pt" style:font-name-asian="OpenSans" style:font-size-asian="10pt" style:font-name-complex="OpenSans" style:font-size-complex="10pt"/>
    </style:style>
    <style:style style:name="P20" style:family="paragraph" style:parent-style-name="Standard" style:list-style-name="WW8Num3" style:master-page-name="">
      <style:paragraph-properties fo:margin-left="0in" fo:margin-right="0in" fo:margin-top="0.0555in" fo:margin-bottom="0in" style:line-height-at-least="0.1945in" fo:text-align="justify" style:justify-single-word="false" fo:orphans="2" fo:widows="2" fo:text-indent="0in" style:auto-text-indent="false" style:page-number="auto" style:writing-mode="lr-tb"/>
    </style:style>
    <style:style style:name="P21" style:family="paragraph" style:parent-style-name="Standard" style:list-style-name="WWNum1"/>
    <style:style style:name="P22" style:family="paragraph" style:parent-style-name="Standard" style:list-style-name="WW8Num1"/>
    <style:style style:name="P23" style:family="paragraph" style:parent-style-name="Standard" style:list-style-name="WW8Num2"/>
    <style:style style:name="P24" style:family="paragraph" style:parent-style-name="Standard" style:list-style-name="L1"/>
    <style:style style:name="P25" style:family="paragraph" style:parent-style-name="Standard" style:list-style-name="WW8Num3"/>
    <style:style style:name="P26" style:family="paragraph" style:parent-style-name="Standard" style:list-style-name="WW8Num3">
      <style:paragraph-properties style:text-autospace="none"/>
      <style:text-properties style:font-name="CMR8" fo:font-size="8pt" style:font-name-asian="CMR8" style:font-size-asian="8pt" style:font-name-complex="CMR8" style:font-size-complex="8pt"/>
    </style:style>
    <style:style style:name="P27" style:family="paragraph" style:parent-style-name="aSectionTitle" style:list-style-name="WWNum1"/>
    <style:style style:name="P28" style:family="paragraph" style:parent-style-name="aSectionTitle" style:list-style-name="WWNum1">
      <style:text-properties fo:font-weight="bold" style:font-weight-asian="bold" style:font-weight-complex="bold"/>
    </style:style>
    <style:style style:name="P29" style:family="paragraph" style:parent-style-name="aSectionTitle" style:list-style-name="L1">
      <style:paragraph-properties fo:margin-left="0in" fo:margin-right="0in" fo:text-indent="0in" style:auto-text-indent="false"/>
      <style:text-properties fo:language="en" fo:country="US"/>
    </style:style>
    <style:style style:name="P30" style:family="paragraph" style:parent-style-name="AuthorId" style:list-style-name="WW8Num3">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en" fo:country="US"/>
    </style:style>
    <style:style style:name="T8" style:family="text">
      <style:text-properties style:text-position="sub 58%"/>
    </style:style>
    <style:style style:name="T9" style:family="text">
      <style:text-properties style:text-position="sub 58%" fo:language="en" fo:country="US"/>
    </style:style>
    <style:style style:name="T10" style:family="text">
      <style:text-properties style:text-position="sub 58%" fo:font-size="10.5pt" style:font-size-asian="10.5pt" style:font-size-complex="10.5pt"/>
    </style:style>
    <style:style style:name="T11" style:family="text">
      <style:text-properties style:text-position="sub 58%" fo:font-style="italic" style:font-style-asian="italic" style:font-style-complex="italic"/>
    </style:style>
    <style:style style:name="T12" style:family="text">
      <style:text-properties style:text-outline="true"/>
    </style:style>
    <style:style style:name="T13" style:family="text">
      <style:text-properties style:font-name="Times New Roman" fo:font-style="italic" style:font-name-asian="Times New Roman" style:font-style-asian="italic" style:font-name-complex="Times New Roman" style:font-style-complex="italic"/>
    </style:style>
    <style:style style:name="T14" style:family="text">
      <style:text-properties style:text-position="super 58%"/>
    </style:style>
    <style:style style:name="T15" style:family="text">
      <style:text-properties style:text-position="super 58%" fo:font-weight="bold" style:font-weight-asian="bold" style:font-weight-complex="bold"/>
    </style:style>
    <style:style style:name="T16" style:family="text">
      <style:text-properties style:font-name="Symbol" fo:font-style="italic" style:font-name-asian="Symbol" style:font-style-asian="italic" style:font-name-complex="Symbol" style:font-style-complex="italic"/>
    </style:style>
    <style:style style:name="T17" style:family="text">
      <style:text-properties style:font-name="CMTI8" style:font-name-asian="CMTI8" style:font-name-complex="CMTI8"/>
    </style:style>
    <style:style style:name="T18" style:family="text">
      <style:text-properties style:font-name="CMR8" style:font-name-asian="CMR8" style:font-name-complex="CMR8"/>
    </style:style>
    <style:style style:name="T19" style:family="text">
      <style:text-properties style:font-name="CMR8" fo:font-size="10pt" style:font-name-asian="CMR8" style:font-size-asian="10pt" style:font-name-complex="CMR8" style:font-size-complex="10pt"/>
    </style:style>
    <style:style style:name="T20" style:family="text">
      <style:text-properties fo:font-size="10.5pt" style:font-size-asian="10.5pt" style:font-size-complex="10.5pt"/>
    </style:style>
    <style:style style:name="T21" style:family="text">
      <style:text-properties style:font-name="TimesNewRomanPSMT" fo:font-size="10pt" style:font-name-asian="TimesNewRomanPSMT" style:font-size-asian="10pt" style:font-name-complex="TimesNewRomanPSMT" style:font-size-complex="10pt"/>
    </style:style>
    <style:style style:name="T22" style:family="text">
      <style:text-properties fo:font-size="12pt" style:font-size-asian="12pt" style:font-size-complex="12pt"/>
    </style:style>
    <style:style style:name="T23"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2"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19"/><text:span text:style-name="T22">A cylindrical Venn diagram model for categorical syllogisms</text:span></text:p>
      <text:p text:style-name="P4"><text:span text:style-name="T22"><text:s text:c="42"/></text:span>Dan Constantin Radulescu <text:s text:c="2"/><text:span text:style-name="T22"><text:s text:c="27"/></text:span></text:p>
      <text:p text:style-name="P10"><text:s text:c="26"/></text:p>
      <text:p text:style-name="P14">Abstract</text:p>
      <text:p text:style-name="P13"><text:span text:style-name="Default_20_Paragraph_20_Font"><text:span text:style-name="T3">One denotes A(M,*</text:span></text:span><text:span text:style-name="Default_20_Paragraph_20_Font"><text:span text:style-name="T6">) </text:span></text:span><text:span text:style-name="Default_20_Paragraph_20_Font"><text:span text:style-name="T3">by A</text:span></text:span><text:span text:style-name="Default_20_Paragraph_20_Font"><text:span text:style-name="T11">1 </text:span></text:span><text:span text:style-name="Default_20_Paragraph_20_Font"><text:span text:style-name="T3">and A(*,M) by A</text:span></text:span><text:span text:style-name="Default_20_Paragraph_20_Font"><text:span text:style-name="T11">2</text:span></text:span><text:span text:style-name="Default_20_Paragraph_20_Font"><text:span text:style-name="T3">, where * stands for either S or P, and the same for the O</text:span></text:span><text:span text:style-name="Default_20_Paragraph_20_Font"><text:span text:style-name="T11"> </text:span></text:span><text:span text:style-name="Default_20_Paragraph_20_Font"><text:span text:style-name="T3">categorical operator. This allows to dispense with the four syllogistic figures and reduces the number of the 24 classically valid syllogisms (CVS) to only 8 (not 15) distinct CVS plus 6 (not 9) distinct existential import (ei) CVS. Out of the 36 (not 64!) distinct pairs of categorical premises (PCP or just pairs), 19 pairs entail at least one logical conclusion and thus generate valid syllogistic arguments (in short, valid syllogisms or VS) split into two subsets: the CVS and the VS\CVS. The latter ones have A(P,S), O(P,S) and I(S',P') as conclusions, not the “(S,P)-type” conclusions required of the CVS. (S',P',M' are the complementary sets of S,P,M in a universal set U.) The other results are: (i) one can also dispense with most of the rules of valid syllogisms (such as “the middle term has to be distributed in at least one premise” and “two negative premises are not allowed”), <text:s/>(ii) any pair of categorical premises generates at least one <text:s/>VS unless 1. both premises are particular, or, 2. one premise is universal and one particular and they act one on M, the middle term, and the other premise acts on M' – its complement in U, (iii) the VS set is the (disjoint) union of three equivalence classes generated respectively by (a) two universal premises acting on both M and M' , (b) two universal premises both acting on either M or M', (c) one universal premise and one particular premise both acting on either M or M', (iv) inside each equivalence class, via a relabeling transformation of the sets S,P,M, S',P',M', (or, equivalently, via obversion, contraposition and conversion), any of the VS can be recast (or reformulated) as any other VS from the same class; this shows, once more, that the (S,P) conclusion restriction is superfluous from a set theoretical point of view. The VS\CVS subset contains 6 VS and 7 ei VS. </text:span></text:span></text:p>
      <text:p text:style-name="P12"><text:span text:style-name="T1"><text:s text:c="8"/>Keywords:</text:span> categorical syllogisms • categorical premises • cylindrical Venn diagram <text:s text:c="9"/><text:line-break/> <text:s text:c="29"/>• Karnaugh map <text:s text:c="46"/></text:p>
      <text:list xml:id="list1848022242195591522" text:style-name="WWNum1">
        <text:list-item>
          <text:p text:style-name="P28"><text:s/>The Cylindrical Venn diagram (the Karnaugh map for n=3) <text:s/></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list xml:id="list20310311" text:continue-numbering="true" text:style-name="WWNum1">
              <text:list-header>
                <text:p text:style-name="P21">S'P'M</text:p>
              </text:list-header>
            </text:list>
          </table:table-cell>
          <table:table-cell table:style-name="Table2.A1" office:value-type="string">
            <text:list xml:id="list20301268" text:continue-numbering="true" text:style-name="WWNum1">
              <text:list-header>
                <text:p text:style-name="P21">SP'M</text:p>
              </text:list-header>
            </text:list>
          </table:table-cell>
          <table:table-cell table:style-name="Table2.A1" office:value-type="string">
            <text:list xml:id="list20293156" text:continue-numbering="true" text:style-name="WWNum1">
              <text:list-header>
                <text:p text:style-name="P21">SPM</text:p>
              </text:list-header>
            </text:list>
          </table:table-cell>
          <table:table-cell table:style-name="Table2.D1" office:value-type="string">
            <text:list xml:id="list20309341" text:continue-numbering="true" text:style-name="WWNum1">
              <text:list-header>
                <text:p text:style-name="P21"><text:span text:style-name="Default_20_Paragraph_20_Font"><text:span text:style-name="T3"><text:s text:c="4"/></text:span></text:span>S'PM</text:p>
              </text:list-header>
            </text:list>
          </table:table-cell>
        </table:table-row>
        <table:table-row>
          <table:table-cell table:style-name="Table2.A2" office:value-type="string">
            <text:list xml:id="list20315559" text:continue-numbering="true" text:style-name="WWNum1">
              <text:list-header>
                <text:p text:style-name="P21">S'P'M'</text:p>
              </text:list-header>
            </text:list>
          </table:table-cell>
          <table:table-cell table:style-name="Table2.A2" office:value-type="string">
            <text:list xml:id="list20320178" text:continue-numbering="true" text:style-name="WWNum1">
              <text:list-header>
                <text:p text:style-name="P21">SP'M'</text:p>
              </text:list-header>
            </text:list>
          </table:table-cell>
          <table:table-cell table:style-name="Table2.A2" office:value-type="string">
            <text:list xml:id="list20312795" text:continue-numbering="true" text:style-name="WWNum1">
              <text:list-header>
                <text:p text:style-name="P21">SPM' </text:p>
              </text:list-header>
            </text:list>
          </table:table-cell>
          <table:table-cell table:style-name="Table2.D2" office:value-type="string">
            <text:list xml:id="list20299696" text:continue-numbering="true" text:style-name="WWNum1">
              <text:list-header>
                <text:p text:style-name="P21"><text:s text:c="4"/>S'PM'</text:p>
              </text:list-header>
            </text:list>
          </table:table-cell>
        </table:table-row>
      </table:table>
      <text:p text:style-name="P2"><text:span text:style-name="Default_20_Paragraph_20_Font"><text:span text:style-name="T3"><text:s text:c="61"/>Fig. 1</text:span></text:span></text:p>
      <text:p text:style-name="Standard">For easier drawing, the universal set U is graphed as a rectangle – but please imagine that the left and right borders of the rectangle are glued together, so that S'PM and S'P'M are adjacent, and S'PM' and S'P'M' are adjacent, too – as in the usual 3-circle Venn diagram. On this “cylindrical Venn diagram” - or Karnaugh map with n=3, no inference rules and no axioms are needed to prove any of the syllogistic conclusions: it is self-evident that the 36 distinct pairs of categorical premises (PCP or just pairs) split into 5 classes - 2 classes do not entail any logical conclusions (LC), but 3 classes do, and thus generate valid syllogisms VS. Since the 8 subsets of Figure 1 are the “special/elementary” subsets one refers to all the time, one calls them just subsets; no other set will be a “subset”. <text:s/>Note that is not necessary to replace Venn's circles (John Venn 1880) by squares (Alan Marquand 1881), to arrive at the the above conclusions via diagrams, but it is surely much easier to see the LC entailed by the PCP on a cylindrical Venn diagram/Karnaugh map for n=3, than on a 3-circle Venn diagram.</text:p>
      <text:list xml:id="list20311985" text:continue-numbering="true" text:style-name="WWNum1">
        <text:list-item>
          <text:p text:style-name="P28"><text:soft-page-break/>Notations</text:p>
        </text:list-item>
      </text:list>
      <text:p text:style-name="Standard">As known, A(M,P) means “All M is P”, i.e., the set P'M :=P' ∩M<text:span text:style-name="Default_20_Paragraph_20_Font"><text:span text:style-name="T3"> </text:span></text:span><text:s/>is empty. Thus A(M,P) acts on the M row, by emptying (two “horizontally adjacent” subsets) <text:s/>P'M = <text:s/>SP'M <text:s/>+ <text:s/>S'P'M.<text:span text:style-name="Default_20_Paragraph_20_Font"><text:span text:style-name="T3"> <text:s/></text:span></text:span>Compare<text:span text:style-name="Default_20_Paragraph_20_Font"><text:span text:style-name="T3"> </text:span></text:span>the above to A(P,M), which means “All P is M”, i.e., the set PM'=P∩M' =Ø. Thus A(P,M) acts on the M' row, by emptying, two other horizontally adjacent subsets: <text:s/>PM' <text:span text:style-name="Default_20_Paragraph_20_Font"><text:span text:style-name="T3">= <text:s/></text:span></text:span>SPM' <text:s/>+ <text:s/>S'PM'. It follows that A(M,P) and A(P,M) empty subsets not only on different rows, but also on totally different/complementary columns.</text:p>
      <text:p text:style-name="Standard">We follow three conventions concerning the pairs of categorical {P, S} premises:</text:p>
      <text:list xml:id="list6305118332856283327" text:style-name="WW8Num1">
        <text:list-item>
          <text:p text:style-name="P22">Always list a PCP<text:bookmark-start text:name="_Hlk4800185141"/> with the P-premise first, and the S-p<text:bookmark-end text:name="_Hlk4800185141"/><text:bookmark text:name="_Hlk480018514"/>remise second. (P won't necessarily be the “predicate of the conclusion”; it's “just a set called P”.)</text:p>
        </text:list-item>
        <text:list-item>
          <text:p text:style-name="P22">Since A(M,P) ≠ A(P,M), and O(M,P) ≠ O(P,M), the operators A and O will receive an index: 1 or 2, depending on the position of M inside the ordered pair on which they act. </text:p>
        </text:list-item>
        <text:list-item>
          <text:p text:style-name="P22">Namely, define A<text:span text:style-name="T8">1</text:span> o{*, M}:= A(M,*), and <text:s/>A<text:span text:style-name="T8">2</text:span> o{*, M}:= A(*, M), <text:s/>where * is either S, or P. This way, when A<text:span text:style-name="T8">1</text:span>, (resp. A<text:span text:style-name="T8">2</text:span>), is applied to an unordered pair {*, M}, it will pick up M as the first, (resp. second), set for A to act upon. One can now use a one letter indexed categorical operators to symbolize an S or P premise: the meaning of A<text:span text:style-name="T8">1</text:span>A<text:span text:style-name="T8">2</text:span> will be, (using the convention to firstly list the P-premise), A(M,P) A(S,M) – the premises of the syllogism Barbara. Same notation rule will be applied to the O operator. O(M,P) means “Some M is not P”, i.e., the set P'M ≠Ø, and O(S,M) will mean “Some S is not M ”, i.e., the set SM' ≠Ø. Analogously, <text:s/>O<text:span text:style-name="T8">1</text:span> o{*, M}:= O(M,*), and <text:s/>O<text:span text:style-name="T8">2</text:span> o{*, M}:= O(*, M). The E and I operators do not need indices since they are symmetric. E(S,M) means SM = Ø and I(S,M) means SM ≠Ø; they act on the M row, as A<text:span text:style-name="T8">1</text:span>, O<text:span text:style-name="T8">1 </text:span>do. Thus, a no index, or an index 1 operator, acts on the M row.</text:p>
        </text:list-item>
      </text:list>
      <text:p text:style-name="Standard">The only operators acting on the <text:s/>M' row are A<text:span text:style-name="T8">2</text:span>, O<text:span text:style-name="T8">2 . </text:span>Their respective actions on the M' row are similar to the actions of E, resp. I, on the M row: for example, A(P,M) empties PM', <text:s/>E(P,M) empties PM, etc. <text:s/>Note that giving indices to A and O replaces the use of the 4 Figures into which the two premises' terms can be arranged. Keeping up with the “4 figures”, resulted, e.g., in a quadruple naming - <text:s/>Ferio, Festino, Ferison, Fresison, denote one and the same syllogism: EI:O(S,P). Getting rid of the rest of “double naming”, (Celarent/Cesare, Celaront/Cesaro, Disamis/Dimaris, etc., etc.), reduces the number of classically valid syllogisms, <text:s/>(CVS), <text:s/>from 24 to only 14 (with only 6 out of 14 – instead of 9 out of 24 – based on existential import (ei). <text:s/></text:p>
      <text:p text:style-name="P8">One more notation: </text:p>
      <text:p text:style-name="Standard">The “emptying operators” <text:s/>A<text:span text:style-name="T8">1</text:span>, A<text:span text:style-name="T8">2</text:span>, and E appear in universal premises (All..., No...), and the “element laying” operators O<text:span text:style-name="T8">1</text:span>, O<text:span text:style-name="T8">2</text:span> , and I appear in <text:s/>particular (Some..., Some... <text:s/>not) premises. We'll order all six possible P-premises, (resp. all six possible S-premises), as vector components: <text:s/><text:span text:style-name="T12">P</text:span><text:span text:style-name="T8">i</text:span> ={ A<text:span text:style-name="T8">1</text:span>, E, A<text:span text:style-name="T8">2</text:span>, O<text:span text:style-name="T8">1</text:span>, I, O<text:span text:style-name="T8">2</text:span>} o{P, M}, resp. <text:s/><text:span text:style-name="T12">S</text:span><text:span text:style-name="T8">i</text:span> ={ A<text:span text:style-name="T8">1</text:span>, E, A<text:span text:style-name="T8">2</text:span>, O<text:span text:style-name="T8">1</text:span>, I, O<text:span text:style-name="T8">2</text:span>} o{S, M}. All the possible PCP are the components of the direct product of these two vectors L<text:span text:style-name="T8">ij</text:span> = <text:s text:c="2"/><text:span text:style-name="T12">P</text:span><text:span text:style-name="T8">i</text:span> ⊗ <text:s text:c="2"/><text:span text:style-name="T12">S</text:span><text:span text:style-name="T8">j </text:span>, <text:s/>i,j = 1,..,6. So, the total number of distinct pairs of premises is 36. As it will be noticed below, 17 pairs do not entail any LC(s), 15 do each entail exactly one LC, and each of the 4 pairs of “2-row action” universal premises, entail 3 independent LC each, for a total number of 19 pairs of premises that entail a total of 27 LC. Thus, according to our definitions, starting with categorical pairs of premises in the S,P,M variables, (i.e., A,O,E,I applied to the terms/sets S,P,M), one obtains 27 valid syllogisms, (VS), out of which, 14 - the CVS - have familiar names (even more than one familiar name per each CVS). Counting each set of two and the one set of four equivalent CVS as just one distinct syllogism per set, aka disregarding figures for equivalent, (or identical content), syllogisms, one gets just 8 CVS without ei, and 6 ei CVS.</text:p>
      <text:list xml:id="list20312029" text:continue-list="list20311985" text:style-name="WWNum1">
        <text:list-item>
          <text:p text:style-name="P27">Examples of VS recasting for Darapti's class </text:p>
        </text:list-item>
      </text:list>
      <text:p text:style-name="Text_20_body">This class contains only five VS, (based 4 on ei on M, <text:s/>and one on ei on M'), out of which two are ei CVS: </text:p>
      <text:p text:style-name="P6">1. A<text:span text:style-name="T8">1</text:span>A<text:span text:style-name="T8">1</text:span>=E(M,P')E(M,S'): A(M, SPM) → I(S,P) (M≠Ø), Darapti, [All M is P, All M is S → M=SPM]</text:p>
      <text:p text:style-name="P6">2. EA<text:span text:style-name="T8">1</text:span>=E(M,P)E(M,S'): A(M, SP'M) → O(S,P) (M≠Ø), Felapton/Fesapo, [No M is P, All M is S → M=SP'M]</text:p>
      <text:p text:style-name="P6"><text:soft-page-break/>3. EE=E(M,P)E(M,S): A(M, S'P'M) → I(S',P') (M≠Ø),[No M is P, No M is S → M=S'P''M]</text:p>
      <text:p text:style-name="P6">4. A<text:span text:style-name="T8">2</text:span>A<text:span text:style-name="T8">2</text:span>=E(M',P)E(M',S): A(M', S'P'M') → I(S',P') (M'≠Ø), <text:s/>[All P is M, All S is M → M'=S'P'M']</text:p>
      <text:p text:style-name="P6">5. A<text:span text:style-name="T8">1</text:span>E=E(M,P')E(M,S): A(M, S'PM) → O(P,S) (M≠Ø), <text:s/>[All M is P, <text:s/>No M is S → M=S'PM] <text:s text:c="30"/></text:p>
      <text:p text:style-name="P6">The pair A<text:span text:style-name="T8">1</text:span>A<text:span text:style-name="T8">1</text:span> and its ei conclusion I(S,P) can be recast as any of the other four pairs and their respective ei conclusions via <text:s/>these relabelings of the S,P,M,S',P',M' sets: </text:p>
      <text:p text:style-name="Text_20_body">1<text:span text:style-name="Default_20_Paragraph_20_Font"><text:span text:style-name="T13">↔</text:span></text:span>2: P'<text:span text:style-name="Default_20_Paragraph_20_Font"><text:span text:style-name="T13">↔</text:span></text:span>P; 1↔3:<text:span text:style-name="Default_20_Paragraph_20_Font"><text:span text:style-name="T13"> </text:span></text:span>S'<text:span text:style-name="Default_20_Paragraph_20_Font"><text:span text:style-name="T13">↔</text:span></text:span>S, P'<text:span text:style-name="Default_20_Paragraph_20_Font"><text:span text:style-name="T13">↔</text:span></text:span>P; 1<text:span text:style-name="Default_20_Paragraph_20_Font"><text:span text:style-name="T13">↔</text:span></text:span>4: M<text:span text:style-name="Default_20_Paragraph_20_Font"><text:span text:style-name="T13">↔</text:span></text:span>M', S'<text:span text:style-name="Default_20_Paragraph_20_Font"><text:span text:style-name="T13">↔</text:span></text:span>S, P'<text:span text:style-name="Default_20_Paragraph_20_Font"><text:span text:style-name="T13">↔</text:span></text:span>P; 1↔5: S'↔S</text:p>
      <text:p text:style-name="P6">For example, in “set language” A<text:span text:style-name="T8">1</text:span>A<text:span text:style-name="T8">1</text:span> <text:s/>means that M is contained in the SP intersection; <text:s/>A<text:span text:style-name="T8">2</text:span>A<text:span text:style-name="T8">2</text:span> means that S and P <text:s/>are included in M, while their relative position inside M is undetermined. But this also means that S' and P' both include M', which turns A<text:span text:style-name="T8">2</text:span>A<text:span text:style-name="T8">2</text:span> into an “A<text:span text:style-name="T8">1</text:span>A<text:span text:style-name="T8">1</text:span> situation” - only now we have to use the S',P',M' variables in the “new” A<text:span text:style-name="T8">1</text:span>A<text:span text:style-name="T8">1</text:span>: All <text:s/>M' is P', All M' is S', with the Darapti like conclusion: I(S',P') if M'≠Ø, which would have been the entailed conclusion of A<text:span text:style-name="T8">2</text:span>A<text:span text:style-name="T8">2</text:span> all along, without any recasting as A<text:span text:style-name="T8">1</text:span>A<text:span text:style-name="T8">1</text:span>. In “set language” EA<text:span text:style-name="T8">1</text:span> means that M and P are disjoint and M is included in S. The relative position of S and P is unknown. But the relative position of S, P' and M is perfectly known: M is contained in the SP' intersection. We have again an “A<text:span text:style-name="T8">1</text:span>A<text:span text:style-name="T8">1</text:span> situation” in the S,P',M variables: All M is P', All M is S, with its modified Darapti conclusion I(S,P')=O(S,P) if M≠Ø; which would have been the Felapton/Fesapo conclusion anyhow, without any A<text:span text:style-name="T8">1</text:span>A<text:span text:style-name="T8">1</text:span> recasting of EA<text:span text:style-name="T8">1</text:span>. The above shows that all <text:s/>five ei VS in this class should be indeed considered valid syllogisms and that there is no logical motivation <text:s/>for the (S,P) conclusion restriction, neither for most “rules of valid syllogisms” - M is undistributed in both A<text:span text:style-name="T8">2</text:span>A<text:span text:style-name="T8">2</text:span> premises, and EE are two negative premises that entail the I(S',P') ei conclusion when M≠Ø, with or without any recasting <text:s/>into the “CVS approved” pairs A<text:span text:style-name="T8">1</text:span>A<text:span text:style-name="T8">1</text:span>, or EA<text:span text:style-name="T8">1</text:span>. For more details about equivalences between valid syllogisms please see Section 6 below.</text:p>
      <text:list xml:id="list20317131" text:continue-numbering="true" text:style-name="WWNum1">
        <text:list-item>
          <text:p text:style-name="P27">Conclusions' shape </text:p>
        </text:list-item>
      </text:list>
      <text:p text:style-name="Standard">As one can see from the below discussion of all the possible pairs of premises, each and every one of the entailed LC refers precisely to one subset (out of 8), and falls in one of the following two categories: </text:p>
      <text:p text:style-name="Standard"><text:span text:style-name="T2">(α) </text:span>one, or even two, of the sets S, P, M, S', P', M' is reduced, via two universal, (aka emptying), premises to only one of its 4 subsets</text:p>
      <text:p text:style-name="Standard"><text:span text:style-name="T2">(β) </text:span>one of the 8 subsets in Figure 1 is shown to be<text:span text:style-name="Default_20_Paragraph_20_Font"><text:span text:style-name="T3"> </text:span></text:span>≠ Ø (possibly via an existential import (ei) supposition).</text:p>
      <text:p text:style-name="Standard">When ei is used, the conclusion is reached in two stages: first one of S, P, M, S' , P', or M' <text:s/>is reduced to just one subset out of 4 (stage <text:span text:style-name="T2">(α)</text:span>), then, the ei makes/declares that subset ≠Ø. </text:p>
      <text:p text:style-name="Standard">The above <text:span text:style-name="T2">(α) </text:span>and <text:span text:style-name="T2">(β) </text:span>express the fact that a PCP entailing an LC pinpoints to just one subset out of 8. Note that there is a “tension” between the “one subset out of 8 conclusion” to which a PCP pinpoints, and the “Aristotle's requirement” that the conclusion of a valid syllogism, LC, should not contain the middle term. The latter condition means that the LC refers to a column containing two subsets – one included in M, the other in M'. The difference in information between a PCP that pinpoints to just one subset out of 8 and the standard expression for an LC which refers to a column and thus pinpoints to two subsets out of 8, is a consequence of the requirement that the middle term should not appear in the conclusion. One can say that the LC summarizes the “new knowledge” obtained from the pair of premises, and that to list the LC together with all the other information the premises provide would necessarily mean to relist <text:s/>one or both premises together with the LC - and this is exactly what we do not want to do, as per “Aristotle's requirement” (Striker 2009: 20): “A syllogism is an argument in which, certain things being posited, something <text:span text:style-name="T2">other than what was laid down</text:span> results by necessity because these things are so.” <text:s/>One way to keep all the information a PCP provides, without completely relisting the premises would be to spell out the LC together with the subset the LC is “bound” to. For example, since a CVS requires an “(S,P) conclusion”, i.e., that, in the conclusion, one of the operators A,O,E,I be applied to the ordered pair (S, P), all CVS conclusions are in fact necessarily bound to SPM, or<text:span text:style-name="Default_20_Paragraph_20_Font"><text:span text:style-name="T3"> </text:span></text:span>SP'M, or SP'M'! (One can check below, Section 5, that there is no PCP pinpointing to the SPM' subset.) Any VS, bound to any other subset, has no name. (But, for <text:soft-page-break/>example, LCs “bound to SPM” are A(S,P) (Barbara), I(S,P) (Barbari, Bramantip, Darapti, Darii/Datisi, Disamis/Dimaris), A(P,S). The last one, originates from the VS A<text:span text:style-name="T8">2</text:span>A<text:span text:style-name="T8">1</text:span>: P=SPM, S'= S'P'M'. Then one gets A(P, SPM), and thus A(P,S), which has no name, even if the conclusion is bound to SPM, because A<text:span text:style-name="T8">2</text:span>A<text:span text:style-name="T8">1</text:span> empty the set P except for SPM, and this does not fit the CVS requirement for an “(S,P) conclusion”. But the ei, (P≠Ø), conclusion, I(S,P), gives the CVS Bramantip. </text:p>
      <text:p text:style-name="Standard">When one premise is universal and the other one is particular, then the LC, entailed if and only if both premises act on the same set – either M or M' but not both , is reached in one stage: one of the 8 subsets in Figure 1, uniquely determined, turns out to be ≠Ø. (The particular premise will have available only one subset, not two, to lay an element on, since the other horizontally adjacent subset was “just” emptied by the universal premise: only this arrangement can make both premises TRUE <text:span text:style-name="T2">and</text:span> the syllogistic argument valid. See Fact #1 below.) <text:s/>A standard LC will still refer to an entire column and not just one subset.</text:p>
      <text:p text:style-name="Standard">Note that any subset relabeling, such as, for example, P'<text:span text:style-name="Default_20_Paragraph_20_Font"><text:span text:style-name="T13">↔</text:span></text:span>M, S<text:span text:style-name="Default_20_Paragraph_20_Font"><text:span text:style-name="T13">↔</text:span></text:span>S', does not change the immediate neighbours of any of the subsets, and does not change the conclusions of any of the premises' pairs: the conclusion of “All P is M, All M is S” =A<text:span text:style-name="T8">2</text:span>A<text:span text:style-name="T8">1</text:span>, on a new, "relabeled Figure 1”, will still be P=SPM, S'= S'P'M'. </text:p>
      <text:p text:style-name="Standard"/>
      <text:p text:style-name="Standard"><text:span text:style-name="T4">Fact #1</text:span> <text:s/>For any pair of premises, {P-premise, S-premise}, both acting on the same row, there will always be one and only one subset “acted upon twice”; for any pair {P-premise, S-premise}, acting on two rows, there will always be one and only one column whose two subsets are both acted upon.</text:p>
      <text:p text:style-name="Standard">Proof: Cf. Fig. 1, two of the sets S, P, S', P', <text:s/>unless they are complementary sets, always have one and only one common column. Consider first the “M-row operators” A<text:span text:style-name="T8">1</text:span>, O<text:span text:style-name="T8">1</text:span>, E, I. <text:s/>In a P-premise, the operators A<text:span text:style-name="T8">1</text:span>, O<text:span text:style-name="T8">1 <text:s/></text:span>act on the two P' columns and the E,I operators act on the two P columns. In an S-premise, the operators A<text:span text:style-name="T8">1</text:span>, O<text:span text:style-name="T8">1 <text:s/></text:span>act on the two S' columns and the E,I operators act on the two S columns. <text:s/>Thus a pair (P-premise, S-premise), both acting on the M row, may act either on {P', S'}, or on {P', S}, or on {P, S'}, or on {P, S}, in which cases, respectively, either the subset S'P'M, or SP'M, or S'PM, or SPM is acted upon twice, and, respectively, either the subset SPM, or S'PM, or SP'M, or S'P'M is <text:span text:style-name="T2">not</text:span> acted upon at all. Thus two universal premises acting on the same row will empty 3 subsets, (of M or M'), and one universal and one particular premise acting on the same row will always place a set element on precisely one subset. <text:s text:c="21"/></text:p>
      <text:p text:style-name="Standard">Since the A<text:span text:style-name="T8">2</text:span>, O<text:span text:style-name="T8">2 </text:span>operators - which act on the M' row - behave similarly to the E,I operators which act on M row - i.e., in a P-premise, the operators A<text:span text:style-name="T8">2</text:span>, O<text:span text:style-name="T8">2 <text:s text:c="2"/></text:span>act on the two P columns, (exactly as E,I do on the M row), and in an S-premise, the operators A<text:span text:style-name="T8">2</text:span>, O<text:span text:style-name="T8">2 <text:s text:c="2"/></text:span>act on the two S columns, (exactly as E,I do on the M row), it follows, as above, that a “2-row acting” pair of premises will always “act upon a column twice” either emptying both column's subsets, (and this is the only interesting case!), or possibly laying set elements in both column's subsets, or emptying one of the column's subset and laying a set element on the other column's subset – all these latter variants correspond to pairs of premises that do not entail any LC. (See below the paragraphs (i) and (ii2).) The four 2-row acting pairs of universal premises will thus empty one column, plus two other subsets, located on two different rows, on each side of that emptied column.(See the paragraph (ii1) below.) QED. (An examination of the 36 cases below makes the proof of Fact #1 clear, too.) </text:p>
      <text:list xml:id="list20315126" text:continue-numbering="true" text:style-name="WWNum1">
        <text:list-item>
          <text:p text:style-name="P27"><text:span text:style-name="T7">A more detailed discussion of the matrix L</text:span><text:span text:style-name="T9">ij</text:span><text:span text:style-name="T7"> , i,j = 1,..,6 </text:span></text:p>
        </text:list-item>
      </text:list>
      <text:p text:style-name="Standard">The matrix L<text:span text:style-name="T8">ij</text:span> = <text:s text:c="2"/><text:span text:style-name="T12">P</text:span><text:span text:style-name="T8">i</text:span> ⊗ <text:s text:c="2"/><text:span text:style-name="T12">S</text:span><text:span text:style-name="T8">j </text:span>, <text:s/>i,j = 1,6 naturally splits into four 3 by 3 sub matrices: L<text:span text:style-name="T14">(1)</text:span>:=L<text:span text:style-name="T8">ij</text:span>, i,j = 1,2,3, contains only, (and they are the only ones), pairs of two universal premises; L<text:span text:style-name="T14">(2)</text:span>:=L<text:span text:style-name="T8">ij</text:span>, i=4,5,6, j=1,2,3, contains pairs of one particular P-premise, [gotten from replacing in L<text:span text:style-name="T14">(1)</text:span> the universal P-premise with the corresponding, (and contradictory), particular P-premise], and one universal S-premise (left unchanged from L<text:span text:style-name="T14">(1)</text:span>); <text:s/>L<text:span text:style-name="T14">(3)</text:span>:=L<text:span text:style-name="T8">ij</text:span>, i=1,2,3, j=4,5,6, contains pairs of one universal P-premise, (unmodified from L<text:span text:style-name="T14">(1)</text:span>), and one particular S-premise, [gotten from replacing in L<text:span text:style-name="T14">(1)</text:span> the universal S-premise with the corresponding, (and contradictory), particular S-<text:soft-page-break/>premise]; and the sub-matrix <text:s/>L<text:span text:style-name="T14">(4)</text:span>:=L<text:span text:style-name="T8">ij</text:span>, i,j = 4,5,6 which contains only, (and they are the only ones), pairs of two particular premises. </text:p>
      <text:p text:style-name="Standard">(i) <text:span text:style-name="T2">L</text:span><text:span text:style-name="T15">(4)</text:span><text:span text:style-name="T2">:</text:span> The pairs of premises in the sub-matrix L<text:span text:style-name="T14">(4)</text:span>:=L<text:span text:style-name="T8">ij</text:span>, i,j = 4,5,6, do not entail any LC. The two particular premises will “lay set elements” either on three subsets of the same row (M or <text:span text:style-name="Default_20_Paragraph_20_Font"><text:span text:style-name="T3">M'</text:span></text:span>), or on 4 subsets on different rows. Since, any conclusion of such a pair would just relist one or two of its premises, there is no way to satisfy Aristotle's requirement, (Striker 2009: 20), that “A syllogism is an argument in which, certain things being posited, something <text:span text:style-name="T2">other than what was laid down</text:span> results by necessity because these things are so.” <text:s/>Thus, per Aristotle's insight, these pairs will not generate any valid syllogism, VS; this means nine pairs of premises on the no conclusion/discarded list.</text:p>
      <text:p text:style-name="Standard">(ii) <text:span text:style-name="T2">L</text:span><text:span text:style-name="T15">(1)</text:span><text:span text:style-name="T2">:</text:span> contains two sorts of universal premises pairs:</text:p>
      <text:p text:style-name="Standard"><text:s text:c="4"/>(ii0) The 5 “1-row acting” pairs of universal premises. Four pairs act on the M row only, L<text:span text:style-name="T8">11 </text:span>=A<text:span text:style-name="T8">1</text:span>A<text:span text:style-name="T8">1</text:span>, L<text:span text:style-name="T8">12 </text:span>=A<text:span text:style-name="T8">1</text:span>E, L<text:span text:style-name="T8">21</text:span>=EA<text:span text:style-name="T8">1</text:span>, L<text:span text:style-name="T8">22</text:span>=EE, and, one pair acts on the M' row only, L<text:span text:style-name="T8">33 </text:span>=A<text:span text:style-name="T8">2</text:span>A<text:span text:style-name="T8">2</text:span>. As the Fact #1 has shown, the M subsets SPM, or S'PM, or SP'M, or S'P'M are <text:span text:style-name="T2">not</text:span> emptied by L<text:span text:style-name="T8">11 </text:span>=A<text:span text:style-name="T8">1</text:span>A<text:span text:style-name="T8">1</text:span>, L<text:span text:style-name="T8">12 </text:span>=A<text:span text:style-name="T8">1</text:span>E, L<text:span text:style-name="T8">21</text:span>=EA<text:span text:style-name="T8">1</text:span>, L<text:span text:style-name="T8">22</text:span>=EE, respectively, and the S'P'M' subset of M' is <text:span text:style-name="T2">not</text:span> emptied by L<text:span text:style-name="T8">33 </text:span>=A<text:span text:style-name="T8">2</text:span>A<text:span text:style-name="T8">2</text:span>. Again, as per Aristotle's insight, only existential imports on M, resp., M', will count and produce 5 VS, each respectively “bound” on one of the above <text:span text:style-name="T2">not</text:span> emptied subsets. (2 out of 5 are the CVS Darapti and Felapton/Fesapo, bound on SPM and SP'M, respectively.) Thus the 5 “1-row acting” pairs of universal premises each produces one ei conclusion or VS, since we get one conclusion if ei is used each time one of the sets M<text:span text:style-name="Default_20_Paragraph_20_Font"><text:span text:style-name="T3">, </text:span></text:span>or<text:span text:style-name="Default_20_Paragraph_20_Font"><text:span text:style-name="T3"> </text:span></text:span>M'<text:span text:style-name="Default_20_Paragraph_20_Font"><text:span text:style-name="T3">, </text:span></text:span>is reduced, via two “1-row acting” universal premises, to only one of its 4 subsets. </text:p>
      <text:p text:style-name="Standard"><text:s text:c="4"/>(ii1) The 4 “2-row acting” pairs of universal premises. They have to contain A<text:span text:style-name="T8">2 <text:s/></text:span>as a premise - since this is the only universal operator acting on the 2<text:span text:style-name="T14">nd</text:span> row M'. These 4 pairs are: L<text:span text:style-name="T8">13 <text:s/></text:span>=A<text:span text:style-name="T8">1</text:span>A<text:span text:style-name="T8">2</text:span> , L<text:span text:style-name="T8">23</text:span>=EA<text:span text:style-name="T8">2</text:span> , L<text:span text:style-name="T8">31</text:span>=A<text:span text:style-name="T8">2</text:span>A<text:span text:style-name="T8">1</text:span>, L<text:span text:style-name="T8">32</text:span>=A<text:span text:style-name="T8">2</text:span>E. They empty four subsets on two different rows and three different columns, located, cf. Fact #1, as follows: two empty subsets are on the same column, and the other two empty subsets are on different rows and on different sides of the empty column. These pairs are responsible for 12 different conclusions:</text:p>
      <text:p text:style-name="Standard"><text:s text:c="7"/>1. The pair of premises <text:s/>L<text:span text:style-name="T8">13 <text:s/></text:span>=A<text:span text:style-name="T8">1</text:span>A<text:span text:style-name="T8">2</text:span>=A(M,P) A(S,M)= E(M,P')E(M',S) empties the column SP' and the subsets <text:s/>S'P'M and <text:s/>SPM', and, out of the 3 columns <text:s/>SP', S'P' and <text:s/>SP, occupied by the sets S and P', <text:s/>(whose intersection is SP'), only the subsets SPM out of S, and S'P'M' out of <text:s/>P' <text:s/>“survive”. LCs are therefore aplenty: A(S, SPM), A(P', S'P'M'), E(S,P'), from which it follows A(S, P), A(P', S'), E(S, P'), A(S, M), A(P', M'). But the last two conclusions are exactly the premises – so they do not count, (as new knowledge), and the first three, via set theory, (or contraposition and obversion), are equivalent: <text:s/>A(S, P)=A(P',S')= E(S,P'). We'll keep just A(S,P) as the only one universal conclusion, out of the three independent conclusions entailed by the “Barbara pair of premises” L<text:span text:style-name="T8">13 <text:s/></text:span>=A<text:span text:style-name="T8">1</text:span>A<text:span text:style-name="T8">2</text:span>. The other two independent conclusions involve ei: on S, i.e., supposing S≠Ø, one gets I(S,P), Barbari, and, via ei on P', one gets the no name I(P', S'),<text:span text:style-name="Default_20_Paragraph_20_Font"><text:span text:style-name="T3"> </text:span></text:span>for a total of three independent conclusions entailed by the pair L<text:span text:style-name="T8">13 <text:s/></text:span>= A<text:span text:style-name="T8">1</text:span>A<text:span text:style-name="T8">2</text:span>=A(M,P) A(S, M). Any other conclusions, such as I(S,M) or I(P,M) are not independent: they follow directly from the premises and S≠Ø. Moreover, P'= S'P'M' follows from S=SPM: if we list, (now, for simplicity, on one row), from left to right, the adjacent/neighbouring subsets that were not emptied by Barbara's premises, they are SPM, S'PM, <text:s/>S'PM', S'P'M'. This reads, from left to right, (resp. from right to left), precisely as S <text:span text:style-name="Default_20_Paragraph_20_Font"><text:span text:style-name="T16"></text:span></text:span> M<text:span text:style-name="Default_20_Paragraph_20_Font"><text:span text:style-name="T16"></text:span></text:span> P, and, resp., P' <text:span text:style-name="Default_20_Paragraph_20_Font"><text:span text:style-name="T16"></text:span></text:span> M' <text:span text:style-name="Default_20_Paragraph_20_Font"><text:span text:style-name="T16"></text:span></text:span> S' – which is also how the transitivity of the inclusions A(S, M), A(M,P), or the Euler diagrams, would have represented Barbara's premises. <text:s text:c="3"/></text:p>
      <text:list xml:id="list8040399370309414045" text:style-name="WW8Num2">
        <text:list-item>
          <text:p text:style-name="P23">Analogously, the premises A<text:span text:style-name="T8">2</text:span>A<text:span text:style-name="T8">1 </text:span>=A(P,M) A(M,S)= E(M',P)E(M,S')<text:span text:style-name="T8">,</text:span> empty 4 subsets out of 6 from the columns S'P, S'P' and SP, occupied by the sets S' and P, <text:s/>(whose intersection is S'P). <text:s/>Only the subsets SPM out of P and S'P'M' <text:s/>out of S' will again “survive”. Thus, same “survivors” but now as parts of other “big sets” S', P <text:s/>instead of S,P'. <text:s/>The independent conclusions are the no name A(P,S), and, via ei on P, I(S,P) - Bramantip. Via ei on S', one gets (again) a no name <text:s/>I(P', S')<text:span text:style-name="Default_20_Paragraph_20_Font"><text:span text:style-name="T3">. </text:span></text:span>One can also see, that via a simple relabeling transformation, M→M, <text:s/>S→P, <text:s/>P→S, <text:s/>A<text:span text:style-name="T8">2</text:span>A<text:span text:style-name="T8">1 <text:s text:c="2"/></text:span>becomes A<text:span text:style-name="T8">1</text:span>A<text:span text:style-name="T8">2</text:span>: A<text:span text:style-name="T8">2</text:span>A<text:span text:style-name="T8">1 </text:span>=A(P,M) A(M,S)<text:span text:style-name="Default_20_Paragraph_20_Font"><text:span text:style-name="T13">→</text:span></text:span> A(S,M)A(M,P)=E(M,P')E(M',S). <text:s/>One can also see, that via another relabeling transformation, M→M', <text:s/>S<text:span text:style-name="Default_20_Paragraph_20_Font"><text:span text:style-name="T13">→</text:span></text:span>S', <text:s/>P<text:span text:style-name="Default_20_Paragraph_20_Font"><text:span text:style-name="T13">→</text:span></text:span>P', <text:s/>A<text:span text:style-name="T8">2</text:span>A<text:span text:style-name="T8">1 <text:s/></text:span>also becomes A<text:span text:style-name="T8">1</text:span>A<text:span text:style-name="T8">2</text:span>: A<text:span text:style-name="T8">2</text:span>A<text:span text:style-name="T8">1 </text:span>=A(P,M) A(M,S)<text:span text:style-name="Default_20_Paragraph_20_Font"><text:span text:style-name="T13">→</text:span></text:span>A(P', M') A(M',S')=E(M,P')E(M',S), [or one may use contraposition on A(P', M') to get A(M,P), and on A(M',S') to get A(S,M)]. The <text:soft-page-break/>difference between the two relabeling transformations is that the first one also maps the conclusions of A<text:span text:style-name="T8">2</text:span>A<text:span text:style-name="T8">1</text:span> onto the conclusions of A<text:span text:style-name="T8">1</text:span>A<text:span text:style-name="T8">2</text:span>. [See next section for all the relabeling transformations between the VS generared by the 4 “2-row acting” pairs of universal premises.]</text:p>
        </text:list-item>
        <text:list-item>
          <text:p text:style-name="P23">The EA<text:span text:style-name="T8">2</text:span> = E(M,P) E(M',S) and A<text:span text:style-name="T8">2</text:span>E= E(M',P) E(M,S) are even more similar than A<text:span text:style-name="T8">1</text:span>A<text:span text:style-name="T8">2</text:span> and A<text:span text:style-name="T8">2</text:span>A<text:span text:style-name="T8">1 </text:span>are. Each of EA<text:span text:style-name="T8">2</text:span> and A<text:span text:style-name="T8">2</text:span>E, empty 4 subsets out of the 6 subsets of same 3 columns <text:s/>SP', SP' and SP. The two subsets that survive are: SP'M and S'PM' if the premises are EA<text:span text:style-name="T8">2</text:span>, and SP'M' and S'PM <text:s/>if the premises are A<text:span text:style-name="T8">2</text:span>E. The type (α), two entailed LCs per pair of premises, are thus, for EA<text:span text:style-name="T8">2</text:span>: A(S, SP'M), A(P, S'PM'). One chooses, as independent conclusions E(S,P)(=A(S,P')=A(P, S')), (Celarent/Cesare), and, via ei on P the no name O(P,S), plus, via ei on S, O(S,P), (Celaront/Cesaro).</text:p>
        </text:list-item>
        <text:list-item>
          <text:p text:style-name="P23">Initial conclusions for A<text:span text:style-name="T8">2</text:span>E are: A(S, SP'M'), A(P, S'PM). One chooses, as independent conclusion E(S,P)(=A(S,P')=A(P, S')), (Camestres/Camenes). And, via ei on P, the no name O(P,S), plus, via ei on S, O(S,P), (Camestrop/Camenop). This way, we get again to three independent conclusions when ei is used each time one of the sets S, P, S' , P' is reduced, via two “2-row acting” universal premises, to only one of its 4 subsets. <text:s text:c="2"/></text:p>
        </text:list-item>
      </text:list>
      <text:list xml:id="list3004807771716568147" text:style-name="L1">
        <text:list-item>
          <text:list>
            <text:list-item>
              <text:list>
                <text:list-item>
                  <text:p text:style-name="P24"><text:span text:style-name="T2">L</text:span><text:span text:style-name="T15">(2)</text:span><text:span text:style-name="T2"> and</text:span> <text:span text:style-name="T2">L</text:span><text:span text:style-name="T15">(3)</text:span>. Firstly, observe that the “2-row acting”, 1-particular, 1-universal pairs of premises from L<text:span text:style-name="T14">(2)</text:span>: L<text:span text:style-name="T8">43</text:span>=O<text:span text:style-name="T8">1</text:span>A<text:span text:style-name="T8">2</text:span> , L<text:span text:style-name="T8">53</text:span>=IA<text:span text:style-name="T8">2</text:span>, L<text:span text:style-name="T8">61</text:span>=O<text:span text:style-name="T8">2</text:span>A<text:span text:style-name="T8">1</text:span>, L<text:span text:style-name="T8">62</text:span>=O<text:span text:style-name="T8">2 </text:span>E, and from L<text:span text:style-name="T14">(3)</text:span>: L<text:span text:style-name="T8">16 <text:s/></text:span>=A<text:span text:style-name="T8">1</text:span>O<text:span text:style-name="T8">2</text:span>, L<text:span text:style-name="T8">26</text:span>=EO<text:span text:style-name="T8">2</text:span>, L<text:span text:style-name="T8">34</text:span>=A<text:span text:style-name="T8">2</text:span>O<text:span text:style-name="T8">1</text:span>, L<text:span text:style-name="T8">35</text:span>=A<text:span text:style-name="T8">2</text:span>I, do not entail any conclusion. These 8 pairs are gotten from the 4 (ii1) pairs, by substituting a particular premise in place of an universal premise. But by doing this, the emptying, and the element laying, happen now on two different rows. Any LC would just relist the premises. Thus, as per Aristotle's insight, the 8 pairs of 1-particular, 1-universal premises, acting on 2 rows, M <text:span text:style-name="T2">and</text:span> M', span the 2<text:span text:style-name="T14">nd</text:span> class of pairs that do not entail any LC. This adds up to a total of 9+8=17 of such pairs. Out of the other 36-17=19 pairs, we already saw 4 pairs of premises, (ii1), that entail 3 independent conclusions per pair, and 5 pairs of premises, (ii0), that entail one conclusion per pair. The rest of 10 pairs from L<text:span text:style-name="T14">(2)</text:span> and L<text:span text:style-name="T14">(3)</text:span>, originate from the 5 “1-row acting” pairs of universal premises in L<text:span text:style-name="T14">(1)</text:span>, by replacing one universal premise with its contradictory particular premise, and thus, cf. Fact #1, each such pair results in one precise subset being ≠Ø, and entails exactly one LC per pair, for a total of 27 valid syllogisms, (VS), 14 out of which - the classically valid syllogisms, (CVS), have names [even multiple names for one and the same syllogism, (or pair of premises), when the premises' terms can be switched around without changing the premises' meaning]. More precisely, the five L<text:span text:style-name="T14">(2)</text:span> pairs, (which were obtained <text:s/>from L<text:span text:style-name="T14">(1)</text:span> 's five “1-row acting” universal pairs, by changing an universal P-premise into its contradictory, particular P-premise): L<text:span text:style-name="T8">41 <text:s/></text:span>=O<text:span text:style-name="T8">1</text:span>A<text:span text:style-name="T8">1</text:span>, L<text:span text:style-name="T8">42</text:span>=O<text:span text:style-name="T8">1</text:span>E, L<text:span text:style-name="T8">51</text:span>=IA<text:span text:style-name="T8">1</text:span>, L<text:span text:style-name="T8">52</text:span>=IE, L<text:span text:style-name="T8">63</text:span>=O<text:span text:style-name="T8">2</text:span>A<text:span text:style-name="T8">2</text:span>, lead to, in order, the following (β) type, conclusions: SP'M≠Ø (or O(S,P), Bocardo), S'P'M ≠Ø (or I(S',P'), no name), SPM≠Ø (or I(S,P), Disamis/Dimaris), S'PM≠Ø (or O(P,S) no name), <text:s/>S'PM'≠Ø (or O(P,S) no name). For the last 5 out of 10, one substitutes the contradictory particular S-premise for the universal S-premise of the L<text:span text:style-name="T14">(1) </text:span>'s five “1-row acting” universal pairs, to obtain: L<text:span text:style-name="T8">14 <text:s/></text:span>= A<text:span text:style-name="T8">1</text:span>O<text:span text:style-name="T8">1</text:span>, L<text:span text:style-name="T8">24</text:span>=EO<text:span text:style-name="T8">1</text:span>, L<text:span text:style-name="T8">15</text:span>=A<text:span text:style-name="T8">1</text:span>I, <text:s/>L<text:span text:style-name="T8">25</text:span>=EI, L<text:span text:style-name="T8"> 36 </text:span>=A<text:span text:style-name="T8">2</text:span>O<text:span text:style-name="T8">2</text:span>. The conclusions of these pairs are, in order:<text:span text:style-name="Default_20_Paragraph_20_Font"><text:span text:style-name="T3"> </text:span></text:span>S'PM≠Ø (or O(P,S)), S'P'M ≠Ø (or I(S',P')), SPM≠Ø (or I(S,P), Darii/Datisi), SP'M≠Ø (or O(S,P), Ferio/Festino/Ferison/Fresison), SP'M'≠Ø (or O(S,P), Baroco). One can notice that A<text:span text:style-name="T8">1</text:span>O<text:span text:style-name="T8">1</text:span> and IE have the same conclusion S'PM≠Ø, O<text:span text:style-name="T8">1</text:span>A<text:span text:style-name="T8">1</text:span> and EI have the same conclusion SP'M≠Ø, IA<text:span text:style-name="T8">1</text:span> and A<text:span text:style-name="T8">1</text:span>I have the same conclusion SPM≠Ø, O<text:span text:style-name="T8">1</text:span>E and EO<text:span text:style-name="T8">1 </text:span><text:s/>have the same conclusion S'P'M ≠Ø (since on the M row there are only 4 subsets and one has 8 pairs of premises which place/lay at least one set element in exactly one subset of M).</text:p>
                </text:list-item>
              </text:list>
            </text:list-item>
          </text:list>
          <text:p text:style-name="P29"><text:s text:c="6"/>6. <text:s text:c="4"/>Classes of equivalent syllogistic arguments <text:s/></text:p>
        </text:list-item>
      </text:list>
      <text:p text:style-name="Standard">The premises' action is easier to follow if we uniformly express any premise as either an E or I operator, acting firstly on M, or M', as the case may be. <text:s/>Consider for example the pairs: A<text:span text:style-name="T8">1</text:span>A<text:span text:style-name="T8">1</text:span>, O<text:span text:style-name="T8">1</text:span>A<text:span text:style-name="T8">1</text:span>, A<text:span text:style-name="T8">1</text:span>O<text:span text:style-name="T8">1</text:span>. Write:</text:p>
      <text:p text:style-name="Standard"><text:soft-page-break/>A<text:span text:style-name="T8">1</text:span>A<text:span text:style-name="T8">1</text:span>=E(M,P')E(M,S')</text:p>
      <text:p text:style-name="Standard">O<text:span text:style-name="T8">1</text:span>A<text:span text:style-name="T8">1</text:span>=I(M,P')E(M,S')</text:p>
      <text:p text:style-name="Standard">A<text:span text:style-name="T8">1</text:span>O<text:span text:style-name="T8">1</text:span>=E(M,P')I(M,S'). All three pairs use the same variables M,P',S'. This is because, as was observed in Fact #1's proof, A<text:span text:style-name="T8">1</text:span>A<text:span text:style-name="T8">1</text:span> acts twice on S'P'M, not at all on SPM, (we'll say that Darapti is bound not on the subset on which the premises' pair acts twice, but on SPM on which it doesn't act at all, and thus allows the conclusion M= SPM, out of which, via ei, the Darapti's conclusion follows. Equally important is that A<text:span text:style-name="T8">1</text:span>A<text:span text:style-name="T8">1</text:span> acts once on SP'M, and once on S'PM, the subsets next to S'P'M on the “cylindrical Venn diagram”, and these are exactly the subsets assured to be ≠Ø by O<text:span text:style-name="T8">1</text:span>A<text:span text:style-name="T8">1</text:span>, (Bocardo), and A<text:span text:style-name="T8">1</text:span>O<text:span text:style-name="T8">1</text:span>, respectively.</text:p>
      <text:p text:style-name="Standard">Let's now consider another similar group of 3 pairs of premises:</text:p>
      <text:p text:style-name="Standard">EE=E(M,P)E(M,S)</text:p>
      <text:p text:style-name="Standard">IE=I(M,P)E(M,S)</text:p>
      <text:p text:style-name="Standard">EI=E(M,P)I(M,S). <text:s/>All three pairs use the same variables M,P,S. This is because, as was observed in Fact #1's proof, EE acts twice on SPM, not at all on S'P'M, (we'll say that the no name EE:M=S'P'M is bound not on the subset on which the premises' pair acts twice, but on S'P'M on which the pair doesn't act at all, and thus allows the conclusion M= S'P'M, out of which, via ei, the no name I(S',P') conclusion follows. Equally important is that EE acts once on SP'M, and once on S'PM, and these are exactly the subsets assured to be ≠Ø by EI, (Ferio/Festino/Ferison/Fresison), and IE, respectively.</text:p>
      <text:p text:style-name="Standard"><text:span text:style-name="T4">Fact #2</text:span><text:span text:style-name="T5">:</text:span> if we relabel P'<text:span text:style-name="Default_20_Paragraph_20_Font"><text:span text:style-name="T13">→</text:span></text:span>P, S'<text:span text:style-name="Default_20_Paragraph_20_Font"><text:span text:style-name="T13">→</text:span></text:span>S, then the first group of 3 pairs of premises is transformed in the 2<text:span text:style-name="T14">nd</text:span> <text:s/>group <text:s/>of 3 pairs of premises, and, the 3 conclusions from the 1<text:span text:style-name="T14">st</text:span> group of pairs, via this relabeling, become the 3 conclusions of the 2<text:span text:style-name="T14">nd</text:span> group of pairs. This happens because the subsets on which A<text:span text:style-name="T8">1</text:span>A<text:span text:style-name="T8">1</text:span> acted twice, resp. not at all, are mapped into subsets on which EE acts twice, resp. not at all. The same is true about the subsets on which A<text:span text:style-name="T8">1</text:span>A<text:span text:style-name="T8">1</text:span> acted once – they are transformed into subsets on which EE acts once. This way not only pairs of premises are mapped onto pairs of premises, but their conclusions are mapped into respective conclusions, too. There are 5 different groups of 3 pairs of premises each, and 4 relabeling transformations that map the first set of 3 pairs of premises to the other 4 and back to the 1<text:span text:style-name="T14">st <text:s/></text:span>groups of 3 pairs of premises. One can argue that only one set of 3 pairs of premises is independent and the rest represent just what one would have gotten by a relabeling of the variables S,P,M. The final conclusion is that the 5 pairs of two universal premises acting on the same row, <text:s/>A<text:span text:style-name="T8">1</text:span>A<text:span text:style-name="T8">1</text:span>, EE, A<text:span text:style-name="T8">1</text:span>E, EA<text:span text:style-name="T8">1</text:span>, A<text:span text:style-name="T8">2</text:span>A<text:span text:style-name="T8">2</text:span> <text:s/>are equivalent, and all the other 10 pairs of premises, one universal and one particular, <text:s/>are equivalent, too. This is so because the two strains of 5 VS each, which start with O<text:span text:style-name="T8">1</text:span>A<text:span text:style-name="T8">1 </text:span>and A<text:span text:style-name="T8">1</text:span>O<text:span text:style-name="T8">1</text:span>, and continue with IE and resp. EI, etc. are in fact equivalent, too: one can see this, for the above mentioned pairs, via a relabeling S<text:span text:style-name="Default_20_Paragraph_20_Font"><text:span text:style-name="T13">↔</text:span></text:span>P. Thus we have 10 pairs that generate equivalent VS: O<text:span text:style-name="T8">1</text:span>A<text:span text:style-name="T8">1</text:span>, IE, O<text:span text:style-name="T8">1</text:span>E, IA<text:span text:style-name="T8">1</text:span>, O<text:span text:style-name="T8">2</text:span>A<text:span text:style-name="T8">2</text:span>, A<text:span text:style-name="T8">1</text:span>O<text:span text:style-name="T8">1</text:span>, EI, A<text:span text:style-name="T8">1</text:span>I, EO<text:span text:style-name="T8">1</text:span>, A<text:span text:style-name="T8">2</text:span>O<text:span text:style-name="T8">2</text:span>. The set of 4 “2-row acting” pairs of universal premises can be transformed, by relabeling, among themselves, too. Thus we found 3 different <text:s/>types of pairs of premises, easily characterized as being: 4 pairs of 2 universal premises acting on <text:span text:style-name="T2">two</text:span> rows, M <text:span text:style-name="T2">and</text:span> M', 5 pairs of 2 universal premises acting on <text:span text:style-name="T2">one</text:span> row, M <text:span text:style-name="T2">or</text:span> M', 10 pairs of one universal and one particular premises, acting on <text:span text:style-name="T2">one</text:span> row, M <text:span text:style-name="T2">or</text:span> M'. Thus one has 3 types of pairs of categorical premises (PCP) which generate valid syllogisms (VS).</text:p>
      <text:p text:style-name="Standard">Below one lists the VS from two classes out of three, grouped by the subset they do not act upon, and to which we say that they are “bound“ to. One VS class contain 5 ei VS and the other one contains 10 VS, for a total of 15 VS split in five groups of three VS each - according to the subset they are bound to. These five VS groups use, (or act upon), the complementary variables to the variables characterizing the subset these VS are bound to.</text:p>
      <text:p text:style-name="Standard"><text:s/>1. VS bound to the subset SPM:</text:p>
      <text:p text:style-name="Standard">A<text:span text:style-name="T8">1</text:span>A<text:span text:style-name="T8">1</text:span>=E(M,P')E(M,S') <text:s text:c="9"/>M=SPM. If M≠Ø: I(S,P), Darapti</text:p>
      <text:p text:style-name="Standard">O<text:span text:style-name="T8">1</text:span>A<text:span text:style-name="T8">1</text:span>=I(M,P')E(M,S') <text:s text:c="16"/>SP'M ≠Ø or O(S,P), Bocardo</text:p>
      <text:p text:style-name="Standard">A<text:span text:style-name="T8">1</text:span>O<text:span text:style-name="T8">1</text:span>=E(M,P')I(M,S') <text:s text:c="16"/>S'PM≠Ø <text:s/>or O(P,S), <text:s/>No name</text:p>
      <text:p text:style-name="Standard"/>
      <text:p text:style-name="Standard"><text:soft-page-break/>2. VS bound to the subset SP'M:</text:p>
      <text:p text:style-name="Standard">EA<text:span text:style-name="T8">1</text:span>=E(M,P)E(M,S') <text:s text:c="15"/>M=SP'M. If M≠Ø: O(S,P), <text:s/>Felapton/Fesapo</text:p>
      <text:p text:style-name="Standard">EO<text:span text:style-name="T8">1</text:span>=E(M,P)I(M,S') <text:s text:c="22"/>S'P'M≠Ø or I(S',P'), <text:s/>No name</text:p>
      <text:p text:style-name="Standard">IA<text:span text:style-name="T8">1</text:span>=I(M,P)E(M,S') <text:s text:c="23"/>SPM≠Ø or I(S,P), Disamis/Dimaris</text:p>
      <text:p text:style-name="Standard"/>
      <text:p text:style-name="Standard">3. VS bound to the subset S'P'M:</text:p>
      <text:p text:style-name="Standard">EE=E(M,P)E(M,S) <text:s text:c="16"/>M=S'P'M. If M≠Ø: I(S',P'), <text:s/>No name</text:p>
      <text:p text:style-name="Standard">IE=I(M,P)E(M,S) <text:s text:c="24"/>S'PM≠Ø or <text:s/>O(P,S), <text:s/>No name </text:p>
      <text:p text:style-name="Standard">EI=E(M,P)I(M,S) <text:s text:c="24"/>SP'M≠Ø or O(S,P), <text:s/>Ferio/Festino/Ferison/Fresison</text:p>
      <text:p text:style-name="Standard"/>
      <text:p text:style-name="Standard">4. (M' row) VS bound to the subset S'P'M':</text:p>
      <text:p text:style-name="Standard">A<text:span text:style-name="T8">2</text:span>A<text:span text:style-name="T8">2</text:span>=E(M',P)E(M',S) <text:s text:c="12"/>M'=S'P'M'. If M'≠Ø: I(S',P'), <text:s/>No name</text:p>
      <text:p text:style-name="Standard">O<text:span text:style-name="T8">2</text:span>A<text:span text:style-name="T8">2</text:span>=I(M',P)E(M',S) <text:s text:c="20"/>S'PM'≠Ø or O(P,S), <text:s/>No name</text:p>
      <text:p text:style-name="Standard">A<text:span text:style-name="T8">2</text:span>O<text:span text:style-name="T8">2</text:span>=E(M',P)I(M',S) <text:s text:c="20"/>SP'M'≠Ø or O(S,P), Baroco</text:p>
      <text:p text:style-name="Standard"/>
      <text:p text:style-name="Standard">5. VS bound to the subset S'PM:</text:p>
      <text:p text:style-name="Standard">A<text:span text:style-name="T8">1</text:span>E=E(M,P')E(M,S) <text:s text:c="15"/>M=S'PM. If M≠Ø: O(P,S), <text:s/>No name</text:p>
      <text:p text:style-name="Standard">O<text:span text:style-name="T8">1</text:span>E=I(M,P')E(M,S) <text:s text:c="22"/>S'P'M≠Ø or I(S',P'), <text:s/>No name</text:p>
      <text:p text:style-name="Standard">A<text:span text:style-name="T8">1</text:span>I=E(M,P')I(M,S) <text:s text:c="23"/>SPM≠Ø or I(S,P), <text:s/>Darii/Datisi</text:p>
      <text:p text:style-name="Standard">One sees that the 5 groups of 3 VS each, [which include 7 distinct CVS, (two of them based on ei on M)], <text:s/>are, modulo a relabeling of S,P,M, equivalent. </text:p>
      <text:p text:style-name="Standard">One may verify the transitivity of the equivalences using the following relabeling maps:</text:p>
      <text:p text:style-name="Standard">1<text:span text:style-name="Default_20_Paragraph_20_Font"><text:span text:style-name="T13">↔</text:span></text:span>2: P'<text:span text:style-name="Default_20_Paragraph_20_Font"><text:span text:style-name="T13">↔</text:span></text:span>P</text:p>
      <text:p text:style-name="Standard">1↔3:<text:span text:style-name="Default_20_Paragraph_20_Font"><text:span text:style-name="T13"> </text:span></text:span>S'<text:span text:style-name="Default_20_Paragraph_20_Font"><text:span text:style-name="T13">↔</text:span></text:span>S, P'<text:span text:style-name="Default_20_Paragraph_20_Font"><text:span text:style-name="T13">↔</text:span></text:span>P</text:p>
      <text:p text:style-name="Standard">1<text:span text:style-name="Default_20_Paragraph_20_Font"><text:span text:style-name="T13">↔</text:span></text:span>4: M<text:span text:style-name="Default_20_Paragraph_20_Font"><text:span text:style-name="T13">↔</text:span></text:span>M', S'<text:span text:style-name="Default_20_Paragraph_20_Font"><text:span text:style-name="T13">↔</text:span></text:span>S, P'<text:span text:style-name="Default_20_Paragraph_20_Font"><text:span text:style-name="T13">↔</text:span></text:span>P</text:p>
      <text:p text:style-name="Standard">1↔5: S'<text:span text:style-name="Default_20_Paragraph_20_Font"><text:span text:style-name="T13">↔S</text:span></text:span></text:p>
      <text:p text:style-name="Standard">2↔3: S<text:span text:style-name="Default_20_Paragraph_20_Font"><text:span text:style-name="T13">↔</text:span></text:span>S'</text:p>
      <text:p text:style-name="Standard">2↔4: M<text:span text:style-name="Default_20_Paragraph_20_Font"><text:span text:style-name="T13">↔</text:span></text:span>M', S'<text:span text:style-name="Default_20_Paragraph_20_Font"><text:span text:style-name="T13">↔</text:span></text:span>S</text:p>
      <text:p text:style-name="Standard">2↔5: P'<text:span text:style-name="Default_20_Paragraph_20_Font"><text:span text:style-name="T13">↔</text:span></text:span>P, S<text:span text:style-name="Default_20_Paragraph_20_Font"><text:span text:style-name="T13">↔</text:span></text:span>S'</text:p>
      <text:p text:style-name="Standard">3↔4: M<text:span text:style-name="Default_20_Paragraph_20_Font"><text:span text:style-name="T13">↔</text:span></text:span>M'</text:p>
      <text:p text:style-name="Standard">3↔5: P<text:span text:style-name="Default_20_Paragraph_20_Font"><text:span text:style-name="T13">↔</text:span></text:span>P'</text:p>
      <text:p text:style-name="Standard">4↔5: M<text:span text:style-name="Default_20_Paragraph_20_Font"><text:span text:style-name="T13">↔</text:span></text:span>M', P'<text:span text:style-name="Default_20_Paragraph_20_Font"><text:span text:style-name="T13">↔</text:span></text:span>P</text:p>
      <text:p text:style-name="Standard">Because there are only 4 subsets per each row, (M or M'), when, by relabeling, one maps one “binding subset” into another <text:s/>“binding subset”, one also map subsets on which the group of VS, bound to the 1<text:span text:style-name="T14">st</text:span> subset, do not act, act once, or act twice, into subsets on which the 2<text:span text:style-name="T14">nd</text:span> <text:s/>group of VS, bound to the 2<text:span text:style-name="T14">nd</text:span> <text:s/>subset, do not act, act once, or act twice, respectively. This ensures that not only the pairs of premises of the 1<text:span text:style-name="T14">st</text:span> group of VS transform into the pairs of premises of the 2<text:span text:style-name="T14">nd</text:span> group of VS, but the conclusions from the 1<text:span text:style-name="T14">st</text:span> group of VS, transform into the conclusions of the 2<text:span text:style-name="T14">nd</text:span> group of VS.</text:p>
      <text:p text:style-name="Standard">Another way to show that the 5 groups of 3 VS each are equivalent, is to start with 3 pairs of premises written in the variables <text:s/>A,B,C instead of the usual S,P,M: </text:p>
      <text:p text:style-name="Standard"><text:soft-page-break/>Group 0. All B is A, All B is C</text:p>
      <text:p text:style-name="Standard">Some B is not A, All B is C</text:p>
      <text:p text:style-name="Standard">All B is A, Some B is not C</text:p>
      <text:p text:style-name="Standard">Choosing B=M, A=P, C=S we get the pairs of premises of the 1<text:span text:style-name="T14">st</text:span> group of VS. </text:p>
      <text:p text:style-name="Standard">Choosing B=M, A=P, C=S' we get the pairs of premises of the 2<text:span text:style-name="T14">nd</text:span> group of VS.</text:p>
      <text:p text:style-name="Standard">Choosing B=M, A=P', C=S' we get the pairs of premises of the 3<text:span text:style-name="T14">rd</text:span> group of VS.</text:p>
      <text:p text:style-name="Standard">Choosing B=M', A=P', C=S', we get the pairs of premises of the 4<text:span text:style-name="T14">th</text:span> group of VS.</text:p>
      <text:p text:style-name="Standard">Finally, choosing B=M, A=P', C=S we get the pairs of premises of the 5<text:span text:style-name="T14">th</text:span> group of VS.</text:p>
      <text:p text:style-name="Standard"><text:s/></text:p>
      <text:p text:style-name="Standard">It is as if we represented Group 0, in 5 different system of coordinates: the number of distinct premise pairs, and VS, is at most 3 not 15. We can further notice that the 5 VS generated by “Some B is not A, All B is C”, are equivalent to the 5 VS generated by “All B is A, Some B is not C”, via the relabeling A<text:span text:style-name="Default_20_Paragraph_20_Font"><text:span text:style-name="T13">↔</text:span></text:span>C. This way one can see that the same generic wording of the premises can be represented in different ways, leading to different VS, with different conclusions, but in fact the 5 groups are equivalent: the five VS generated by the pairs of premises A<text:span text:style-name="T8">1</text:span>A<text:span text:style-name="T8">1</text:span>, EE, A<text:span text:style-name="T8">1</text:span>E, EA<text:span text:style-name="T8">1</text:span>, A<text:span text:style-name="T8">2</text:span>A<text:span text:style-name="T8">2</text:span> <text:s/>are <text:s/>equivalent, and the ten VS generated by the pairs of premises O<text:span text:style-name="T8">1</text:span>A<text:span text:style-name="T8">1</text:span>, IE, O<text:span text:style-name="T8">1</text:span>E, IA<text:span text:style-name="T8">1</text:span>, O<text:span text:style-name="T8">2</text:span>A<text:span text:style-name="T8">2</text:span>, A<text:span text:style-name="T8">1</text:span>O<text:span text:style-name="T8">1</text:span>, EI, A<text:span text:style-name="T8">1</text:span>I, EO<text:span text:style-name="T8">1</text:span>, A<text:span text:style-name="T8">2</text:span>O<text:span text:style-name="T8">2</text:span> <text:s/>are <text:s/>equivalent, too.</text:p>
      <text:p text:style-name="Standard">The above equivalences show again that if a pair of premises entails an LC, it should be admitted as a valid syllogism, VS, even if that conclusion does not have the standard, classical <text:s/>“(S,P) format”. </text:p>
      <text:p text:style-name="Standard">Note that M is not distributed in the VS A<text:span text:style-name="T8">2</text:span>A<text:span text:style-name="T8">2</text:span>: M'=S'P'M'<text:span text:style-name="Default_20_Paragraph_20_Font"><text:span text:style-name="T13">→</text:span></text:span>I(S',P'), (via ei on M'), and that A<text:span text:style-name="T8">2</text:span>A<text:span text:style-name="T8">2</text:span> turns out to be equivalent to A<text:span text:style-name="T8">1</text:span>A<text:span text:style-name="T8">1</text:span>: M=SPM→I(S,P), (via ei on M, Darapti). Also, there are pairs of two negative premises in three of the VS - EE, O<text:span text:style-name="T8">1</text:span>E, EO<text:span text:style-name="T8">1</text:span>: EE generates a VS equivalent to Darapti, (or Felapton/Fesapo), and O<text:span text:style-name="T8">1</text:span>E, EO<text:span text:style-name="T8">1 </text:span>generate VS equivalent to Darii. Thus there are pairs of premises that entail an LC but do not satisfy the usual “valid syllogisms rules”, “the middle term has to be distributed in at least one premise”, and, “no valid syllogism has 2 negative premises”. One can start with the premises of Darapti and Darii, (i.e., A<text:span text:style-name="T8">1</text:span>A<text:span text:style-name="T8">1</text:span>, and resp., A<text:span text:style-name="T8">1</text:span>I), re-write them using obversion and contraposition as the premises A<text:span text:style-name="T8">2</text:span>A<text:span text:style-name="T8">2,</text:span> (resp. O<text:span text:style-name="T8">1</text:span>E), written in other variables, get the conclusions of A<text:span text:style-name="T8">2</text:span>A<text:span text:style-name="T8">2</text:span>, (resp. O<text:span text:style-name="T8">1</text:span>E), in those variables, then realize that those conclusions can be re-written, (via appropriate “back relabelings”), as the usual Darapti, M=SPM, and Darii, SPM≠Ø, conclusions. This way one can use VS which do not satisfy the usual “rules of valid syllogisms” to “bear the burden” of inferring all the conclusions of the CVS from the two VS classes which contain Darapti and resp. Darii. </text:p>
      <text:p text:style-name="Standard">The “2-row acting” VS:</text:p>
      <text:p text:style-name="Standard">EA<text:span text:style-name="T8">2</text:span>=E(M,P)E(M',S) <text:s text:c="10"/>S=SP'M, P=S'PM' (SP'M, S'PM'=”survive” as the only subsets of S, resp. P, <text:s/></text:p>
      <text:p text:style-name="Standard"><text:s text:c="51"/>which are not emptied by the premises EA<text:span text:style-name="T8">2</text:span>.) Thus: A(S,SP'M), A(P,S'PM'). </text:p>
      <text:p text:style-name="Standard"><text:s text:c="52"/>One chooses, as independent conclusions E(S,P)(=A(S,P')=A(P, S')), <text:s/></text:p>
      <text:p text:style-name="Standard"><text:s text:c="52"/>(Celarent/Cesare), and, via ei on P the no name O(P,S), and, via ei on </text:p>
      <text:p text:style-name="Standard"><text:s text:c="52"/>S, O(S,P), (Celaront/Cesaro).</text:p>
      <text:p text:style-name="Standard">A<text:span text:style-name="T8">1</text:span>A<text:span text:style-name="T8">2</text:span>=E(M,P')E(M',S) <text:s text:c="8"/>S=SPM, P'=S'P'M', A(S,P) Barbara, I(S,P) Barbari (S≠Ø), I(S',P') no <text:s text:c="18"/></text:p>
      <text:p text:style-name="Standard"><text:s text:c="53"/>name (P'≠Ø)</text:p>
      <text:p text:style-name="Standard">A<text:span text:style-name="T8">2</text:span>A<text:span text:style-name="T8">1</text:span>=E(M',P)E(M,S') <text:s text:c="8"/>P=SPM, S'=S'P'M', A(P,S) no name, I(S,P) Bramantip (P≠Ø), I(S',P') no </text:p>
      <text:p text:style-name="Standard"><text:s text:c="53"/>name (S'≠Ø)</text:p>
      <text:p text:style-name="Standard">A<text:span text:style-name="T8">2</text:span>E=E(M',P)E(M,S) <text:s text:c="10"/>S=SP'M', P= S'PM. Thus: A(S,SP'M'), A(P,S'PM). One chooses, as</text:p>
      <text:p text:style-name="Standard"><text:s text:c="53"/>independent conclusion E(S,P)(=A(S,P')=A(P, S')), <text:s text:c="59"/></text:p>
      <text:p text:style-name="Standard"><text:s text:c="53"/>(Camestres/Camenes). And, via ei on P, the no name O(P,S), plus, <text:s text:c="30"/></text:p>
      <text:p text:style-name="Standard"><text:soft-page-break/><text:s text:c="54"/>via ei on S, O(S,P), (Camestrop/Camenop) <text:s text:c="4"/></text:p>
      <text:p text:style-name="Standard">The S,P,M,S',P',M' relabeling transformations showing that A<text:span text:style-name="T8">1</text:span>A<text:span text:style-name="T8">2</text:span>, A<text:span text:style-name="T8">2</text:span>A<text:span text:style-name="T8">1</text:span>, A<text:span text:style-name="T8">2</text:span>E, <text:s/>EA<text:span text:style-name="T8">2</text:span> are equivalent, since not only the premises transform into one another, but their respective conclusions, too:</text:p>
      <text:p text:style-name="Standard">A<text:span text:style-name="T8">1</text:span>A<text:span text:style-name="T8">2</text:span>↔A<text:span text:style-name="T8">2</text:span>A<text:span text:style-name="T8">1</text:span>: <text:s/>M↔M', S↔S', P↔P' <text:s text:c="6"/>or, <text:s/>S↔P</text:p>
      <text:p text:style-name="Standard">A<text:span text:style-name="T8">2</text:span>E↔EA<text:span text:style-name="T8">2</text:span>: <text:s text:c="5"/>M↔M' <text:s text:c="28"/>or, <text:s/>S↔P</text:p>
      <text:p text:style-name="Standard">A<text:span text:style-name="T8">1</text:span>A<text:span text:style-name="T8">2</text:span>↔EA<text:span text:style-name="T8">2</text:span>: <text:s text:c="4"/>P↔P' <text:s/></text:p>
      <text:p text:style-name="Standard">A<text:span text:style-name="T8">1</text:span>A<text:span text:style-name="T8">2</text:span>↔A<text:span text:style-name="T8">2</text:span>E: <text:s text:c="4"/>M↔M', <text:s/>P↔P'</text:p>
      <text:p text:style-name="Standard">A<text:span text:style-name="T8">2</text:span>A<text:span text:style-name="T8">1</text:span>↔A<text:span text:style-name="T8">2</text:span>E: <text:s text:c="4"/>S↔S' <text:s text:c="14"/></text:p>
      <text:p text:style-name="Standard">A<text:span text:style-name="T8">2</text:span>A<text:span text:style-name="T8">1</text:span>↔EA<text:span text:style-name="T8">2</text:span>: <text:s text:c="4"/>M↔M' , S↔S' <text:s text:c="17"/></text:p>
      <text:p text:style-name="P2">Note that the eight relabelings are transitive but do not form a group acting on A<text:span text:style-name="T8">2</text:span>E, EA<text:span text:style-name="T8">2</text:span>, A<text:span text:style-name="T8">1</text:span>A<text:span text:style-name="T8">2</text:span>, A<text:span text:style-name="T8">2</text:span>A<text:span text:style-name="T8">1</text:span>. Nevertheless <text:s/>one can see that each of the four PCP, and their respective LCs, can be recast as any other of the <text:s/>four PCP, and their respective LCs, via some of the above eight relabelings. </text:p>
      <text:p text:style-name="Standard">Or, one can start with the “generic” pair of premises All B is A, All C is B.</text:p>
      <text:p text:style-name="Standard">Then, making the obvious choice B=M, A=P, C=S, we get A<text:span text:style-name="T8">1</text:span>A<text:span text:style-name="T8">2</text:span>, Barbara's premises.</text:p>
      <text:p text:style-name="Standard">But choosing B=M, A=P', C=S, we get the EA<text:span text:style-name="T8">2 </text:span>premises.</text:p>
      <text:p text:style-name="Standard">And choosing B=M', A=P', C=S, we get the A<text:span text:style-name="T8">2</text:span>E premises.</text:p>
      <text:p text:style-name="Standard">Finally choosing B=M, A=S, C=P, we get the A<text:span text:style-name="T8">2</text:span>A<text:span text:style-name="T8">1</text:span> premises.</text:p>
      <text:p text:style-name="P11"><text:span text:style-name="T7">Thus, no matter what their initial wording is, for any pair of concrete categorical premises presented to us, one can label their 3 terms in such a way, that if the pair entails an LC, then it can be expressed as either A</text:span><text:span text:style-name="T9">1</text:span><text:span text:style-name="T7">A</text:span><text:span text:style-name="T9">2</text:span><text:span text:style-name="T7">, or A</text:span><text:span text:style-name="T9">1</text:span><text:span text:style-name="T7">A</text:span><text:span text:style-name="T9">1</text:span><text:span text:style-name="T7">, or A</text:span><text:span text:style-name="T9">1</text:span><text:span text:style-name="T7">I, (or any other preferred triplet of representatives from each one of the 3 classes of premises that entail LCs). After the LC of <text:s/>A</text:span><text:span text:style-name="T9">1</text:span><text:span text:style-name="T7">A</text:span><text:span text:style-name="T9">2</text:span><text:span text:style-name="T7">, or A</text:span><text:span text:style-name="T9">1</text:span><text:span text:style-name="T7">A</text:span><text:span text:style-name="T9">1</text:span><text:span text:style-name="T7">, or A</text:span><text:span text:style-name="T9">1</text:span><text:span text:style-name="T7">I, is written down, one can do a “back relabeling” to re-express the conclusion via the most intuitive term labeling suggested by the initial premises. </text:span></text:p>
      <text:list xml:id="list20309029" text:continue-numbering="true" text:style-name="L1">
        <text:list-header>
          <text:p text:style-name="P29"><text:s text:c="6"/>7. <text:s text:c="4"/>Conclusions </text:p>
        </text:list-header>
      </text:list>
      <text:p text:style-name="Standard">Instead of the old accounting rules and restrictions imposed on the classically valid syllogisms – an (S,P) conclusion, the “syllogistic figures”, <text:s/>“In any valid syllogism the middle term is distributed at least once”, <text:s/>“No valid syllogism has two negative premises”, etc., the <text:span text:style-name="T2">Venn diagram</text:span>, (cylindrical or not, but on the usual “3 intersecting circles” Venn diagram, the above facts are difficult to see), <text:span text:style-name="T2">approach</text:span>, allows for simpler rules:</text:p>
      <text:list xml:id="list3805012814785685414" text:style-name="WW8Num3">
        <text:list-item>
          <text:p text:style-name="P25">The 36 PCP fall into 5 classes: 3 classes entail an LC and 2 do not. </text:p>
        </text:list-item>
        <text:list-item>
          <text:p text:style-name="P25">Each LC is either of type <text:span text:style-name="T2">(α) </text:span>or of type <text:span text:style-name="T2">(β) </text:span>above, and refers to just one subset, out of the 8 subsets of U.</text:p>
        </text:list-item>
        <text:list-item>
          <text:p text:style-name="P25">Inside each of the 3 classes of PCP entailing an LC, the VS (and CVS) are all equivalent in the sense described above.</text:p>
        </text:list-item>
        <text:list-item>
          <text:p text:style-name="P25">One may offer two, or even five, “new rules of valid syllogisms”. Two negative rules: 1. No two particular premises are allowed (this coincides with one of the old rules). 2. A universal premise and a particular premise, one acting on the middle term M and the other acting on its complementary set M' <text:s/>are not allowed. (Note that the “old rules of valid syllogisms” were in fact meant to invalidate all but the CVS.) Three positive rules - the rest of the pairs of premises are allowed since they entail LC: two universal premises acting on the “same row” (either M or M'); <text:s/>two universal premises acting on <text:s/>“two rows” (both M and M'); a universal premise and a particular premise acting on the same row (either M or M').</text:p>
        </text:list-item>
        <text:list-item>
          <text:p text:style-name="P25">As described in Section 4, the logical consequences of the 19 out of 36 possible pairs of premises are as follows: the “(S,P) conclusions” A(S,P), E(S,P), I(S,P), O(S,P) – <text:s/>which are satisfied only by the CVS; <text:span text:style-name="T20">A(P,S)</text:span> entailed only by <text:span text:style-name="T20">A</text:span><text:span text:style-name="T10">2</text:span><text:span text:style-name="T20">A</text:span><text:span text:style-name="T10">1</text:span>; I(S',P') and O(P,S). The latter conclusions are entailed by pairs of premises <text:soft-page-break/>which, via ei or not, generate VS which are not CVS (VS\CVS). <text:s/>If one could logically argue that these I(S',P'), O(P,S), <text:span text:style-name="T20">A(P,S)</text:span> conclusions are not to be admitted, even if logically entailed by the VS\CVS pairs of premises, then, indeed, only the CVS are valid. As most of the logic textbooks do, one can restrict the valid syllogisms, by definition, to only the pairs of premises whose entailed consequences are of the “(S,P) type”; or one can use notions like distribution to help eliminate any pair of premises which does not generate a CVS. I do not see a logical motivation for the (S,P) conclusion restriction, neither for the distribution notion. </text:p>
        </text:list-item>
        <text:list-item>
          <text:p text:style-name="P25">Instead of a Venn diagram one may use a table <text:span text:style-name="T21">to list all the PCP entailing a conclusion, together with the</text:span></text:p>
        </text:list-item>
      </text:list>
      <text:p text:style-name="P9"><text:span text:style-name="T21"><text:s text:c="3"/>LC themselves</text:span>; please see the table pages at the end.</text:p>
      <text:list xml:id="list20296871" text:continue-numbering="true" text:style-name="WW8Num3">
        <text:list-header>
          <text:p text:style-name="P16"/>
          <text:p text:style-name="P20">Because of its lack of symmetry, the usual “3 intersecting circles Venn diagram” model, was used only to “verify” particular syllogisms' validity, but, as far as I know, not to find all the possible logical conclusions from all the categorical pairs of premises. (By inflating the number of cases to consider, the syllogistic figures were a detractor of such an endeavour, too.) See, e.g., Barker (2003). <text:s/>See also, Quine (1982), who proposed as “an hour's pastime” exercise, the Venn diagram checking of all premises' pairs for conclusion entailment. </text:p>
          <text:p text:style-name="P16">After this paper was initially written, one had to add the “finding” that the “cylindrical Venn diagram” is in fact a Karnaugh(-Veitch) map for 3 sets. The “cylinder idea” is used to match “close enough” the adjacency displayed by the 8 subsets on the “3-circle Venn diagram”. For the same adjacency reason a Karnaugh map for 4 sets is represented as a 4 by 4 square with “glued edges” - which thus becomes a torus. (See Marquand (1881), Veitch (1952), Karnaugh (1953), (Wikipedia.org/wiki/Karnaugh_map.) [“Close enough”, means, e.g., that after Barbara's premises empty 4 subsets out of 8, the other 4 subsets left would be disconnected on a rectangular diagram, but<text:line-break/>are still connected on the cylindrical Venn diagram and moreover satisfy S <text:span text:style-name="Default_20_Paragraph_20_Font"><text:span text:style-name="T16"></text:span></text:span> M<text:span text:style-name="Default_20_Paragraph_20_Font"><text:span text:style-name="T16"></text:span></text:span> P.]</text:p>
          <text:p text:style-name="P16"/>
          <text:p text:style-name="P17">References</text:p>
          <text:p text:style-name="P16">Barker, Stephen F. (2003) The Elements of Logic, 6<text:span text:style-name="T14">th</text:span> ed. McGraw-Hill, New York, pp. 28-30, 46-49, <text:s/>52</text:p>
          <text:p text:style-name="P18"><text:span text:style-name="T18">Karnaugh, Maurice (1953), The map method for synthesis of combinational logic circuits, <text:s/><text:line-break/> <text:s text:c="20"/></text:span><text:span text:style-name="T17">Transactions of the American Institute of Electrical Engineers, Part 1</text:span><text:span text:style-name="T18">, 72, 593-599.</text:span></text:p>
          <text:p text:style-name="P19">Marquand, Allan <text:s/>(1881), On logical diagrams for n terms, Philosophical Magazine 12, 266-270.</text:p>
          <text:p text:style-name="P16">Quine, Willard Van Orman (1982) The Methods of Logic, 4<text:span text:style-name="T14">th</text:span> ed. Harvard University Press, Cambridge, MA, pp. <text:line-break/> <text:s text:c="22"/>106-107</text:p>
          <text:p text:style-name="P16">Striker, Gisela <text:s/>(Translation, Introduction and Commentary, 2009) <text:s/>Aristotle's Prior Analytics Book I. <text:s text:c="6"/></text:p>
          <text:p text:style-name="P16"><text:s text:c="24"/>Oxford University Press (Clarendon Aristotle Series), Oxford, p. 20</text:p>
          <text:p text:style-name="P18"><text:span text:style-name="T18">Veitch, Edward, W., A chart method for simplifying truth functions, </text:span><text:span text:style-name="T17">Proceedings of the Association for </text:span></text:p>
          <text:p text:style-name="P18"><text:span text:style-name="T18"><text:s text:c="21"/></text:span><text:span text:style-name="T17">Computing Machinery</text:span><text:span text:style-name="T18">, pp. 127–133, 1952.</text:span></text:p>
          <text:p text:style-name="P18"><text:span text:style-name="T19">Wikipedia.org, </text:span><text:a xlink:type="simple" xlink:href="https://en.wikipedia.org/wiki/Karnaugh_map" text:style-name="Internet_20_link" text:visited-style-name="Visited_20_Internet_20_Link"><text:span text:style-name="T19">https://en.wikipedia.org/wiki/Karnaugh_map</text:span></text:a><text:span text:style-name="T19"> <text:s text:c="2"/></text:span><text:span text:style-name="T18"><text:s text:c="93"/></text:span></text:p>
          <text:p text:style-name="P26"/>
          <text:p text:style-name="P30"/>
        </text:list-header>
      </text:list>
      <text:p text:style-name="P3"><text:s text:c="42"/></text:p>
      <table:table table:name="Table1" table:style-name="Table1">
        <table:table-column table:style-name="Table1.A" table:number-columns-repeated="8"/>
        <table:table-column table:style-name="Table1.I"/>
        <table:table-row>
          <table:table-cell office:value-type="string">
            <text:p text:style-name="Table_20_Contents"/>
            <text:p text:style-name="Table_20_Contents"><draw:frame draw:style-name="fr2" draw:name="Object1" text:anchor-type="paragraph" svg:width="8.0016in" svg:height="7.9425in" draw:z-index="17"><draw:object xlink:href="./Object 1" xlink:type="simple" xlink:show="embed" xlink:actuate="onLoad"/><draw:image xlink:href="./ObjectReplacements/Object 1" xlink:type="simple" xlink:show="embed" xlink:actuate="onLoad"/></draw:frame><text:soft-page-break/></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ext:s text:c="29"/></text:p>
            <text:p text:style-name="Table_20_Contents"><text:s text:c="84"/></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le1.6">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ext:soft-page-break/>
        <table:table-row>
          <table:table-cell office:value-type="string">
            <text:p text:style-name="Table_20_Contents"><draw:frame draw:style-name="fr2" draw:name="Object2" text:anchor-type="paragraph" svg:width="8.239in" svg:height="11.672in" draw:z-index="18"><draw:object xlink:href="./Object 2" xlink:type="simple" xlink:show="embed" xlink:actuate="onLoad"/><draw:image xlink:href="./ObjectReplacements/Object 2" xlink:type="simple" xlink:show="embed" xlink:actuate="onLoad"/></draw:frame></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ext:soft-page-break/>
        <table:table-row>
          <table:table-cell office:value-type="string">
            <text:p text:style-name="Table_20_Contents"/>
            <text:p text:style-name="Table_20_Contents"><draw:frame draw:style-name="fr2" draw:name="Object3" text:anchor-type="paragraph" svg:width="8.2681in" svg:height="8.2874in" draw:z-index="19"><draw:object xlink:href="./Object 3" xlink:type="simple" xlink:show="embed" xlink:actuate="onLoad"/><draw:image xlink:href="./ObjectReplacements/Object 3" xlink:type="simple" xlink:show="embed" xlink:actuate="onLoad"/></draw:frame></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ext:soft-page-break/>
        <table:table-row>
          <table:table-cell office:value-type="string">
            <text:p text:style-name="P13"><text:span text:style-name="Default_20_Paragraph_20_Font"><text:span text:style-name="T3"/></text:span></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P5"/>
      <text:p text:style-name="P5"/>
      <text:p text:style-name="P5"/>
      <text:p text:style-name="P5"/>
      <text:p text:style-name="P5"/>
      <text:p text:style-name="P5"/>
      <text:p text:style-name="P5"/>
      <table:table table:name="Table3" table:style-name="Table3">
        <table:table-column table:style-name="Table3.A" table:number-columns-repeated="8"/>
        <table:table-column table:style-name="Table3.I"/>
        <table:table-row>
          <table:table-cell office:value-type="string">
            <text:p text:style-name="Table_20_Contents"/>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ext:soft-page-break/>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ext:soft-page-break/>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text:s text:c="36"/></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MR8" svg:font-family="CMR8"/>
    <style:font-face style:name="CMTI8" svg:font-family="CMTI8"/>
    <style:font-face style:name="OpenSymbol" svg:font-family="OpenSymbol"/>
    <style:font-face style:name="Times New Roman" svg:font-family="'Times New Roman'" style:font-family-generic="roman"/>
    <style:font-face style:name="TimesNewRomanPSMT" svg:font-family="TimesNewRomanPSMT" style:font-family-generic="roman"/>
    <style:font-face style:name="Lucida Sans1" svg:font-family="'Lucida Sans'" style:font-family-generic="swiss"/>
    <style:font-face style:name="OpenSans" svg:font-family="OpenSans" style:font-family-generic="swiss"/>
    <style:font-face style:name="Calibri" svg:font-family="Calibri" style:font-family-generic="roman" style:font-pitch="variable"/>
    <style:font-face style:name="Cambria" svg:font-family="Cambria"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ucida Bright1" svg:font-family="'Lucida Bright'"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555in" fo:margin-bottom="0in" style:line-height-at-least="0.1945in" fo:text-align="justify" style:justify-single-word="false" fo:orphans="2" fo:widows="2" fo:text-indent="0.3937in" style:auto-text-indent="false" style:writing-mode="lr-tb"/>
      <style:text-properties style:font-name="Lucida Bright"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0in" fo:margin-right="0in" fo:margin-top="0.3335in" fo:margin-bottom="0in" fo:line-height="100%" fo:text-align="start" style:justify-single-word="false" fo:text-indent="0in" style:auto-text-indent="false"/>
      <style:text-properties fo:font-size="12pt" fo:font-weight="bold" style:font-size-asian="12pt" style:font-weight-asian="bold" style:font-weight-complex="bold"/>
    </style:style>
    <style:style style:name="Heading_20_4" style:display-name="Heading 4" style:family="paragraph" style:parent-style-name="Standard" style:default-outline-level="4" style:list-style-name="" style:class="text">
      <style:paragraph-properties fo:margin-top="0.139in" fo:margin-bottom="0in" fo:keep-together="always" fo:keep-with-next="always"/>
      <style:text-properties fo:color="#4f81bd" style:font-name="Calibri" fo:font-style="italic" fo:font-weight="bold" style:font-style-asian="italic" style:font-weight-asian="bold" style:font-style-complex="italic" style:font-weight-complex="bold"/>
    </style:style>
    <style:style style:name="Footer" style:family="paragraph" style:parent-style-name="Standard" style:default-outline-level="" style:class="extra">
      <style:paragraph-properties fo:margin-top="0in" fo:margin-bottom="0in" fo:line-height="100%">
        <style:tab-stops>
          <style:tab-stop style:position="2.8839in" style:type="center"/>
          <style:tab-stop style:position="5.7681in" style:type="right"/>
        </style:tab-stops>
      </style:paragraph-properties>
    </style:style>
    <style:style style:name="TitleHeader" style:family="paragraph" style:parent-style-name="Heading_20_1" style:default-outline-level="">
      <style:paragraph-properties fo:margin-left="0in" fo:margin-right="0in" fo:text-align="center" style:justify-single-word="false" fo:text-indent="0in" style:auto-text-indent="false"/>
      <style:text-properties fo:color="#0d0d0d" style:font-name="Lucida Bright" fo:font-size="10pt" fo:font-weight="normal" style:font-size-asian="10pt" style:font-weight-asian="normal"/>
    </style:style>
    <style:style style:name="TheTitle" style:family="paragraph" style:parent-style-name="Title" style:default-outline-level="">
      <style:paragraph-properties fo:margin-left="0in" fo:margin-right="0in" fo:margin-top="0.0835in" fo:margin-bottom="0.0835in" fo:text-align="center" style:justify-single-word="false" fo:text-indent="0in" style:auto-text-indent="false" fo:padding="0in" fo:border="none"/>
      <style:text-properties fo:text-transform="uppercase" fo:color="#0d0d0d" style:font-name="Lucida Bright1" fo:font-size="16pt" style:font-size-asian="16pt" style:font-weight-complex="bold"/>
    </style:style>
    <style:style style:name="Title" style:family="paragraph" style:parent-style-name="Standard" style:default-outline-level="" style:class="chapter">
      <style:paragraph-properties fo:margin-top="0.0555in" fo:margin-bottom="0.2083in" fo:text-align="start" style:justify-single-word="false" fo:padding-left="0in" fo:padding-right="0in" fo:padding-top="0in" fo:padding-bottom="0.0555in" fo:border-left="none" fo:border-right="none" fo:border-top="none" fo:border-bottom="0.0138in solid #4f81bd"/>
      <style:text-properties fo:color="#17365d" style:font-name="Calibri" fo:font-size="26pt" fo:letter-spacing="0.0035in" style:letter-kerning="true" style:font-size-asian="26pt" style:font-size-complex="26pt"/>
    </style:style>
    <style:style style:name="Subtitle" style:family="paragraph" style:parent-style-name="Standard" style:default-outline-level="" style:class="chapter">
      <style:paragraph-properties fo:text-align="start" style:justify-single-word="false"/>
      <style:text-properties fo:color="#4f81bd" style:font-name="Calibri" fo:letter-spacing="0.0102in" fo:font-style="italic" style:font-style-asian="italic" style:font-style-complex="italic"/>
    </style:style>
    <style:style style:name="AuthorNames" style:family="paragraph" style:parent-style-name="Subtitle" style:default-outline-level="">
      <style:paragraph-properties fo:margin-top="0.1665in" fo:margin-bottom="0.0835in" fo:text-align="center" style:justify-single-word="false"/>
      <style:text-properties fo:color="#0d0d0d" style:font-name="Lucida Bright1" fo:font-size="14pt" fo:font-style="normal" style:font-size-asian="14pt" style:font-style-asian="normal" style:font-size-complex="14pt" style:font-style-complex="normal"/>
    </style:style>
    <style:style style:name="AbstractText" style:family="paragraph" style:parent-style-name="Standard" style:default-outline-level="">
      <style:paragraph-properties fo:margin-left="0.7874in" fo:margin-right="0.7874in" fo:text-indent="0.1972in" style:auto-text-indent="false"/>
    </style:style>
    <style:style style:name="AbstractHeader" style:family="paragraph" style:parent-style-name="AbstractText" style:default-outline-level="">
      <style:paragraph-properties fo:margin-top="0.0555in" fo:margin-bottom="0.0835in" fo:text-align="center" style:justify-single-word="false"/>
      <style:text-properties fo:font-size="12pt" fo:font-weight="bold" style:font-size-asian="12pt" style:font-weight-asian="bold"/>
    </style:style>
    <style:style style:name="aSectionTitle" style:family="paragraph" style:parent-style-name="Heading_20_1" style:default-outline-level="" style:list-style-name="WWNum1">
      <style:paragraph-properties fo:margin-left="0.248in" fo:margin-right="0in" fo:margin-top="0.3335in" fo:margin-bottom="0.0835in" fo:text-indent="-0.248in" style:auto-text-indent="false"/>
      <style:text-properties fo:color="#0d0d0d" style:font-name="Lucida Bright" fo:font-size="14pt" style:font-size-asian="14pt"/>
    </style:style>
    <style:style style:name="KeyWords" style:family="paragraph" style:parent-style-name="Standard" style:default-outline-level="">
      <style:paragraph-properties fo:margin-left="0.7874in" fo:margin-right="0.7874in" fo:margin-top="0.0835in" fo:margin-bottom="0in" fo:text-indent="0in" style:auto-text-indent="false"/>
    </style:style>
    <style:style style:name="FirstPar" style:family="paragraph" style:parent-style-name="Standard" style:default-outline-level="">
      <style:paragraph-properties fo:margin-left="0in" fo:margin-right="0in" fo:text-indent="0in" style:auto-text-indent="false"/>
    </style:style>
    <style:style style:name="ReferencesHeader" style:family="paragraph" style:parent-style-name="Standard" style:default-outline-level="">
      <style:paragraph-properties fo:margin-left="0in" fo:margin-right="0in" fo:margin-top="0.3335in" fo:margin-bottom="0in" fo:line-height="100%" fo:text-align="start" style:justify-single-word="false" fo:text-indent="0in" style:auto-text-indent="false"/>
      <style:text-properties fo:font-size="12pt" fo:language="en" fo:country="US" fo:font-weight="bold" style:font-size-asian="12pt" style:font-weight-asian="bold"/>
    </style:style>
    <style:style style:name="References" style:family="paragraph" style:parent-style-name="Standard" style:default-outline-level="">
      <style:paragraph-properties fo:margin-left="0.3937in" fo:margin-right="0in" fo:text-align="start" style:justify-single-word="false" fo:text-indent="-0.3937in" style:auto-text-indent="false"/>
      <style:text-properties fo:language="en" fo:country="US"/>
    </style:style>
    <style:style style:name="AuthorId" style:family="paragraph" style:parent-style-name="Standard" style:default-outline-level="">
      <style:paragraph-properties fo:margin-top="0.3335in" fo:margin-bottom="0in"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size="16pt" fo:font-weight="bold" style:font-size-asian="16pt" style:font-weight-asian="bold" style:font-size-complex="16pt" style:font-weight-complex="bold"/>
    </style:style>
    <style:style style:name="Subtitle_20_Char" style:display-name="Subtitle Char" style:family="text" style:parent-style-name="Default_20_Paragraph_20_Font">
      <style:text-properties fo:color="#4f81bd" style:font-name="Calibri" fo:letter-spacing="0.0102in" fo:font-style="italic" style:font-style-asian="italic" style:font-style-complex="italic"/>
    </style:style>
    <style:style style:name="Title_20_Char" style:display-name="Title Char" style:family="text" style:parent-style-name="Default_20_Paragraph_20_Font">
      <style:text-properties fo:color="#17365d" style:font-name="Calibri" fo:font-size="26pt" fo:letter-spacing="0.0035in" style:letter-kerning="true" style:font-size-asian="26pt" style:font-size-complex="26pt"/>
    </style:style>
    <style:style style:name="Footer_20_Char" style:display-name="Footer Char" style:family="text" style:parent-style-name="Default_20_Paragraph_20_Font">
      <style:text-properties style:font-name="Lucida Bright"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style:font-name="Lucida Bright" fo:font-weight="bold" style:font-weight-asian="bold" style:font-weight-complex="bold"/>
    </style:style>
    <style:style style:name="Heading_20_4_20_Char" style:display-name="Heading 4 Char" style:family="text" style:parent-style-name="Default_20_Paragraph_20_Font">
      <style:text-properties fo:color="#4f81bd" style:font-name="Calibri" fo:font-size="11pt" fo:font-style="italic" fo:font-weight="bold" style:font-size-asian="11pt" style:font-style-asian="italic" style:font-weight-asian="bold" style:font-style-complex="italic"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indent="0in" style:auto-text-indent="false" fo:padding="0in" fo:border="non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in" fo:margin-bottom="0.4917in" fo:margin-left="1.25in" fo:margin-right="0.6516in" style:writing-mode="lr-tb" style:layout-grid-color="#c0c0c0" style:layout-grid-lines="2591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fo:min-width="0.0161in" draw:z-index="16"><draw:text-box fo:min-height="0.0161in"><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2-07T02:20:43.29</meta:creation-date>
    <meta:editing-duration>P0D</meta:editing-duration>
    <meta:generator>OpenOffice/4.1.3$Win32 OpenOffice.org_project/413m1$Build-9783</meta:generator>
    <meta:print-date>2018-01-08T09:46:37.31</meta:print-date>
    <meta:document-statistic meta:table-count="3" meta:image-count="0" meta:object-count="3" meta:page-count="17" meta:paragraph-count="169" meta:word-count="7256" meta:character-count="43025"/>
    <meta:user-defined meta:name="AppVersion">14.0000</meta:user-defined>
    <meta:user-defined meta:name="Company">Vrije Universiteit Bruss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7201in" fo:break-before="auto" style:use-optimal-row-height="false"/>
    </style:style>
    <style:style style:name="ro3" style:family="table-row">
      <style:table-row-properties style:row-height="1.3201in" fo:break-before="auto" style:use-optimal-row-height="false"/>
    </style:style>
    <style:style style:name="ro4" style:family="table-row">
      <style:table-row-properties style:row-height="0.2791in" fo:break-before="auto" style:use-optimal-row-height="true"/>
    </style:style>
    <style:style style:name="ro5" style:family="table-row">
      <style:table-row-properties style:row-height="0.2118in" fo:break-before="auto" style:use-optimal-row-height="true"/>
    </style:style>
    <style:style style:name="ro6" style:family="table-row">
      <style:table-row-properties style:row-height="0.392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underline-mode="continuous" style:text-overline-mode="continuous" style:text-line-through-mode="continuous" style:font-size-complex="6.80000019073486pt" style:language-complex="en" style:country-complex="US" style:font-relief="none" style:text-overline-style="none" style:text-overline-color="font-color"/>
    </style:style>
    <style:style style:name="ce2" style:family="table-cell" style:parent-style-name="Default">
      <style:table-cell-properties fo:wrap-option="wrap" fo:border="0.0008in solid #000000"/>
    </style:style>
    <style:style style:name="ce3" style:family="table-cell" style:parent-style-name="Default">
      <style:table-cell-properties fo:border="0.0008in solid #000000"/>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Arial" style:font-size-asian="10pt" style:language-asian="zh" style:country-asian="CN" style:font-style-asian="normal" style:font-weight-asian="normal" style:font-name-complex="Arial" style:font-style-complex="normal" style:font-weight-complex="normal" style:text-emphasize="none"/>
    </style:style>
    <style:style style:name="T2" style:family="text">
      <style:text-properties style:text-position="-42% 100%" fo:font-size="12pt" fo:language="en" fo:country="US" style:font-size-asian="12pt" style:font-size-complex="6.80000019073486pt"/>
    </style:style>
  </office:automatic-styles>
  <office:body>
    <office:spreadsheet>
      <table:table table:name="Sheet1" table:style-name="ta1" table:print="false">
        <table:table-column table:style-name="co1" table:number-columns-repeated="9" table:default-cell-style-name="ce4"/>
        <table:table-row table:style-name="ro1">
          <table:table-cell table:style-name="ce1" office:value-type="string">
            <text:p><text:s/><text:span text:style-name="T1">The class of two universal premises acting on two rows</text:span></text:p>
          </table:table-cell>
          <table:table-cell table:style-name="Default" table:number-columns-repeated="8"/>
        </table:table-row>
        <table:table-row table:style-name="ro2">
          <table:table-cell table:style-name="ce2" office:value-type="string">
            <text:p>PCP (Pair of Categorical premises)</text:p>
          </table:table-cell>
          <table:table-cell table:style-name="ce2" office:value-type="string">
            <text:p>Set translation</text:p>
          </table:table-cell>
          <table:table-cell table:style-name="ce6" office:value-type="string">
            <text:p>Subset translation</text:p>
          </table:table-cell>
          <table:table-cell table:style-name="ce6" office:value-type="string">
            <text:p>Subset LC </text:p>
          </table:table-cell>
          <table:table-cell table:style-name="ce6" office:value-type="string">
            <text:p>Subset ei</text:p>
          </table:table-cell>
          <table:table-cell table:style-name="ce6" office:value-type="string">
            <text:p>CVS <text:s/>LC</text:p>
          </table:table-cell>
          <table:table-cell table:style-name="ce6" office:value-type="string">
            <text:p>CVS <text:s/>ei</text:p>
          </table:table-cell>
          <table:table-cell table:style-name="ce6" office:value-type="string">
            <text:p>VS <text:s text:c="2"/>LC <text:s/></text:p>
          </table:table-cell>
          <table:table-cell table:style-name="ce6" office:value-type="string">
            <text:p>VS ei</text:p>
          </table:table-cell>
        </table:table-row>
        <table:table-row table:style-name="ro3">
          <table:table-cell table:style-name="ce2" office:value-type="string">
            <text:p>Class of two universal premises acting on two rows</text:p>
          </table:table-cell>
          <table:table-cell table:style-name="ce2" table:number-columns-repeated="8"/>
        </table:table-row>
        <table:table-row table:style-name="ro4">
          <table:table-cell table:style-name="ce3" office:value-type="string">
            <text:p>A<text:span text:style-name="T2">1</text:span>A<text:span text:style-name="T2">2</text:span></text:p>
          </table:table-cell>
          <table:table-cell office:value-type="string">
            <text:p>MP'=Ø</text:p>
          </table:table-cell>
          <table:table-cell office:value-type="string">
            <text:p>SP'M=Ø</text:p>
          </table:table-cell>
          <table:table-cell office:value-type="string">
            <text:p>S=SPM</text:p>
          </table:table-cell>
          <table:table-cell/>
          <table:table-cell office:value-type="string">
            <text:p>A(S,P)</text:p>
          </table:table-cell>
          <table:table-cell table:number-columns-repeated="3"/>
        </table:table-row>
        <table:table-row table:style-name="ro5">
          <table:table-cell/>
          <table:table-cell office:value-type="string">
            <text:p>SM'=Ø</text:p>
          </table:table-cell>
          <table:table-cell office:value-type="string">
            <text:p>S'P'M=Ø</text:p>
          </table:table-cell>
          <table:table-cell/>
          <table:table-cell office:value-type="string">
            <text:p>S≠Ø</text:p>
          </table:table-cell>
          <table:table-cell office:value-type="string">
            <text:p>Barbara</text:p>
          </table:table-cell>
          <table:table-cell office:value-type="string">
            <text:p>I(S,P)</text:p>
          </table:table-cell>
          <table:table-cell table:number-columns-repeated="2"/>
        </table:table-row>
        <table:table-row table:style-name="ro5">
          <table:table-cell table:number-columns-repeated="2"/>
          <table:table-cell office:value-type="string">
            <text:p>SPM'=Ø</text:p>
          </table:table-cell>
          <table:table-cell office:value-type="string">
            <text:p>P'=S'P'M'</text:p>
          </table:table-cell>
          <table:table-cell table:number-columns-repeated="2"/>
          <table:table-cell office:value-type="string">
            <text:p>Barbari</text:p>
          </table:table-cell>
          <table:table-cell office:value-type="string">
            <text:p>A(P',S')=</text:p>
          </table:table-cell>
          <table:table-cell/>
        </table:table-row>
        <table:table-row table:style-name="ro5">
          <table:table-cell table:number-columns-repeated="2"/>
          <table:table-cell office:value-type="string">
            <text:p>SP'M'=Ø</text:p>
          </table:table-cell>
          <table:table-cell/>
          <table:table-cell office:value-type="string">
            <text:p>P'≠Ø</text:p>
          </table:table-cell>
          <table:table-cell table:number-columns-repeated="2"/>
          <table:table-cell office:value-type="string">
            <text:p>A(S,P)</text:p>
          </table:table-cell>
          <table:table-cell office:value-type="string">
            <text:p>I(S',P')</text:p>
          </table:table-cell>
        </table:table-row>
        <table:table-row table:style-name="ro5">
          <table:table-cell table:style-name="ce5"/>
          <table:table-cell table:number-columns-repeated="6"/>
          <table:table-cell office:value-type="string">
            <text:p>(discard)</text:p>
          </table:table-cell>
          <table:table-cell office:value-type="string">
            <text:p>No name</text:p>
          </table:table-cell>
        </table:table-row>
        <table:table-row table:style-name="ro5">
          <table:table-cell table:style-name="ce5"/>
          <table:table-cell table:number-columns-repeated="8"/>
        </table:table-row>
        <table:table-row table:style-name="ro4">
          <table:table-cell table:style-name="ce3" office:value-type="string">
            <text:p>A<text:span text:style-name="T2">2</text:span>A<text:span text:style-name="T2">1</text:span></text:p>
          </table:table-cell>
          <table:table-cell office:value-type="string">
            <text:p>PM'=Ø</text:p>
          </table:table-cell>
          <table:table-cell office:value-type="string">
            <text:p>SPM'=Ø</text:p>
          </table:table-cell>
          <table:table-cell office:value-type="string">
            <text:p>P=SPM</text:p>
          </table:table-cell>
          <table:table-cell table:number-columns-repeated="3"/>
          <table:table-cell office:value-type="string">
            <text:p>A(P,S)</text:p>
          </table:table-cell>
          <table:table-cell/>
        </table:table-row>
        <table:table-row table:style-name="ro5">
          <table:table-cell/>
          <table:table-cell office:value-type="string">
            <text:p>MS'=Ø</text:p>
          </table:table-cell>
          <table:table-cell office:value-type="string">
            <text:p>S'PM'=Ø</text:p>
          </table:table-cell>
          <table:table-cell/>
          <table:table-cell office:value-type="string">
            <text:p>P≠Ø</text:p>
          </table:table-cell>
          <table:table-cell/>
          <table:table-cell office:value-type="string">
            <text:p>I(S,P)</text:p>
          </table:table-cell>
          <table:table-cell office:value-type="string">
            <text:p>No name</text:p>
          </table:table-cell>
          <table:table-cell/>
        </table:table-row>
        <table:table-row table:style-name="ro5">
          <table:table-cell table:number-columns-repeated="2"/>
          <table:table-cell office:value-type="string">
            <text:p>S'PM=Ø</text:p>
          </table:table-cell>
          <table:table-cell office:value-type="string">
            <text:p>S'=S'P'M'</text:p>
          </table:table-cell>
          <table:table-cell table:number-columns-repeated="2"/>
          <table:table-cell office:value-type="string">
            <text:p>Bramantip</text:p>
          </table:table-cell>
          <table:table-cell office:value-type="string">
            <text:p>A(S',P')=</text:p>
          </table:table-cell>
          <table:table-cell/>
        </table:table-row>
        <table:table-row table:style-name="ro5">
          <table:table-cell table:number-columns-repeated="2"/>
          <table:table-cell office:value-type="string">
            <text:p>S'P'M=Ø</text:p>
          </table:table-cell>
          <table:table-cell/>
          <table:table-cell office:value-type="string">
            <text:p>S'≠Ø</text:p>
          </table:table-cell>
          <table:table-cell table:number-columns-repeated="2"/>
          <table:table-cell office:value-type="string">
            <text:p>A(P,S)</text:p>
          </table:table-cell>
          <table:table-cell office:value-type="string">
            <text:p>I(S',P')</text:p>
          </table:table-cell>
        </table:table-row>
        <table:table-row table:style-name="ro5">
          <table:table-cell table:number-columns-repeated="7"/>
          <table:table-cell office:value-type="string">
            <text:p>(discard)</text:p>
          </table:table-cell>
          <table:table-cell office:value-type="string">
            <text:p>No name</text:p>
          </table:table-cell>
        </table:table-row>
        <table:table-row table:style-name="ro5">
          <table:table-cell table:number-columns-repeated="9"/>
        </table:table-row>
        <table:table-row table:style-name="ro4">
          <table:table-cell table:style-name="ce3" office:value-type="string">
            <text:p>EA<text:span text:style-name="T2">2</text:span></text:p>
          </table:table-cell>
          <table:table-cell office:value-type="string">
            <text:p>MP=Ø</text:p>
          </table:table-cell>
          <table:table-cell office:value-type="string">
            <text:p>SPM=Ø</text:p>
          </table:table-cell>
          <table:table-cell office:value-type="string">
            <text:p>S=SP'M</text:p>
          </table:table-cell>
          <table:table-cell/>
          <table:table-cell office:value-type="string">
            <text:p>E(S,P)</text:p>
          </table:table-cell>
          <table:table-cell table:number-columns-repeated="3"/>
        </table:table-row>
        <table:table-row table:style-name="ro5">
          <table:table-cell/>
          <table:table-cell office:value-type="string">
            <text:p>SM'=Ø</text:p>
          </table:table-cell>
          <table:table-cell office:value-type="string">
            <text:p>S'PM=Ø</text:p>
          </table:table-cell>
          <table:table-cell/>
          <table:table-cell office:value-type="string">
            <text:p>S≠Ø</text:p>
          </table:table-cell>
          <table:table-cell office:value-type="string">
            <text:p>Celarent/</text:p>
          </table:table-cell>
          <table:table-cell office:value-type="string">
            <text:p>O(S,P)</text:p>
          </table:table-cell>
          <table:table-cell table:number-columns-repeated="2"/>
        </table:table-row>
        <table:table-row table:style-name="ro5">
          <table:table-cell table:number-columns-repeated="2"/>
          <table:table-cell office:value-type="string">
            <text:p>SPM'=Ø</text:p>
          </table:table-cell>
          <table:table-cell office:value-type="string">
            <text:p>P=S'PM'</text:p>
          </table:table-cell>
          <table:table-cell/>
          <table:table-cell office:value-type="string">
            <text:p>Cesare</text:p>
          </table:table-cell>
          <table:table-cell office:value-type="string">
            <text:p>Celaront/</text:p>
          </table:table-cell>
          <table:table-cell office:value-type="string">
            <text:p>E(S,P)</text:p>
          </table:table-cell>
          <table:table-cell/>
        </table:table-row>
        <table:table-row table:style-name="ro5">
          <table:table-cell table:number-columns-repeated="2"/>
          <table:table-cell office:value-type="string">
            <text:p>SP'M'=Ø</text:p>
          </table:table-cell>
          <table:table-cell/>
          <table:table-cell office:value-type="string">
            <text:p>P≠Ø</text:p>
          </table:table-cell>
          <table:table-cell/>
          <table:table-cell office:value-type="string">
            <text:p>Cesaro</text:p>
          </table:table-cell>
          <table:table-cell office:value-type="string">
            <text:p>(discard)</text:p>
          </table:table-cell>
          <table:table-cell office:value-type="string">
            <text:p>O(P,S)</text:p>
          </table:table-cell>
        </table:table-row>
        <table:table-row table:style-name="ro5">
          <table:table-cell table:style-name="ce5"/>
          <table:table-cell table:number-columns-repeated="7"/>
          <table:table-cell office:value-type="string">
            <text:p>No name</text:p>
          </table:table-cell>
        </table:table-row>
        <table:table-row table:style-name="ro4">
          <table:table-cell table:style-name="ce3" office:value-type="string">
            <text:p>A<text:span text:style-name="T2">2</text:span>E</text:p>
          </table:table-cell>
          <table:table-cell office:value-type="string">
            <text:p>PM'=Ø</text:p>
          </table:table-cell>
          <table:table-cell office:value-type="string">
            <text:p>SPM'=Ø</text:p>
          </table:table-cell>
          <table:table-cell office:value-type="string">
            <text:p>S=SP'M'</text:p>
          </table:table-cell>
          <table:table-cell/>
          <table:table-cell office:value-type="string">
            <text:p>E(S,P)</text:p>
          </table:table-cell>
          <table:table-cell table:number-columns-repeated="3"/>
        </table:table-row>
        <table:table-row table:style-name="ro5">
          <table:table-cell/>
          <table:table-cell office:value-type="string">
            <text:p>MS=Ø</text:p>
          </table:table-cell>
          <table:table-cell office:value-type="string">
            <text:p>S'PM'=Ø</text:p>
          </table:table-cell>
          <table:table-cell/>
          <table:table-cell office:value-type="string">
            <text:p>S≠Ø</text:p>
          </table:table-cell>
          <table:table-cell office:value-type="string">
            <text:p>Camestres/</text:p>
          </table:table-cell>
          <table:table-cell office:value-type="string">
            <text:p>O(S,P)</text:p>
          </table:table-cell>
          <table:table-cell table:number-columns-repeated="2"/>
        </table:table-row>
        <table:table-row table:style-name="ro5">
          <table:table-cell table:number-columns-repeated="2"/>
          <table:table-cell office:value-type="string">
            <text:p>SPM=Ø</text:p>
          </table:table-cell>
          <table:table-cell office:value-type="string">
            <text:p>P=S'PM</text:p>
          </table:table-cell>
          <table:table-cell/>
          <table:table-cell office:value-type="string">
            <text:p>Camenes</text:p>
          </table:table-cell>
          <table:table-cell office:value-type="string">
            <text:p>Camestrop/</text:p>
          </table:table-cell>
          <table:table-cell office:value-type="string">
            <text:p>E(S,P)</text:p>
          </table:table-cell>
          <table:table-cell/>
        </table:table-row>
        <table:table-row table:style-name="ro5">
          <table:table-cell table:number-columns-repeated="2"/>
          <table:table-cell office:value-type="string">
            <text:p>SP'M=Ø</text:p>
          </table:table-cell>
          <table:table-cell/>
          <table:table-cell office:value-type="string">
            <text:p>P≠Ø</text:p>
          </table:table-cell>
          <table:table-cell/>
          <table:table-cell office:value-type="string">
            <text:p>Camenop</text:p>
          </table:table-cell>
          <table:table-cell office:value-type="string">
            <text:p>(discard)</text:p>
          </table:table-cell>
          <table:table-cell office:value-type="string">
            <text:p>O(P,S)</text:p>
          </table:table-cell>
        </table:table-row>
        <table:table-row table:style-name="ro5">
          <table:table-cell table:number-columns-repeated="8"/>
          <table:table-cell office:value-type="string">
            <text:p>No name</text:p>
          </table:table-cell>
        </table:table-row>
        <table:table-row table:style-name="ro5">
          <table:table-cell table:number-columns-repeated="9"/>
        </table:table-row>
        <table:table-row table:style-name="ro5">
          <table:table-cell office:value-type="string">
            <text:p>Total # of PCP=4,Total # of VS in this class=12</text:p>
          </table:table-cell>
          <table:table-cell table:number-columns-repeated="4"/>
          <table:table-cell office:value-type="float" office:value="3">
            <text:p>3</text:p>
          </table:table-cell>
          <table:table-cell office:value-type="float" office:value="4">
            <text:p>4</text:p>
          </table:table-cell>
          <table:table-cell office:value-type="float" office:value="1">
            <text:p>1</text:p>
          </table:table-cell>
          <table:table-cell office:value-type="float" office:value="4">
            <text:p>4</text:p>
          </table:table-cell>
        </table:table-row>
        <table:table-row table:style-name="ro6">
          <table:table-cell table:style-name="ce6" table:number-columns-repeated="5"/>
          <table:table-cell table:style-name="ce6" office:value-type="string">
            <text:p>3 CVS</text:p>
          </table:table-cell>
          <table:table-cell table:style-name="ce6" office:value-type="string">
            <text:p>4 ei CVS</text:p>
          </table:table-cell>
          <table:table-cell table:style-name="ce6" office:value-type="string">
            <text:p>1 <text:s/>VS\CVS </text:p>
          </table:table-cell>
          <table:table-cell table:style-name="ce6" office:value-type="string">
            <text:p>4 ei VS\CV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1/08/2018</text:date>, <text:time>10:1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52in"/>
    </style:style>
    <style:style style:name="co2" style:family="table-column">
      <style:table-column-properties fo:break-before="auto" style:column-width="0.5783in"/>
    </style:style>
    <style:style style:name="co3" style:family="table-column">
      <style:table-column-properties fo:break-before="auto" style:column-width="0.7209in"/>
    </style:style>
    <style:style style:name="co4" style:family="table-column">
      <style:table-column-properties fo:break-before="auto" style:column-width="0.448in"/>
    </style:style>
    <style:style style:name="co5" style:family="table-column">
      <style:table-column-properties fo:break-before="auto" style:column-width="0.9827in"/>
    </style:style>
    <style:style style:name="co6" style:family="table-column">
      <style:table-column-properties fo:break-before="auto" style:column-width="0.972in"/>
    </style:style>
    <style:style style:name="co7" style:family="table-column">
      <style:table-column-properties fo:break-before="auto" style:column-width="0.7535in"/>
    </style:style>
    <style:style style:name="co8" style:family="table-column">
      <style:table-column-properties fo:break-before="auto" style:column-width="0.7098in"/>
    </style:style>
    <style:style style:name="co9"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2098in" fo:break-before="auto" style:use-optimal-row-height="false"/>
    </style:style>
    <style:style style:name="ro4" style:family="table-row">
      <style:table-row-properties style:row-height="0.279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08in solid #000000"/>
    </style:style>
    <style:style style:name="ce4" style:family="table-cell" style:parent-style-name="Default">
      <style:table-cell-properties fo:wrap-option="wrap"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fo:wrap-option="wrap" fo:border="0.0008in solid #000000"/>
    </style:style>
    <style:style style:name="T1" style:family="text">
      <style:text-properties fo:font-size="10pt" style:font-size-asian="10pt" style:font-size-complex="10pt"/>
    </style:style>
    <style:style style:name="T2" style:family="text">
      <style:text-properties style:text-position="-42% 100%" fo:font-size="12pt" fo:language="en" fo:country="US" style:font-size-asian="12pt" style:font-size-complex="6.80000019073486pt"/>
    </style:style>
  </office:automatic-styles>
  <office:body>
    <office:spreadsheet>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row table:style-name="ro1" table:number-rows-repeated="29">
          <table:table-cell/>
          <table:table-cell table:style-name="Default" table:number-columns-repeated="8"/>
        </table:table-row>
        <table:table-row table:style-name="ro2">
          <table:table-cell table:style-name="ce1" office:value-type="string">
            <text:p>5 Groups of 3 pairs, each set of 3 pairs being bound on adjacent subsets.</text:p>
          </table:table-cell>
          <table:table-cell table:number-columns-repeated="8"/>
        </table:table-row>
        <table:table-row table:style-name="ro3">
          <table:table-cell table:style-name="ce1" office:value-type="string">
            <text:p>Group 1</text:p>
          </table:table-cell>
          <table:table-cell table:number-columns-repeated="4"/>
          <table:table-cell office:value-type="string">
            <text:p>CVS <text:s/>LC</text:p>
          </table:table-cell>
          <table:table-cell office:value-type="string">
            <text:p>CVS ei</text:p>
          </table:table-cell>
          <table:table-cell office:value-type="string">
            <text:p>VS <text:s/>LC</text:p>
          </table:table-cell>
          <table:table-cell office:value-type="string">
            <text:p>VS ei</text:p>
          </table:table-cell>
        </table:table-row>
        <table:table-row table:style-name="ro4">
          <table:table-cell table:style-name="ce2" office:value-type="string">
            <text:p><text:span text:style-name="T1">A</text:span><text:span text:style-name="T2">1</text:span><text:span text:style-name="T1">A</text:span><text:span text:style-name="T2">1</text:span></text:p>
          </table:table-cell>
          <table:table-cell office:value-type="string">
            <text:p>MP'=Ø</text:p>
          </table:table-cell>
          <table:table-cell office:value-type="string">
            <text:p>SP'M=Ø</text:p>
          </table:table-cell>
          <table:table-cell office:value-type="string">
            <text:p>M=SPM</text:p>
          </table:table-cell>
          <table:table-cell table:number-columns-repeated="5"/>
        </table:table-row>
        <table:table-row table:style-name="ro2">
          <table:table-cell table:style-name="ce2"/>
          <table:table-cell office:value-type="string">
            <text:p>MS'=Ø</text:p>
          </table:table-cell>
          <table:table-cell office:value-type="string">
            <text:p>S'P'M=Ø</text:p>
          </table:table-cell>
          <table:table-cell/>
          <table:table-cell office:value-type="string">
            <text:p>M≠Ø</text:p>
          </table:table-cell>
          <table:table-cell table:style-name="ce3"/>
          <table:table-cell office:value-type="string">
            <text:p>I(S,P)</text:p>
          </table:table-cell>
          <table:table-cell table:number-columns-repeated="2"/>
        </table:table-row>
        <table:table-row table:style-name="ro2">
          <table:table-cell table:style-name="ce2"/>
          <table:table-cell/>
          <table:table-cell office:value-type="string">
            <text:p>S'PM=Ø</text:p>
          </table:table-cell>
          <table:table-cell table:number-columns-repeated="2"/>
          <table:table-cell table:style-name="ce3"/>
          <table:table-cell office:value-type="string">
            <text:p>Darapti</text:p>
          </table:table-cell>
          <table:table-cell table:number-columns-repeated="2"/>
        </table:table-row>
        <table:table-row table:style-name="ro2">
          <table:table-cell table:style-name="ce2"/>
          <table:table-cell/>
          <table:table-cell office:value-type="string">
            <text:p>S'P'M=Ø</text:p>
          </table:table-cell>
          <table:table-cell table:number-columns-repeated="5"/>
          <table:table-cell table:style-name="ce3"/>
        </table:table-row>
        <table:table-row table:style-name="ro4">
          <table:table-cell table:style-name="ce1" office:value-type="string">
            <text:p><text:span text:style-name="T1">O</text:span><text:span text:style-name="T2">1</text:span><text:span text:style-name="T1">A</text:span><text:span text:style-name="T2">1</text:span></text:p>
          </table:table-cell>
          <table:table-cell office:value-type="string">
            <text:p>MP'≠Ø</text:p>
          </table:table-cell>
          <table:table-cell office:value-type="string">
            <text:p>S'PM=Ø</text:p>
          </table:table-cell>
          <table:table-cell office:value-type="string">
            <text:p>SP'M≠Ø</text:p>
          </table:table-cell>
          <table:table-cell/>
          <table:table-cell office:value-type="string">
            <text:p>O(S,P)</text:p>
          </table:table-cell>
          <table:table-cell/>
          <table:table-cell table:style-name="ce3"/>
          <table:table-cell/>
        </table:table-row>
        <table:table-row table:style-name="ro2">
          <table:table-cell table:style-name="ce1"/>
          <table:table-cell office:value-type="string">
            <text:p>MS'=Ø</text:p>
          </table:table-cell>
          <table:table-cell office:value-type="string">
            <text:p>S'P'M=Ø</text:p>
          </table:table-cell>
          <table:table-cell table:number-columns-repeated="2"/>
          <table:table-cell office:value-type="string">
            <text:p>Bocardo</text:p>
          </table:table-cell>
          <table:table-cell/>
          <table:table-cell table:style-name="ce3"/>
          <table:table-cell/>
        </table:table-row>
        <table:table-row table:style-name="ro2">
          <table:table-cell table:style-name="ce1"/>
          <table:table-cell/>
          <table:table-cell office:value-type="string">
            <text:p>SP'M≠Ø</text:p>
          </table:table-cell>
          <table:table-cell table:number-columns-repeated="6"/>
        </table:table-row>
        <table:table-row table:style-name="ro2">
          <table:table-cell table:style-name="ce2"/>
          <table:table-cell/>
          <table:table-cell office:value-type="string">
            <text:p>S'P'M≠Ø</text:p>
          </table:table-cell>
          <table:table-cell table:number-columns-repeated="6"/>
        </table:table-row>
        <table:table-row table:style-name="ro2">
          <table:table-cell table:style-name="ce2"/>
          <table:table-cell/>
          <table:table-cell office:value-type="string">
            <text:p>(discard)</text:p>
          </table:table-cell>
          <table:table-cell table:number-columns-repeated="6"/>
        </table:table-row>
        <table:table-row table:style-name="ro4">
          <table:table-cell table:style-name="ce1" office:value-type="string">
            <text:p><text:span text:style-name="T1">A</text:span><text:span text:style-name="T2">1</text:span><text:span text:style-name="T1">O</text:span><text:span text:style-name="T2">1</text:span></text:p>
          </table:table-cell>
          <table:table-cell office:value-type="string">
            <text:p>MP'=Ø</text:p>
          </table:table-cell>
          <table:table-cell office:value-type="string">
            <text:p>SP'M=Ø</text:p>
          </table:table-cell>
          <table:table-cell office:value-type="string">
            <text:p>S'PM≠Ø</text:p>
          </table:table-cell>
          <table:table-cell table:number-columns-repeated="3"/>
          <table:table-cell office:value-type="string">
            <text:p>O(P,S)</text:p>
          </table:table-cell>
          <table:table-cell/>
        </table:table-row>
        <table:table-row table:style-name="ro2">
          <table:table-cell table:style-name="ce1"/>
          <table:table-cell office:value-type="string">
            <text:p>MS'≠Ø</text:p>
          </table:table-cell>
          <table:table-cell office:value-type="string">
            <text:p>S'P'M=Ø</text:p>
          </table:table-cell>
          <table:table-cell table:number-columns-repeated="4"/>
          <table:table-cell office:value-type="string">
            <text:p>No name</text:p>
          </table:table-cell>
          <table:table-cell/>
        </table:table-row>
        <table:table-row table:style-name="ro2">
          <table:table-cell table:style-name="ce1"/>
          <table:table-cell/>
          <table:table-cell office:value-type="string">
            <text:p>S'PM≠Ø</text:p>
          </table:table-cell>
          <table:table-cell table:number-columns-repeated="6"/>
        </table:table-row>
        <table:table-row table:style-name="ro2">
          <table:table-cell table:style-name="ce1"/>
          <table:table-cell/>
          <table:table-cell office:value-type="string">
            <text:p>S'P'M≠Ø</text:p>
          </table:table-cell>
          <table:table-cell table:number-columns-repeated="6"/>
        </table:table-row>
        <table:table-row table:style-name="ro2">
          <table:table-cell table:style-name="ce1"/>
          <table:table-cell/>
          <table:table-cell office:value-type="string">
            <text:p>(discard)</text:p>
          </table:table-cell>
          <table:table-cell table:number-columns-repeated="6"/>
        </table:table-row>
        <table:table-row table:style-name="ro2">
          <table:table-cell table:style-name="ce1" office:value-type="string">
            <text:p>Total VS=3</text:p>
          </table:table-cell>
          <table:table-cell table:number-columns-repeated="4"/>
          <table:table-cell table:number-columns-repeated="3" office:value-type="float" office:value="1">
            <text:p>1</text:p>
          </table:table-cell>
          <table:table-cell/>
        </table:table-row>
        <table:table-row table:style-name="ro1">
          <table:table-cell table:style-name="ce3" table:number-columns-repeated="9"/>
        </table:table-row>
        <table:table-row table:style-name="ro2">
          <table:table-cell table:style-name="ce4" office:value-type="string">
            <text:p>Group 2</text:p>
          </table:table-cell>
          <table:table-cell table:style-name="ce5"/>
          <table:table-cell table:style-name="ce4" table:number-columns-repeated="7"/>
        </table:table-row>
        <table:table-row table:style-name="ro4">
          <table:table-cell table:style-name="ce2" office:value-type="string">
            <text:p><text:s/>E<text:span text:style-name="T1">A</text:span><text:span text:style-name="T2">1</text:span></text:p>
          </table:table-cell>
          <table:table-cell office:value-type="string">
            <text:p>MP=Ø</text:p>
          </table:table-cell>
          <table:table-cell office:value-type="string">
            <text:p>SPM=Ø</text:p>
          </table:table-cell>
          <table:table-cell office:value-type="string">
            <text:p>M=SP'M</text:p>
          </table:table-cell>
          <table:table-cell table:number-columns-repeated="5"/>
        </table:table-row>
        <table:table-row table:style-name="ro2">
          <table:table-cell table:style-name="ce2"/>
          <table:table-cell office:value-type="string">
            <text:p>MS'=Ø</text:p>
          </table:table-cell>
          <table:table-cell office:value-type="string">
            <text:p>S'PM=Ø</text:p>
          </table:table-cell>
          <table:table-cell/>
          <table:table-cell office:value-type="string">
            <text:p>M≠Ø</text:p>
          </table:table-cell>
          <table:table-cell/>
          <table:table-cell office:value-type="string">
            <text:p>O(S,P)</text:p>
          </table:table-cell>
          <table:table-cell/>
          <table:table-cell table:style-name="ce3"/>
        </table:table-row>
        <table:table-row table:style-name="ro2">
          <table:table-cell table:style-name="ce2"/>
          <table:table-cell/>
          <table:table-cell office:value-type="string">
            <text:p>S'PM=Ø</text:p>
          </table:table-cell>
          <table:table-cell table:number-columns-repeated="3"/>
          <table:table-cell office:value-type="string">
            <text:p>Felapton/</text:p>
          </table:table-cell>
          <table:table-cell/>
          <table:table-cell table:style-name="ce3"/>
        </table:table-row>
        <table:table-row table:style-name="ro2">
          <table:table-cell table:style-name="ce2"/>
          <table:table-cell/>
          <table:table-cell office:value-type="string">
            <text:p>S'P'M=Ø</text:p>
          </table:table-cell>
          <table:table-cell table:number-columns-repeated="3"/>
          <table:table-cell office:value-type="string">
            <text:p>Fesapo</text:p>
          </table:table-cell>
          <table:table-cell/>
          <table:table-cell table:style-name="ce3"/>
        </table:table-row>
        <table:table-row table:style-name="ro4">
          <table:table-cell table:style-name="ce1" office:value-type="string">
            <text:p><text:s/>EO<text:span text:style-name="T2">1</text:span></text:p>
          </table:table-cell>
          <table:table-cell office:value-type="string">
            <text:p>MP≠Ø</text:p>
          </table:table-cell>
          <table:table-cell office:value-type="string">
            <text:p>SPM=Ø</text:p>
          </table:table-cell>
          <table:table-cell office:value-type="string">
            <text:p>S'P'M≠Ø</text:p>
          </table:table-cell>
          <table:table-cell table:number-columns-repeated="3"/>
          <table:table-cell office:value-type="string">
            <text:p><text:s/>I(S',P')</text:p>
          </table:table-cell>
          <table:table-cell/>
        </table:table-row>
        <table:table-row table:style-name="ro2">
          <table:table-cell table:style-name="ce1"/>
          <table:table-cell office:value-type="string">
            <text:p>MS=Ø</text:p>
          </table:table-cell>
          <table:table-cell office:value-type="string">
            <text:p>SP'M=Ø</text:p>
          </table:table-cell>
          <table:table-cell table:number-columns-repeated="4"/>
          <table:table-cell office:value-type="string">
            <text:p>No name</text:p>
          </table:table-cell>
          <table:table-cell/>
        </table:table-row>
        <table:table-row table:style-name="ro2">
          <table:table-cell table:style-name="ce1"/>
          <table:table-cell/>
          <table:table-cell office:value-type="string">
            <text:p>S'PM≠Ø</text:p>
          </table:table-cell>
          <table:table-cell table:number-columns-repeated="6"/>
        </table:table-row>
        <table:table-row table:style-name="ro2">
          <table:table-cell table:style-name="ce2"/>
          <table:table-cell/>
          <table:table-cell office:value-type="string">
            <text:p>SPM≠Ø</text:p>
          </table:table-cell>
          <table:table-cell table:number-columns-repeated="6"/>
        </table:table-row>
        <table:table-row table:style-name="ro2">
          <table:table-cell table:style-name="ce2"/>
          <table:table-cell/>
          <table:table-cell office:value-type="string">
            <text:p>(discard)</text:p>
          </table:table-cell>
          <table:table-cell table:number-columns-repeated="6"/>
        </table:table-row>
        <table:table-row table:style-name="ro4">
          <table:table-cell table:style-name="ce1" office:value-type="string">
            <text:p><text:s text:c="2"/>I<text:span text:style-name="T1">A</text:span><text:span text:style-name="T2">1</text:span></text:p>
          </table:table-cell>
          <table:table-cell office:value-type="string">
            <text:p>MP≠Ø</text:p>
          </table:table-cell>
          <table:table-cell office:value-type="string">
            <text:p>S'PM=Ø</text:p>
          </table:table-cell>
          <table:table-cell office:value-type="string">
            <text:p>SPM≠Ø</text:p>
          </table:table-cell>
          <table:table-cell/>
          <table:table-cell office:value-type="string">
            <text:p><text:s/>I(S,P)</text:p>
          </table:table-cell>
          <table:table-cell table:number-columns-repeated="3"/>
        </table:table-row>
        <table:table-row table:style-name="ro2">
          <table:table-cell table:style-name="ce1"/>
          <table:table-cell office:value-type="string">
            <text:p>MS'=Ø</text:p>
          </table:table-cell>
          <table:table-cell office:value-type="string">
            <text:p>S'P'M=Ø</text:p>
          </table:table-cell>
          <table:table-cell table:number-columns-repeated="2"/>
          <table:table-cell office:value-type="string">
            <text:p>Disamis/</text:p>
          </table:table-cell>
          <table:table-cell table:number-columns-repeated="3"/>
        </table:table-row>
        <table:table-row table:style-name="ro2">
          <table:table-cell table:style-name="ce1"/>
          <table:table-cell/>
          <table:table-cell office:value-type="string">
            <text:p>SPM≠Ø</text:p>
          </table:table-cell>
          <table:table-cell table:number-columns-repeated="2"/>
          <table:table-cell office:value-type="string">
            <text:p>Dimaris</text:p>
          </table:table-cell>
          <table:table-cell table:number-columns-repeated="3"/>
        </table:table-row>
        <table:table-row table:style-name="ro2">
          <table:table-cell table:style-name="ce1"/>
          <table:table-cell/>
          <table:table-cell office:value-type="string">
            <text:p>S'PM≠Ø</text:p>
          </table:table-cell>
          <table:table-cell table:number-columns-repeated="6"/>
        </table:table-row>
        <table:table-row table:style-name="ro2">
          <table:table-cell table:style-name="ce1"/>
          <table:table-cell/>
          <table:table-cell office:value-type="string">
            <text:p>(discard)</text:p>
          </table:table-cell>
          <table:table-cell table:number-columns-repeated="6"/>
        </table:table-row>
        <table:table-row table:style-name="ro2">
          <table:table-cell table:style-name="ce1" office:value-type="string">
            <text:p>Total VS=3</text:p>
          </table:table-cell>
          <table:table-cell table:number-columns-repeated="4"/>
          <table:table-cell table:number-columns-repeated="3" office:value-type="float" office:value="1">
            <text:p>1</text:p>
          </table:table-cell>
          <table:table-cell/>
        </table:table-row>
        <table:table-row table:style-name="ro1">
          <table:table-cell table:style-name="ce3" table:number-columns-repeated="9"/>
        </table:table-row>
        <table:table-row table:style-name="ro2">
          <table:table-cell table:style-name="ce4" office:value-type="string">
            <text:p>Group 3</text:p>
          </table:table-cell>
          <table:table-cell table:style-name="ce5"/>
          <table:table-cell table:style-name="ce4" table:number-columns-repeated="7"/>
        </table:table-row>
        <table:table-row table:style-name="ro2">
          <table:table-cell table:style-name="ce2" office:value-type="string">
            <text:p>EE</text:p>
          </table:table-cell>
          <table:table-cell office:value-type="string">
            <text:p>MP=Ø</text:p>
          </table:table-cell>
          <table:table-cell office:value-type="string">
            <text:p>SPM=Ø</text:p>
          </table:table-cell>
          <table:table-cell office:value-type="string">
            <text:p>M=S'P'M</text:p>
          </table:table-cell>
          <table:table-cell table:number-columns-repeated="5"/>
        </table:table-row>
        <table:table-row table:style-name="ro2">
          <table:table-cell table:style-name="ce2"/>
          <table:table-cell office:value-type="string">
            <text:p>MS=Ø</text:p>
          </table:table-cell>
          <table:table-cell office:value-type="string">
            <text:p>S'PM=Ø</text:p>
          </table:table-cell>
          <table:table-cell/>
          <table:table-cell office:value-type="string">
            <text:p>M≠Ø</text:p>
          </table:table-cell>
          <table:table-cell table:number-columns-repeated="3"/>
          <table:table-cell office:value-type="string">
            <text:p>I(S',P')</text:p>
          </table:table-cell>
        </table:table-row>
        <table:table-row table:style-name="ro2">
          <table:table-cell table:style-name="ce2"/>
          <table:table-cell/>
          <table:table-cell office:value-type="string">
            <text:p>SPM=Ø</text:p>
          </table:table-cell>
          <table:table-cell table:number-columns-repeated="5"/>
          <table:table-cell office:value-type="string">
            <text:p>No name</text:p>
          </table:table-cell>
        </table:table-row>
        <table:table-row table:style-name="ro2">
          <table:table-cell table:style-name="ce2"/>
          <table:table-cell/>
          <table:table-cell office:value-type="string">
            <text:p>SP'M=Ø</text:p>
          </table:table-cell>
          <table:table-cell table:number-columns-repeated="5"/>
          <table:table-cell table:style-name="ce3"/>
        </table:table-row>
        <table:table-row table:style-name="ro2">
          <table:table-cell table:style-name="ce1" office:value-type="string">
            <text:p><text:s/>I E</text:p>
          </table:table-cell>
          <table:table-cell office:value-type="string">
            <text:p>MP≠Ø</text:p>
          </table:table-cell>
          <table:table-cell office:value-type="string">
            <text:p>SPM=Ø</text:p>
          </table:table-cell>
          <table:table-cell office:value-type="string">
            <text:p>S'PM≠Ø</text:p>
          </table:table-cell>
          <table:table-cell table:number-columns-repeated="3"/>
          <table:table-cell office:value-type="string">
            <text:p>O(P,S)</text:p>
          </table:table-cell>
          <table:table-cell/>
        </table:table-row>
        <table:table-row table:style-name="ro2">
          <table:table-cell table:style-name="ce1"/>
          <table:table-cell office:value-type="string">
            <text:p>MS=Ø</text:p>
          </table:table-cell>
          <table:table-cell office:value-type="string">
            <text:p>SP'M=Ø</text:p>
          </table:table-cell>
          <table:table-cell table:number-columns-repeated="4"/>
          <table:table-cell office:value-type="string">
            <text:p>No name</text:p>
          </table:table-cell>
          <table:table-cell/>
        </table:table-row>
        <table:table-row table:style-name="ro2">
          <table:table-cell table:style-name="ce1"/>
          <table:table-cell/>
          <table:table-cell office:value-type="string">
            <text:p>S'PM≠Ø</text:p>
          </table:table-cell>
          <table:table-cell table:number-columns-repeated="6"/>
        </table:table-row>
        <table:table-row table:style-name="ro2">
          <table:table-cell table:style-name="ce2"/>
          <table:table-cell/>
          <table:table-cell office:value-type="string">
            <text:p>SPM≠Ø</text:p>
          </table:table-cell>
          <table:table-cell table:number-columns-repeated="6"/>
        </table:table-row>
        <table:table-row table:style-name="ro2">
          <table:table-cell table:style-name="ce2"/>
          <table:table-cell/>
          <table:table-cell office:value-type="string">
            <text:p>(discard)</text:p>
          </table:table-cell>
          <table:table-cell table:number-columns-repeated="6"/>
        </table:table-row>
        <table:table-row table:style-name="ro2">
          <table:table-cell table:style-name="ce1" office:value-type="string">
            <text:p>EI</text:p>
          </table:table-cell>
          <table:table-cell office:value-type="string">
            <text:p>MP=Ø</text:p>
          </table:table-cell>
          <table:table-cell office:value-type="string">
            <text:p>SPM=Ø</text:p>
          </table:table-cell>
          <table:table-cell office:value-type="string">
            <text:p>SP'M≠Ø</text:p>
          </table:table-cell>
          <table:table-cell/>
          <table:table-cell office:value-type="string">
            <text:p>O(S,P)</text:p>
          </table:table-cell>
          <table:table-cell table:number-columns-repeated="3"/>
        </table:table-row>
        <table:table-row table:style-name="ro2">
          <table:table-cell table:style-name="ce1"/>
          <table:table-cell office:value-type="string">
            <text:p>MS≠Ø</text:p>
          </table:table-cell>
          <table:table-cell office:value-type="string">
            <text:p>S'PM=Ø</text:p>
          </table:table-cell>
          <table:table-cell table:number-columns-repeated="2"/>
          <table:table-cell office:value-type="string">
            <text:p>Ferio/</text:p>
          </table:table-cell>
          <table:table-cell table:number-columns-repeated="3"/>
        </table:table-row>
        <table:table-row table:style-name="ro2">
          <table:table-cell table:style-name="ce1"/>
          <table:table-cell/>
          <table:table-cell office:value-type="string">
            <text:p>SP'M≠Ø</text:p>
          </table:table-cell>
          <table:table-cell table:number-columns-repeated="2"/>
          <table:table-cell office:value-type="string">
            <text:p>Festino/</text:p>
          </table:table-cell>
          <table:table-cell table:number-columns-repeated="3"/>
        </table:table-row>
        <table:table-row table:style-name="ro2">
          <table:table-cell table:style-name="ce1"/>
          <table:table-cell/>
          <table:table-cell office:value-type="string">
            <text:p>SPM≠Ø</text:p>
          </table:table-cell>
          <table:table-cell table:number-columns-repeated="2"/>
          <table:table-cell office:value-type="string">
            <text:p>Ferison/</text:p>
          </table:table-cell>
          <table:table-cell table:number-columns-repeated="3"/>
        </table:table-row>
        <table:table-row table:style-name="ro2">
          <table:table-cell table:style-name="ce1"/>
          <table:table-cell/>
          <table:table-cell office:value-type="string">
            <text:p>(discard)</text:p>
          </table:table-cell>
          <table:table-cell table:number-columns-repeated="2"/>
          <table:table-cell office:value-type="string">
            <text:p>Fresison</text:p>
          </table:table-cell>
          <table:table-cell table:number-columns-repeated="3"/>
        </table:table-row>
        <table:table-row table:style-name="ro2">
          <table:table-cell table:style-name="ce1" office:value-type="string">
            <text:p>Total VS=3</text:p>
          </table:table-cell>
          <table:table-cell table:number-columns-repeated="4"/>
          <table:table-cell office:value-type="float" office:value="1">
            <text:p>1</text:p>
          </table:table-cell>
          <table:table-cell/>
          <table:table-cell table:number-columns-repeated="2" office:value-type="float" office:value="1">
            <text:p>1</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1/08/2018</text:date>, <text:time>10:1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52in"/>
    </style:style>
    <style:style style:name="co2" style:family="table-column">
      <style:table-column-properties fo:break-before="auto" style:column-width="0.5783in"/>
    </style:style>
    <style:style style:name="co3" style:family="table-column">
      <style:table-column-properties fo:break-before="auto" style:column-width="0.7209in"/>
    </style:style>
    <style:style style:name="co4" style:family="table-column">
      <style:table-column-properties fo:break-before="auto" style:column-width="0.448in"/>
    </style:style>
    <style:style style:name="co5" style:family="table-column">
      <style:table-column-properties fo:break-before="auto" style:column-width="0.9827in"/>
    </style:style>
    <style:style style:name="co6" style:family="table-column">
      <style:table-column-properties fo:break-before="auto" style:column-width="0.972in"/>
    </style:style>
    <style:style style:name="co7" style:family="table-column">
      <style:table-column-properties fo:break-before="auto" style:column-width="0.7535in"/>
    </style:style>
    <style:style style:name="co8" style:family="table-column">
      <style:table-column-properties fo:break-before="auto" style:column-width="0.7098in"/>
    </style:style>
    <style:style style:name="co9" style:family="table-column">
      <style:table-column-properties fo:break-before="auto" style:column-width="0.8925in"/>
    </style:style>
    <style:style style:name="ro1" style:family="table-row">
      <style:table-row-properties style:row-height="0.411in" fo:break-before="auto" style:use-optimal-row-height="true"/>
    </style:style>
    <style:style style:name="ro2" style:family="table-row">
      <style:table-row-properties style:row-height="0.2791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1.4118in" fo:break-before="auto" style:use-optimal-row-height="true"/>
    </style:style>
    <style:style style:name="ro6" style:family="table-row">
      <style:table-row-properties style:row-height="1.3236in" fo:break-before="auto" style:use-optimal-row-height="true"/>
    </style:style>
    <style:style style:name="ro7" style:family="table-row">
      <style:table-row-properties style:row-height="1.3799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08in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style>
    <style:style style:name="ce5" style:family="table-cell" style:parent-style-name="Default">
      <style:table-cell-properties fo:wrap-option="wrap" fo:border="0.0008in solid #000000"/>
    </style:style>
    <style:style style:name="ce6" style:family="table-cell" style:parent-style-name="Default" style:data-style-name="N100">
      <style:table-cell-properties fo:wrap-option="wrap" fo:border="0.0008in solid #000000"/>
    </style:style>
    <style:style style:name="ce7"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0.0008in solid #000000"/>
      <style:text-properties fo:font-size="12pt" style:font-size-asian="6.80000019073486pt" style:language-asian="en" style:country-asian="US" style:font-size-complex="6.80000019073486pt" style:language-complex="en" style:country-complex="US"/>
    </style:style>
    <style:style style:name="T1" style:family="text">
      <style:text-properties style:text-position="-42% 100%" fo:font-size="12pt" fo:language="en" fo:country="US" style:font-size-asian="12pt" style:font-size-complex="6.80000019073486pt"/>
    </style:style>
    <style:style style:name="T2" style:family="text">
      <style:text-properties fo:font-size="10pt" style:font-size-asian="10pt" style:font-size-complex="10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ext:p>Group 4 (Row M')</text:p>
          </table:table-cell>
          <table:table-cell table:style-name="ce6"/>
          <table:table-cell table:style-name="ce1" table:number-columns-repeated="3"/>
          <table:table-cell table:style-name="ce1" office:value-type="string">
            <text:p>CVS <text:s/>LC</text:p>
          </table:table-cell>
          <table:table-cell table:style-name="ce1" office:value-type="string">
            <text:p>CVS ei</text:p>
          </table:table-cell>
          <table:table-cell table:style-name="ce1" office:value-type="string">
            <text:p>VS <text:s text:c="2"/>LC</text:p>
          </table:table-cell>
          <table:table-cell table:style-name="ce1" office:value-type="string">
            <text:p>VS ei</text:p>
          </table:table-cell>
        </table:table-row>
        <table:table-row table:style-name="ro2">
          <table:table-cell table:style-name="ce2" office:value-type="string">
            <text:p><text:s/>A<text:span text:style-name="T1">2</text:span><text:span text:style-name="T2">A</text:span><text:span text:style-name="T1">2</text:span></text:p>
          </table:table-cell>
          <table:table-cell table:style-name="ce3" office:value-type="string">
            <text:p>M'P=Ø</text:p>
          </table:table-cell>
          <table:table-cell table:style-name="ce3" office:value-type="string">
            <text:p>SPM'=Ø</text:p>
          </table:table-cell>
          <table:table-cell table:style-name="ce3" office:value-type="string">
            <text:p>M'=S'P'M'</text:p>
          </table:table-cell>
          <table:table-cell table:style-name="ce3" table:number-columns-repeated="5"/>
        </table:table-row>
        <table:table-row table:style-name="ro3">
          <table:table-cell table:style-name="ce2"/>
          <table:table-cell table:style-name="ce3" office:value-type="string">
            <text:p>M'S=Ø</text:p>
          </table:table-cell>
          <table:table-cell table:style-name="ce3" office:value-type="string">
            <text:p>S'PM'=Ø</text:p>
          </table:table-cell>
          <table:table-cell table:style-name="ce3"/>
          <table:table-cell table:style-name="ce3" office:value-type="string">
            <text:p>M'≠Ø</text:p>
          </table:table-cell>
          <table:table-cell table:style-name="ce3" table:number-columns-repeated="3"/>
          <table:table-cell table:style-name="ce3" office:value-type="string">
            <text:p><text:s/>I(S',P')</text:p>
          </table:table-cell>
        </table:table-row>
        <table:table-row table:style-name="ro3">
          <table:table-cell table:style-name="ce2"/>
          <table:table-cell table:style-name="ce3"/>
          <table:table-cell table:style-name="ce3" office:value-type="string">
            <text:p>SPM'=Ø</text:p>
          </table:table-cell>
          <table:table-cell table:style-name="ce3" table:number-columns-repeated="5"/>
          <table:table-cell table:style-name="ce3" office:value-type="string">
            <text:p>No name</text:p>
          </table:table-cell>
        </table:table-row>
        <table:table-row table:style-name="ro3">
          <table:table-cell table:style-name="ce2"/>
          <table:table-cell table:style-name="ce3"/>
          <table:table-cell table:style-name="ce3" office:value-type="string">
            <text:p>SP'M'=Ø</text:p>
          </table:table-cell>
          <table:table-cell table:style-name="ce3" table:number-columns-repeated="5"/>
          <table:table-cell table:style-name="ce4"/>
        </table:table-row>
        <table:table-row table:style-name="ro3">
          <table:table-cell table:style-name="ce2"/>
          <table:table-cell table:style-name="ce3" table:number-columns-repeated="7"/>
          <table:table-cell table:style-name="ce4"/>
        </table:table-row>
        <table:table-row table:style-name="ro2">
          <table:table-cell table:style-name="ce3" office:value-type="string">
            <text:p><text:s/>O<text:span text:style-name="T1">2</text:span>A<text:span text:style-name="T1">2</text:span></text:p>
          </table:table-cell>
          <table:table-cell table:style-name="ce3" office:value-type="string">
            <text:p>M'P≠Ø</text:p>
          </table:table-cell>
          <table:table-cell table:style-name="ce3" office:value-type="string">
            <text:p>SPM'=Ø</text:p>
          </table:table-cell>
          <table:table-cell table:style-name="ce3" office:value-type="string">
            <text:p>S'PM'≠Ø</text:p>
          </table:table-cell>
          <table:table-cell table:style-name="ce3" table:number-columns-repeated="3"/>
          <table:table-cell table:style-name="ce3" office:value-type="string">
            <text:p><text:s/>O(P,S)</text:p>
          </table:table-cell>
          <table:table-cell table:style-name="ce3"/>
        </table:table-row>
        <table:table-row table:style-name="ro3">
          <table:table-cell table:style-name="ce3"/>
          <table:table-cell table:style-name="ce3" office:value-type="string">
            <text:p>M'S=Ø</text:p>
          </table:table-cell>
          <table:table-cell table:style-name="ce3" office:value-type="string">
            <text:p>S'PM'=Ø</text:p>
          </table:table-cell>
          <table:table-cell table:style-name="ce3" table:number-columns-repeated="4"/>
          <table:table-cell table:style-name="ce8" office:value-type="string">
            <text:p>No name</text:p>
          </table:table-cell>
          <table:table-cell table:style-name="ce3"/>
        </table:table-row>
        <table:table-row table:style-name="ro3">
          <table:table-cell table:style-name="ce3" table:number-columns-repeated="2"/>
          <table:table-cell table:style-name="ce3" office:value-type="string">
            <text:p>S'PM'≠Ø</text:p>
          </table:table-cell>
          <table:table-cell table:style-name="ce3" table:number-columns-repeated="6"/>
        </table:table-row>
        <table:table-row table:style-name="ro3">
          <table:table-cell table:style-name="ce2"/>
          <table:table-cell table:style-name="ce3"/>
          <table:table-cell table:style-name="ce3" office:value-type="string">
            <text:p>SPM'≠Ø</text:p>
          </table:table-cell>
          <table:table-cell table:style-name="ce3" table:number-columns-repeated="6"/>
        </table:table-row>
        <table:table-row table:style-name="ro3">
          <table:table-cell table:style-name="ce2"/>
          <table:table-cell table:style-name="ce3"/>
          <table:table-cell table:style-name="ce3" office:value-type="string">
            <text:p>(discard)</text:p>
          </table:table-cell>
          <table:table-cell table:style-name="ce3" table:number-columns-repeated="6"/>
        </table:table-row>
        <table:table-row table:style-name="ro2">
          <table:table-cell table:style-name="ce3" office:value-type="string">
            <text:p><text:s text:c="3"/><text:span text:style-name="T2">A</text:span><text:span text:style-name="T1">2</text:span>O <text:span text:style-name="T1">2</text:span></text:p>
          </table:table-cell>
          <table:table-cell table:style-name="ce3" office:value-type="string">
            <text:p>M'P=Ø</text:p>
          </table:table-cell>
          <table:table-cell table:style-name="ce3" office:value-type="string">
            <text:p>SPM'=Ø</text:p>
          </table:table-cell>
          <table:table-cell table:style-name="ce3" office:value-type="string">
            <text:p>SP'M'≠Ø</text:p>
          </table:table-cell>
          <table:table-cell table:style-name="ce3"/>
          <table:table-cell table:style-name="ce3" office:value-type="string">
            <text:p><text:s/>O(S,P)</text:p>
          </table:table-cell>
          <table:table-cell table:style-name="ce3" table:number-columns-repeated="3"/>
        </table:table-row>
        <table:table-row table:style-name="ro3">
          <table:table-cell table:style-name="ce3"/>
          <table:table-cell table:style-name="ce3" office:value-type="string">
            <text:p>M'S≠Ø</text:p>
          </table:table-cell>
          <table:table-cell table:style-name="ce3" office:value-type="string">
            <text:p>S'PM'=Ø</text:p>
          </table:table-cell>
          <table:table-cell table:style-name="ce3" table:number-columns-repeated="2"/>
          <table:table-cell table:style-name="ce3" office:value-type="string">
            <text:p>Baroco</text:p>
          </table:table-cell>
          <table:table-cell table:style-name="ce3" table:number-columns-repeated="3"/>
        </table:table-row>
        <table:table-row table:style-name="ro3">
          <table:table-cell table:style-name="ce3" table:number-columns-repeated="2"/>
          <table:table-cell table:style-name="ce3" office:value-type="string">
            <text:p>SP'M'≠Ø</text:p>
          </table:table-cell>
          <table:table-cell table:style-name="ce3" table:number-columns-repeated="6"/>
        </table:table-row>
        <table:table-row table:style-name="ro3">
          <table:table-cell table:style-name="ce3" table:number-columns-repeated="2"/>
          <table:table-cell table:style-name="ce3" office:value-type="string">
            <text:p>SPM'≠Ø</text:p>
          </table:table-cell>
          <table:table-cell table:style-name="ce3" table:number-columns-repeated="6"/>
        </table:table-row>
        <table:table-row table:style-name="ro3">
          <table:table-cell table:style-name="ce3" table:number-columns-repeated="2"/>
          <table:table-cell table:style-name="ce3" office:value-type="string">
            <text:p>(discard)</text:p>
          </table:table-cell>
          <table:table-cell table:style-name="ce3" table:number-columns-repeated="6"/>
        </table:table-row>
        <table:table-row table:style-name="ro3">
          <table:table-cell table:style-name="ce3" office:value-type="string">
            <text:p>Total VS=3</text:p>
          </table:table-cell>
          <table:table-cell table:style-name="ce3" table:number-columns-repeated="4"/>
          <table:table-cell table:style-name="ce3" office:value-type="float" office:value="1">
            <text:p>1</text:p>
          </table:table-cell>
          <table:table-cell table:style-name="ce3"/>
          <table:table-cell table:number-columns-repeated="2" table:style-name="ce3" office:value-type="float" office:value="1">
            <text:p>1</text:p>
          </table:table-cell>
        </table:table-row>
        <table:table-row table:style-name="ro4">
          <table:table-cell table:style-name="ce4" table:number-columns-repeated="9"/>
        </table:table-row>
        <table:table-row table:style-name="ro3">
          <table:table-cell table:style-name="ce1" office:value-type="string">
            <text:p>Group 5</text:p>
          </table:table-cell>
          <table:table-cell table:style-name="ce6"/>
          <table:table-cell table:style-name="ce1" table:number-columns-repeated="7"/>
        </table:table-row>
        <table:table-row table:style-name="ro2">
          <table:table-cell table:style-name="ce2" office:value-type="string">
            <text:p><text:span text:style-name="T2">A</text:span><text:span text:style-name="T1">1</text:span>E</text:p>
          </table:table-cell>
          <table:table-cell table:style-name="ce3" office:value-type="string">
            <text:p>MP'=Ø</text:p>
          </table:table-cell>
          <table:table-cell table:style-name="ce3" office:value-type="string">
            <text:p>SP'M=Ø</text:p>
          </table:table-cell>
          <table:table-cell table:style-name="ce3" office:value-type="string">
            <text:p>M=S'PM</text:p>
          </table:table-cell>
          <table:table-cell table:style-name="ce3" table:number-columns-repeated="5"/>
        </table:table-row>
        <table:table-row table:style-name="ro3">
          <table:table-cell table:style-name="ce2"/>
          <table:table-cell table:style-name="ce3" office:value-type="string">
            <text:p>MS=Ø</text:p>
          </table:table-cell>
          <table:table-cell table:style-name="ce3" office:value-type="string">
            <text:p>S'P'M=Ø</text:p>
          </table:table-cell>
          <table:table-cell table:style-name="ce3"/>
          <table:table-cell table:style-name="ce3" office:value-type="string">
            <text:p>M≠Ø</text:p>
          </table:table-cell>
          <table:table-cell table:style-name="ce3" table:number-columns-repeated="3"/>
          <table:table-cell table:style-name="ce3" office:value-type="string">
            <text:p>O(P,S)</text:p>
          </table:table-cell>
        </table:table-row>
        <table:table-row table:style-name="ro3">
          <table:table-cell table:style-name="ce2"/>
          <table:table-cell table:style-name="ce3"/>
          <table:table-cell table:style-name="ce3" office:value-type="string">
            <text:p>SPM=Ø</text:p>
          </table:table-cell>
          <table:table-cell table:style-name="ce3" table:number-columns-repeated="5"/>
          <table:table-cell table:style-name="ce3" office:value-type="string">
            <text:p>No name</text:p>
          </table:table-cell>
        </table:table-row>
        <table:table-row table:style-name="ro3">
          <table:table-cell table:style-name="ce2"/>
          <table:table-cell table:style-name="ce3"/>
          <table:table-cell table:style-name="ce3" office:value-type="string">
            <text:p>SP'M=Ø</text:p>
          </table:table-cell>
          <table:table-cell table:style-name="ce3" table:number-columns-repeated="5"/>
          <table:table-cell table:style-name="ce4"/>
        </table:table-row>
        <table:table-row table:style-name="ro2">
          <table:table-cell table:style-name="ce3" office:value-type="string">
            <text:p><text:s/>O<text:span text:style-name="T1">1</text:span>E</text:p>
          </table:table-cell>
          <table:table-cell table:style-name="ce3" office:value-type="string">
            <text:p>MP'≠Ø</text:p>
          </table:table-cell>
          <table:table-cell table:style-name="ce3" office:value-type="string">
            <text:p>SPM=Ø</text:p>
          </table:table-cell>
          <table:table-cell table:style-name="ce3" office:value-type="string">
            <text:p>S'P'M≠Ø</text:p>
          </table:table-cell>
          <table:table-cell table:style-name="ce3" table:number-columns-repeated="3"/>
          <table:table-cell table:style-name="ce3" office:value-type="string">
            <text:p>I(S',P')</text:p>
          </table:table-cell>
          <table:table-cell table:style-name="ce3"/>
        </table:table-row>
        <table:table-row table:style-name="ro3">
          <table:table-cell table:style-name="ce3"/>
          <table:table-cell table:style-name="ce3" office:value-type="string">
            <text:p>MS=Ø</text:p>
          </table:table-cell>
          <table:table-cell table:style-name="ce3" office:value-type="string">
            <text:p>SP'M=Ø</text:p>
          </table:table-cell>
          <table:table-cell table:style-name="ce3" table:number-columns-repeated="4"/>
          <table:table-cell table:style-name="ce3" office:value-type="string">
            <text:p>No name</text:p>
          </table:table-cell>
          <table:table-cell table:style-name="ce3"/>
        </table:table-row>
        <table:table-row table:style-name="ro3">
          <table:table-cell table:style-name="ce3" table:number-columns-repeated="2"/>
          <table:table-cell table:style-name="ce3" office:value-type="string">
            <text:p>S'P'M≠Ø</text:p>
          </table:table-cell>
          <table:table-cell table:style-name="ce3" table:number-columns-repeated="6"/>
        </table:table-row>
        <table:table-row table:style-name="ro3">
          <table:table-cell table:style-name="ce2"/>
          <table:table-cell table:style-name="ce3"/>
          <table:table-cell table:style-name="ce3" office:value-type="string">
            <text:p>SP'M≠Ø</text:p>
          </table:table-cell>
          <table:table-cell table:style-name="ce3" table:number-columns-repeated="6"/>
        </table:table-row>
        <table:table-row table:style-name="ro3">
          <table:table-cell table:style-name="ce2"/>
          <table:table-cell table:style-name="ce3"/>
          <table:table-cell table:style-name="ce3" office:value-type="string">
            <text:p>(discard)</text:p>
          </table:table-cell>
          <table:table-cell table:style-name="ce3" table:number-columns-repeated="6"/>
        </table:table-row>
        <table:table-row table:style-name="ro2">
          <table:table-cell table:style-name="ce3" office:value-type="string">
            <text:p><text:s/><text:span text:style-name="T2">A</text:span><text:span text:style-name="T1">1</text:span>I</text:p>
          </table:table-cell>
          <table:table-cell table:style-name="ce3" office:value-type="string">
            <text:p>MP=Ø</text:p>
          </table:table-cell>
          <table:table-cell table:style-name="ce3" office:value-type="string">
            <text:p>SPM=Ø</text:p>
          </table:table-cell>
          <table:table-cell table:style-name="ce3" office:value-type="string">
            <text:p>SPM≠Ø</text:p>
          </table:table-cell>
          <table:table-cell table:style-name="ce3"/>
          <table:table-cell table:style-name="ce3" office:value-type="string">
            <text:p>I(S,P)</text:p>
          </table:table-cell>
          <table:table-cell table:style-name="ce3" table:number-columns-repeated="3"/>
        </table:table-row>
        <table:table-row table:style-name="ro3">
          <table:table-cell table:style-name="ce3"/>
          <table:table-cell table:style-name="ce3" office:value-type="string">
            <text:p>MS≠Ø</text:p>
          </table:table-cell>
          <table:table-cell table:style-name="ce3" office:value-type="string">
            <text:p>S'PM=Ø</text:p>
          </table:table-cell>
          <table:table-cell table:style-name="ce3" table:number-columns-repeated="2"/>
          <table:table-cell table:style-name="ce3" office:value-type="string">
            <text:p>Darii/</text:p>
          </table:table-cell>
          <table:table-cell table:style-name="ce3" table:number-columns-repeated="3"/>
        </table:table-row>
        <table:table-row table:style-name="ro3">
          <table:table-cell table:style-name="ce3" table:number-columns-repeated="2"/>
          <table:table-cell table:style-name="ce3" office:value-type="string">
            <text:p>SP'M≠Ø</text:p>
          </table:table-cell>
          <table:table-cell table:style-name="ce3" table:number-columns-repeated="2"/>
          <table:table-cell table:style-name="ce3" office:value-type="string">
            <text:p>Datisi/</text:p>
          </table:table-cell>
          <table:table-cell table:style-name="ce3" table:number-columns-repeated="3"/>
        </table:table-row>
        <table:table-row table:style-name="ro3">
          <table:table-cell table:style-name="ce3" table:number-columns-repeated="2"/>
          <table:table-cell table:style-name="ce3" office:value-type="string">
            <text:p>SPM≠Ø</text:p>
          </table:table-cell>
          <table:table-cell table:style-name="ce3" table:number-columns-repeated="6"/>
        </table:table-row>
        <table:table-row table:style-name="ro3">
          <table:table-cell table:style-name="ce3" table:number-columns-repeated="2"/>
          <table:table-cell table:style-name="ce3" office:value-type="string">
            <text:p>(discard)</text:p>
          </table:table-cell>
          <table:table-cell table:style-name="ce3" table:number-columns-repeated="6"/>
        </table:table-row>
        <table:table-row table:style-name="ro3">
          <table:table-cell table:style-name="ce3" office:value-type="string">
            <text:p>Total VS=3</text:p>
          </table:table-cell>
          <table:table-cell table:style-name="ce3" table:number-columns-repeated="4"/>
          <table:table-cell table:style-name="ce3" office:value-type="float" office:value="1">
            <text:p>1</text:p>
          </table:table-cell>
          <table:table-cell table:style-name="ce3"/>
          <table:table-cell table:number-columns-repeated="2" table:style-name="ce3" office:value-type="float" office:value="1">
            <text:p>1</text:p>
          </table:table-cell>
        </table:table-row>
        <table:table-row table:style-name="ro3">
          <table:table-cell table:style-name="ce3" office:value-type="string">
            <text:p>Grand Total</text:p>
          </table:table-cell>
          <table:table-cell table:style-name="ce3" table:number-columns-repeated="8"/>
        </table:table-row>
        <table:table-row table:style-name="ro3">
          <table:table-cell table:style-name="ce3" office:value-type="string">
            <text:p><text:s text:c="2"/>VS=15</text:p>
          </table:table-cell>
          <table:table-cell table:style-name="ce3" table:number-columns-repeated="4"/>
          <table:table-cell table:style-name="ce7" office:value-type="float" office:value="5">
            <text:p>5</text:p>
          </table:table-cell>
          <table:table-cell table:style-name="ce7" office:value-type="float" office:value="2">
            <text:p>2</text:p>
          </table:table-cell>
          <table:table-cell table:style-name="ce7" office:value-type="float" office:value="5">
            <text:p>5</text:p>
          </table:table-cell>
          <table:table-cell table:style-name="ce7" office:value-type="float" office:value="3">
            <text:p>3</text:p>
          </table:table-cell>
        </table:table-row>
        <table:table-row table:style-name="ro5">
          <table:table-cell table:style-name="ce5" office:value-type="string">
            <text:p>10 VS from the class of 1 universal+ 1 particular premises acting on the same row</text:p>
          </table:table-cell>
          <table:table-cell table:style-name="ce5" table:number-columns-repeated="4"/>
          <table:table-cell table:style-name="ce5" office:value-type="string">
            <text:p>5 CVS</text:p>
          </table:table-cell>
          <table:table-cell table:style-name="ce5"/>
          <table:table-cell table:style-name="ce5" office:value-type="string">
            <text:p>5 VS\CVS</text:p>
          </table:table-cell>
          <table:table-cell table:style-name="ce5"/>
        </table:table-row>
        <table:table-row table:style-name="ro6">
          <table:table-cell table:style-name="ce5" office:value-type="string">
            <text:p>5 ei VS from the class of 2 universal premises acting on the same row</text:p>
          </table:table-cell>
          <table:table-cell table:style-name="ce5" table:number-columns-repeated="5"/>
          <table:table-cell table:style-name="ce5" office:value-type="string">
            <text:p>2 ei CVS</text:p>
          </table:table-cell>
          <table:table-cell table:style-name="ce5"/>
          <table:table-cell table:style-name="ce5" office:value-type="string">
            <text:p>3 ei VS\CVS</text:p>
          </table:table-cell>
        </table:table-row>
        <table:table-row table:style-name="ro4" table:number-rows-repeated="87">
          <table:table-cell table:number-columns-repeated="9"/>
        </table:table-row>
        <table:table-row table:style-name="ro7">
          <table:table-cell table:number-columns-repeated="9"/>
        </table:table-row>
        <table:table-row table:style-name="ro7">
          <table:table-cell table:number-columns-repeated="9"/>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1/08/2018</text:date>, <text:time>10:18:37</text:time></text:p>
        </style:region-right>
      </style:header>
      <style:header-left style:display="false"/>
      <style:footer>
        <text:p>Page <text:page-number>1</text:page-number> / <text:page-count>99</text:page-count></text:p>
      </style:footer>
      <style:footer-left style:display="false"/>
    </style:master-page>
  </office:master-styles>
</office:document-styles>
</file>