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4.0625in"/>
    </style:style>
    <style:style style:name="Table1.B" style:family="table-column">
      <style:table-column-properties style:column-width="0.75in"/>
    </style:style>
    <style:style style:name="Table1.E" style:family="table-column">
      <style:table-column-properties style:column-width="0.6146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E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rsid="00097014" officeooo:paragraph-rsid="00097014"/>
    </style:style>
    <style:style style:name="P3" style:family="paragraph" style:parent-style-name="Table_20_Contents">
      <style:paragraph-properties fo:text-align="start" style:justify-single-word="false"/>
      <style:text-properties fo:font-size="10pt" fo:font-weight="bold" officeooo:rsid="00097014" officeooo:paragraph-rsid="00097014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912d2" officeooo:paragraph-rsid="000912d2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09eb01" officeooo:paragraph-rsid="0009eb01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tyle="italic" style:text-underline-style="none" fo:font-weight="normal" officeooo:rsid="00097014" officeooo:paragraph-rsid="00097014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tyle="italic" style:text-underline-style="none" fo:font-weight="normal" officeooo:rsid="000912d2" officeooo:paragraph-rsid="000912d2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rsid="000912d2" officeooo:paragraph-rsid="000912d2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912d2" officeooo:paragraph-rsid="000912d2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text-underline-style="none" fo:font-weight="normal" officeooo:rsid="000912d2" officeooo:paragraph-rsid="000912d2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underline-style="none" fo:font-weight="normal" officeooo:rsid="000912d2" officeooo:paragraph-rsid="00097014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text-underline-style="none" fo:font-weight="normal" officeooo:rsid="0009eb01" officeooo:paragraph-rsid="0009eb01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text-underline-style="none" fo:font-weight="bold" officeooo:rsid="0009eb01" officeooo:paragraph-rsid="0009eb01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text-underline-style="none" fo:font-weight="bold" officeooo:rsid="000912d2" officeooo:paragraph-rsid="000912d2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097014" style:font-weight-asian="normal" style:font-weight-complex="normal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officeooo:rsid="00128f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O BE COMPLETED BY EVERY PATIENT, WE APPRECIATE YOUR PARTICIPATION</text:p>
      <text:p text:style-name="P9"/>
      <text:p text:style-name="P10"/>
      <text:p text:style-name="P13">NAME:_______________________________________________ DATE: ___________________</text:p>
      <text:p text:style-name="P13"/>
      <text:p text:style-name="P13"/>
      <text:p text:style-name="P4"><text:span text:style-name="T3">1. </text:span><text:span text:style-name="T2">DO YOU HAVE AN ADVANCED DIRECTIVE </text:span><text:span text:style-name="T3">(LIVING WILL) </text:span><text:span text:style-name="T2">IN PLACE? <text:s/></text:span><text:span text:style-name="T1"><text:s/>YES <text:s/>/ <text:s text:c="2"/>NO</text:span></text:p>
      <text:p text:style-name="P14"/>
      <text:p text:style-name="P4"><text:span text:style-name="T3">2. </text:span><text:span text:style-name="T2">DO YOU SMOKE? <text:s/></text:span><text:span text:style-name="T1"><text:s/>YES <text:s/>/ <text:s/>NO</text:span><text:span text:style-name="T2"> <text:s text:c="2"/>HAVE YOU EVER BEEN A SMOKER? <text:s text:c="2"/></text:span><text:span text:style-name="T1">YES <text:s/>/ <text:s/>NO</text:span></text:p>
      <text:p text:style-name="P14"/>
      <text:p text:style-name="P5"><text:span text:style-name="T1">3. HAVE YOU HAD ANY FALLS IN THE LAST YEAR? <text:s/></text:span><text:span text:style-name="T4"><text:s/>YES <text:s/>/ <text:s/>NO</text:span></text:p>
      <text:p text:style-name="P12"><text:tab/>IF SO, HOW MAY FALLS?________________</text:p>
      <text:p text:style-name="P5"><text:span text:style-name="T1"><text:tab/>DID YOU HAVE ANY INJURY WITH THE FALLS? <text:s text:c="2"/></text:span><text:span text:style-name="T4">YES <text:s/>/ <text:s/>NO</text:span></text:p>
      <text:p text:style-name="P13"/>
      <text:p text:style-name="P13"/>
      <text:p text:style-name="P8">PATIENT HEALTH QUESTIONNAIRE (PHQ-9)</text:p>
      <text:p text:style-name="P14"/>
      <text:p text:style-name="P7">Over the last 2 weeks, how often have you been bothered by any of the following problems?</text:p>
      <text:p text:style-name="P6">PLEASE CIRCLE YOUR RESPONSE</text:p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>Not at all</text:p>
          </table:table-cell>
          <table:table-cell table:style-name="Table1.A1" office:value-type="string">
            <text:p text:style-name="P3">Several days</text:p>
          </table:table-cell>
          <table:table-cell table:style-name="Table1.A1" office:value-type="string">
            <text:p text:style-name="P3">More than half the days</text:p>
          </table:table-cell>
          <table:table-cell table:style-name="Table1.E1" office:value-type="string">
            <text:p text:style-name="P3">Nearly every day</text:p>
          </table:table-cell>
        </table:table-row>
        <table:table-row>
          <table:table-cell table:style-name="Table1.A2" office:value-type="string">
            <text:p text:style-name="P11">1. <text:s/>Little interest or pleasure in doing things</text:p>
            <text:p text:style-name="P11"/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2</text:p>
          </table:table-cell>
          <table:table-cell table:style-name="Table1.E2" office:value-type="string">
            <text:p text:style-name="P2">3</text:p>
          </table:table-cell>
        </table:table-row>
        <table:table-row>
          <table:table-cell table:style-name="Table1.A2" office:value-type="string">
            <text:p text:style-name="P11">2. <text:s/>Feeling down, depressed, or hopeless</text:p>
            <text:p text:style-name="P11"/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2</text:p>
          </table:table-cell>
          <table:table-cell table:style-name="Table1.E2" office:value-type="string">
            <text:p text:style-name="P2">3</text:p>
          </table:table-cell>
        </table:table-row>
        <table:table-row>
          <table:table-cell table:style-name="Table1.A2" office:value-type="string">
            <text:p text:style-name="P11">3. <text:s/>Trouble falling or staying asleep, or sleeping too much</text:p>
            <text:p text:style-name="P11"/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2</text:p>
          </table:table-cell>
          <table:table-cell table:style-name="Table1.E2" office:value-type="string">
            <text:p text:style-name="P2">3</text:p>
          </table:table-cell>
        </table:table-row>
        <table:table-row>
          <table:table-cell table:style-name="Table1.A2" office:value-type="string">
            <text:p text:style-name="P11">4. <text:s/>Feeling tired or having little energy</text:p>
            <text:p text:style-name="P11"/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2</text:p>
          </table:table-cell>
          <table:table-cell table:style-name="Table1.E2" office:value-type="string">
            <text:p text:style-name="P2">3</text:p>
          </table:table-cell>
        </table:table-row>
        <table:table-row>
          <table:table-cell table:style-name="Table1.A2" office:value-type="string">
            <text:p text:style-name="P11">5. <text:s/>Poor appetite or overeating</text:p>
            <text:p text:style-name="P11"/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2</text:p>
          </table:table-cell>
          <table:table-cell table:style-name="Table1.E2" office:value-type="string">
            <text:p text:style-name="P2">3</text:p>
          </table:table-cell>
        </table:table-row>
        <table:table-row>
          <table:table-cell table:style-name="Table1.A2" office:value-type="string">
            <text:p text:style-name="P11">6. <text:s/>Feeling bad about yourself or that you are a failure</text:p>
            <text:p text:style-name="P11">or have let yourself or your family down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2</text:p>
          </table:table-cell>
          <table:table-cell table:style-name="Table1.E2" office:value-type="string">
            <text:p text:style-name="P2">3</text:p>
          </table:table-cell>
        </table:table-row>
        <table:table-row>
          <table:table-cell table:style-name="Table1.A2" office:value-type="string">
            <text:p text:style-name="P11">7. <text:s/>Trouble concentrating on things, such as reading</text:p>
            <text:p text:style-name="P11">or watching television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2</text:p>
          </table:table-cell>
          <table:table-cell table:style-name="Table1.E2" office:value-type="string">
            <text:p text:style-name="P2">3</text:p>
          </table:table-cell>
        </table:table-row>
        <table:table-row>
          <table:table-cell table:style-name="Table1.A2" office:value-type="string">
            <text:p text:style-name="P11">8. <text:s/>Moving or speaking so slowly that other people</text:p>
            <text:p text:style-name="P11">could have noticed. <text:s/>Or the opposite being so fidgety or restless that you have been moving around a lot </text:p>
            <text:p text:style-name="P11">more than usual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2</text:p>
          </table:table-cell>
          <table:table-cell table:style-name="Table1.E2" office:value-type="string">
            <text:p text:style-name="P2">3</text:p>
          </table:table-cell>
        </table:table-row>
        <table:table-row>
          <table:table-cell table:style-name="Table1.A2" office:value-type="string">
            <text:p text:style-name="P11">9. <text:s/>Thoughts that <text:span text:style-name="T5">you</text:span> would be better off dead</text:p>
            <text:p text:style-name="P11">or of hurting yourself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2</text:p>
          </table:table-cell>
          <table:table-cell table:style-name="Table1.E2" office:value-type="string">
            <text:p text:style-name="P2">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1T10:53:50.142000000</meta:creation-date>
    <dc:date>2023-09-26T09:35:30.946000000</dc:date>
    <meta:editing-duration>PT9M34S</meta:editing-duration>
    <meta:editing-cycles>7</meta:editing-cycles>
    <meta:generator>LibreOffice/7.5.2.2$Windows_X86_64 LibreOffice_project/53bb9681a964705cf672590721dbc85eb4d0c3a2</meta:generator>
    <meta:print-date>2023-09-13T12:38:16.291000000</meta:print-date>
    <meta:document-statistic meta:table-count="1" meta:image-count="0" meta:object-count="0" meta:page-count="1" meta:paragraph-count="64" meta:word-count="256" meta:character-count="1313" meta:non-whitespace-character-count="1085"/>
  </office:meta>
</office:document-meta>
</file>