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8pt" fo:font-style="italic" style:font-size-asian="8pt" style:language-asian="en" style:country-asian="US" style:font-style-asian="italic" style:font-size-complex="8pt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8pt" fo:language="es" fo:country="ES" style:font-size-asian="8pt" style:language-asian="en" style:country-asian="US" style:font-size-complex="8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language="es" fo:country="ES"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language="es" fo:country="ES" fo:font-weight="bold" officeooo:paragraph-rsid="0015bc65" style:language-asian="en" style:country-asian="US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variant="small-caps"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variant="small-caps"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text-properties style:language-asian="en" style:country-asian="US"/>
    </style:style>
    <style:style style:name="P12" style:family="paragraph" style:parent-style-name="Standard">
      <style:paragraph-properties fo:hyphenation-ladder-count="no-limit"/>
      <style:text-properties fo:font-size="10pt" fo:font-weight="bold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font-size="11pt" fo:font-weight="bold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size="9pt" style:font-size-asian="9pt" style:language-asian="en" style:country-asian="US" style:font-size-complex="9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font-size="9pt" fo:font-weight="bold" style:font-size-asian="9pt" style:language-asian="en" style:country-asian="US" style:font-weight-asian="bold" style:font-size-complex="9pt" style:font-weight-complex="bold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font-weight="bold" style:language-asian="en" style:country-asian="US" style:font-weight-asian="bold" style:font-weight-complex="bold"/>
    </style:style>
    <style:style style:name="T2" style:family="text">
      <style:text-properties fo:font-size="14pt" fo:language="es" fo:country="E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T3" style:family="text">
      <style:text-properties fo:font-size="14pt" fo:language="es" fo:country="ES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fo:font-size="14pt" fo:language="es" fo:country="ES" style:font-size-asian="14pt" style:language-asian="en" style:country-asian="US" style:font-size-complex="14pt"/>
    </style:style>
    <style:style style:name="T5" style:family="text">
      <style:text-properties style:language-asian="en" style:country-asian="US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8" style:family="text">
      <style:text-properties fo:language="es" fo:country="ES" fo:font-style="italic" style:language-asian="en" style:country-asian="US" style:font-style-asian="italic" style:font-style-complex="italic"/>
    </style:style>
    <style:style style:name="T9" style:family="text">
      <style:text-properties fo:language="es" fo:country="ES" style:language-asian="en" style:country-asian="US"/>
    </style:style>
    <style:style style:name="T10" style:family="text">
      <style:text-properties fo:language="es" fo:country="ES" fo:font-weight="bold" style:language-asian="en" style:country-asian="US" style:font-weight-asian="bold" style:font-weight-complex="bold"/>
    </style:style>
    <style:style style:name="T11" style:family="text">
      <style:text-properties fo:language="es" fo:country="ES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12" style:family="text">
      <style:text-properties fo:font-style="italic" style:language-asian="en" style:country-asian="US" style:font-style-asian="italic" style:font-style-complex="italic"/>
    </style:style>
    <style:style style:name="T13" style:family="text">
      <style:text-properties fo:font-size="9pt" fo:language="es" fo:country="ES" style:font-size-asian="9pt" style:language-asian="en" style:country-asian="US" style:font-size-complex="9pt"/>
    </style:style>
    <style:style style:name="T14" style:family="text">
      <style:text-properties fo:font-size="8pt" fo:language="es" fo:country="ES" style:font-size-asian="8pt" style:language-asian="en" style:country-asian="US" style:font-size-complex="8pt"/>
    </style:style>
    <style:style style:name="T15" style:family="text">
      <style:text-properties fo:font-variant="small-caps" fo:font-weight="bold" style:language-asian="en" style:country-asian="US" style:font-weight-asian="bold" style:font-weight-complex="bold"/>
    </style:style>
    <style:style style:name="T16" style:family="text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T17" style:family="text">
      <style:text-properties fo:font-variant="small-caps" fo:language="es" fo:country="ES" style:text-underline-style="solid" style:text-underline-width="auto" style:text-underline-color="font-color" fo:font-weight="bold" style:language-asian="en" style:country-asian="US" style:font-weight-asian="bold" style:font-weight-complex="bold"/>
    </style:style>
    <style:style style:name="T18" style:family="text">
      <style:text-properties fo:font-variant="small-caps" fo:color="#800080" fo:font-weight="bold" style:language-asian="en" style:country-asian="US" style:font-weight-asian="bold" style:font-weight-complex="bold"/>
    </style:style>
    <style:style style:name="T19" style:family="text">
      <style:text-properties fo:font-variant="small-caps" fo:color="#800080" fo:language="es" fo:country="ES" fo:font-weight="bold" style:language-asian="en" style:country-asian="US" style:font-weight-asian="bold" style:font-weight-complex="bold"/>
    </style:style>
    <style:style style:name="T20" style:family="text">
      <style:text-properties fo:font-size="11pt" fo:language="es" fo:country="ES" fo:font-weight="bold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fo:font-size="11pt" fo:language="es" fo:country="ES" style:font-size-asian="11pt" style:language-asian="en" style:country-asian="US" style:font-size-complex="11pt"/>
    </style:style>
    <style:style style:name="T22" style:family="text">
      <style:text-properties style:font-name="Symbol" fo:language="es" fo:country="ES" style:font-name-asian="Symbol" style:language-asian="en" style:country-asian="US" style:font-name-complex="Symbol"/>
    </style:style>
    <style:style style:name="T23" style:family="text">
      <style:text-properties style:font-name="Symbol" fo:font-size="9pt" fo:language="es" fo:country="ES" style:font-name-asian="Symbol" style:font-size-asian="9pt" style:language-asian="en" style:country-asian="US" style:font-name-complex="Symbol" style:font-size-complex="9pt"/>
    </style:style>
    <style:style style:name="T24" style:family="text">
      <style:text-properties style:font-name="Symbol" fo:font-size="14pt" fo:language="es" fo:country="ES" style:font-name-asian="Symbol" style:font-size-asian="14pt" style:language-asian="en" style:country-asian="US" style:font-name-complex="Symbol" style:font-size-complex="14pt"/>
    </style:style>
    <style:style style:name="T25" style:family="text">
      <style:text-properties officeooo:rsid="0015bc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Formulario de información para pacientes de Collier Neurologic Specialists</text:span></text:p>
      <text:p text:style-name="P4"> </text:p>
      <text:p text:style-name="P1"><text:span text:style-name="T7">Médico:</text:span><text:span text:style-name="T8"> Baker <text:s text:c="2"/>Campbell <text:s text:c="2"/>Justiz <text:s/>Mercer <text:s/>Garciarena <text:s text:c="3"/>Colon <text:s text:c="2"/>Krueger <text:s/>Núñez <text:s text:c="2"/>Smith <text:s text:c="2"/>Cox</text:span></text:p>
      <text:p text:style-name="P1"><text:span text:style-name="T13">(Por favor, marque en un círculo)</text:span><text:span text:style-name="T12"> </text:span></text:p>
      <text:p text:style-name="P5"> </text:p>
      <text:p text:style-name="P1"><text:span text:style-name="T9">Médico remitente:____ </text:span><text:span text:style-name="T10">Médico de cabecera:</text:span><text:span text:style-name="T9">___</text:span><text:span text:style-name="T3"> </text:span></text:p>
      <text:p text:style-name="P3"> </text:p>
      <text:p text:style-name="P1"><text:span text:style-name="T10">Última Name______________________First Name_____________________SS#_ _ _ -_ _ -_ _ _ _ </text:span></text:p>
      <text:p text:style-name="P3"> </text:p>
      <text:p text:style-name="P1"><text:span text:style-name="T10">Fecha de nacimiento ____ Género </text:span><text:span text:style-name="T14">(círculo) </text:span><text:span text:style-name="T10">M F Otros Declinado</text:span></text:p>
      <text:p text:style-name="P3"> </text:p>
      <text:p text:style-name="P7">Address____________________________________________________________________ locales </text:p>
      <text:p text:style-name="P3"> </text:p>
      <text:p text:style-name="P1"><text:span text:style-name="T10">City__________________________State_________Zip___________ Estado civil: S M D W </text:span></text:p>
      <text:p text:style-name="P3"> </text:p>
      <text:p text:style-name="P7">Teléfono ( )___ Teléfono celular ( )___</text:p>
      <text:p text:style-name="P3"> </text:p>
      <text:p text:style-name="P7">Empleador________________________Ext______</text:p>
      <text:p text:style-name="P3"> </text:p>
      <text:p text:style-name="P3"> </text:p>
      <text:p text:style-name="P1"><text:span text:style-name="T10">Dirección Norte</text:span><text:span text:style-name="T1">_____________________________________________________________________</text:span></text:p>
      <text:p text:style-name="P3"> </text:p>
      <text:p text:style-name="P1"><text:span text:style-name="T10">City_____________________________State___ Zip_________ Teléfono ( )___</text:span></text:p>
      <text:p text:style-name="P3"> </text:p>
      <text:p text:style-name="P7">En caso de emergencia, ¿a quién debemos contactar?</text:p>
      <text:p text:style-name="P3"> </text:p>
      <text:p text:style-name="P7">Name__________________________________________________Relationship___________________</text:p>
      <text:p text:style-name="P3"> </text:p>
      <text:p text:style-name="P1"><text:span text:style-name="T10">Teléfono_____________________________________________________________________________</text:span></text:p>
      <text:p text:style-name="P1"><text:span text:style-name="T10"/></text:p>
      <text:p text:style-name="P8"><text:span text:style-name="T10">Correo </text:span><text:span text:style-name="T25">E</text:span><text:span text:style-name="T10">lectrónico:_______________________________________________________________ </text:span></text:p>
      <text:p text:style-name="P1"><text:span text:style-name="T10"/></text:p>
      <text:p text:style-name="P1"><text:span text:style-name="T20">IDIOMA:</text:span><text:span text:style-name="T21"> Inglés </text:span><text:span text:style-name="T9">c </text:span><text:span text:style-name="T21">Español </text:span><text:span text:style-name="T9">c </text:span><text:span text:style-name="T21">Otro c Rechazado </text:span><text:span text:style-name="T20"><text:s/></text:span></text:p>
      <text:p text:style-name="P13"> </text:p>
      <text:p text:style-name="P1"><text:span text:style-name="T20">ETNIA:</text:span><text:span text:style-name="T9"> </text:span><text:span text:style-name="T21">Latino/Hispano </text:span><text:span text:style-name="T9">c </text:span><text:span text:style-name="T21">Otros </text:span><text:span text:style-name="T9">c </text:span><text:span text:style-name="T21">Rechazado </text:span></text:p>
      <text:p text:style-name="P13"> </text:p>
      <text:p text:style-name="P1"><text:span text:style-name="T20">RAZA:</text:span><text:span text:style-name="T21"> Caucásica </text:span><text:span text:style-name="T9">c </text:span><text:span text:style-name="T21">Afroamericana </text:span><text:span text:style-name="T9">c </text:span><text:span text:style-name="T21">Asiática </text:span><text:span text:style-name="T9">c </text:span><text:span text:style-name="T21">Nativa americana </text:span><text:span text:style-name="T9">c </text:span><text:span text:style-name="T21">Otros c Rechazado </text:span><text:span text:style-name="T20"><text:s/></text:span></text:p>
      <text:p text:style-name="P14"> </text:p>
      <text:p text:style-name="P1"><text:span text:style-name="T10">Forma de pago: </text:span><text:span text:style-name="T9">Medicare</text:span><text:span text:style-name="T22"></text:span><text:span text:style-name="T9"> Entradas comerciales.</text:span><text:span text:style-name="T22"></text:span><text:span text:style-name="T9"> Pago por cuenta propia</text:span><text:span text:style-name="T22"></text:span><text:span text:style-name="T9"> </text:span><text:span text:style-name="T13">Efectivo</text:span><text:span text:style-name="T23"></text:span><text:span text:style-name="T13"> Crédito/débito</text:span><text:span text:style-name="T23"></text:span><text:span text:style-name="T13"> Cheque</text:span><text:span text:style-name="T24"></text:span><text:span text:style-name="T4"> </text:span></text:p>
      <text:p text:style-name="P15">                                   </text:p>
      <text:p text:style-name="P16"> </text:p>
      <text:p text:style-name="P1"><text:span text:style-name="T10">Si </text:span><text:span text:style-name="T11">usted no</text:span><text:span text:style-name="T10"> es el titular de la póliza en su seguro, complete a continuación.</text:span></text:p>
      <text:p text:style-name="P12"> </text:p>
      <text:p text:style-name="P7">name__________________________DOB________________SS#___</text:p>
      <text:p text:style-name="P3"> </text:p>
      <text:p text:style-name="P6">Revisado Sept/2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1252in" fo:margin-left="0.7in" fo:margin-right="0.7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ier Neurologic Specialist  Patient Information Form</dc:title>
    <dc:subject/>
    <meta:keyword/>
    <meta:initial-creator>egross</meta:initial-creator>
    <meta:creation-date>2023-01-26T14:56:00</meta:creation-date>
    <dc:date>2023-11-16T15:52:13.053000000</dc:date>
    <meta:print-date>2023-01-26T14:56:00</meta:print-date>
    <meta:editing-cycles>6</meta:editing-cycles>
    <meta:editing-duration>PT2M35S</meta:editing-duration>
    <meta:document-statistic meta:table-count="0" meta:image-count="0" meta:object-count="0" meta:page-count="1" meta:paragraph-count="44" meta:word-count="152" meta:character-count="1576" meta:non-whitespace-character-count="1370"/>
    <meta:generator>LibreOffice/6.2.5.2$Windows_X86_64 LibreOffice_project/1ec314fa52f458adc18c4f025c545a4e8b22c159</meta:generator>
  </office:meta>
</office:document-meta>
</file>