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text-indent="0.4923in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-complex="Calibri" fo:font-size="14pt" style:font-size-asian="14pt" style:font-size-complex="14pt"/>
    </style:style>
    <style:style style:name="T4" style:parent-style-name="DefaultParagraphFont" style:family="text">
      <style:text-properties style:font-name-complex="Calibri" fo:font-size="14pt" style:font-size-asian="14pt" style:font-size-complex="14pt"/>
    </style:style>
    <style:style style:name="T5" style:parent-style-name="DefaultParagraphFont" style:family="text">
      <style:text-properties style:font-name-complex="Calibri" fo:font-size="14pt" style:font-size-asian="14pt" style:font-size-complex="14pt"/>
    </style:style>
    <style:style style:name="T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complex="Calibri" fo:font-size="14pt" style:font-size-asian="14pt" style:font-size-complex="14pt"/>
    </style:style>
    <style:style style:name="P8" style:parent-style-name="Standard" style:family="paragraph">
      <style:text-properties style:font-name-complex="Calibri" fo:font-size="14pt" style:font-size-asian="14pt" style:font-size-complex="14pt"/>
    </style:style>
    <style:style style:name="T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complex="Calibri" fo:font-size="14pt" style:font-size-asian="14pt" style:font-size-complex="14pt"/>
    </style:style>
    <style:style style:name="T11" style:parent-style-name="DefaultParagraphFont" style:family="text">
      <style:text-properties style:font-name-complex="Calibri" fo:font-size="14pt" style:font-size-asian="14pt" style:font-size-complex="14pt"/>
    </style:style>
    <style:style style:name="T1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-complex="Calibri" fo:font-size="14pt" style:font-size-asian="14pt" style:font-size-complex="14pt"/>
    </style:style>
    <style:style style:name="T1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-complex="Calibri" fo:font-size="14pt" style:font-size-asian="14pt" style:font-size-complex="14pt"/>
    </style:style>
    <style:style style:name="T1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-complex="Calibri" fo:font-size="14pt" style:font-size-asian="14pt" style:font-size-complex="14pt"/>
    </style:style>
    <style:style style:name="P19" style:parent-style-name="Standard" style:family="paragraph">
      <style:paragraph-properties fo:margin-top="0.1666in"/>
    </style:style>
    <style:style style:name="T2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-complex="Calibri" fo:font-size="14pt" style:font-size-asian="14pt" style:font-size-complex="14pt"/>
    </style:style>
    <style:style style:name="T2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-complex="Calibri" fo:font-size="14pt" style:font-size-asian="14pt" style:font-size-complex="14pt"/>
    </style:style>
    <style:style style:name="T2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-complex="Calibri" fo:font-size="14pt" style:font-size-asian="14pt" style:font-size-complex="14pt"/>
    </style:style>
    <style:style style:name="T2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-complex="Calibri" fo:font-size="14pt" style:font-size-asian="14pt" style:font-size-complex="14pt"/>
    </style:style>
    <style:style style:name="P28" style:parent-style-name="Standard" style:family="paragraph">
      <style:paragraph-properties fo:margin-top="0.1666in"/>
    </style:style>
    <style:style style:name="T2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-complex="Calibri" fo:font-size="14pt" style:font-size-asian="14pt" style:font-size-complex="14pt"/>
    </style:style>
    <style:style style:name="T3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-complex="Calibri" fo:font-size="14pt" style:font-size-asian="14pt" style:font-size-complex="14pt"/>
    </style:style>
    <style:style style:name="T33" style:parent-style-name="DefaultParagraphFont" style:family="text">
      <style:text-properties style:font-name-complex="Calibri" fo:font-size="14pt" style:font-size-asian="14pt" style:font-size-complex="14pt"/>
    </style:style>
    <style:style style:name="T3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-complex="Calibri" fo:font-size="14pt" style:font-size-asian="14pt" style:font-size-complex="14pt"/>
    </style:style>
    <style:style style:name="P36" style:parent-style-name="Standard" style:family="paragraph">
      <style:paragraph-properties fo:margin-top="0.1666in"/>
    </style:style>
    <style:style style:name="T3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-complex="Calibri" fo:font-size="14pt" style:font-size-asian="14pt" style:font-size-complex="14pt"/>
    </style:style>
    <style:style style:name="T3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-complex="Calibri" fo:font-size="14pt" style:font-size-asian="14pt" style:font-size-complex="14pt"/>
    </style:style>
    <style:style style:name="T4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-complex="Calibri" fo:font-size="14pt" style:font-size-asian="14pt" style:font-size-complex="14pt"/>
    </style:style>
    <style:style style:name="T43" style:parent-style-name="DefaultParagraphFont" style:family="text">
      <style:text-properties style:font-name-complex="Calibri" fo:font-size="14pt" style:font-size-asian="14pt" style:font-size-complex="14pt"/>
    </style:style>
    <style:style style:name="T4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top="0.1666in"/>
    </style:style>
    <style:style style:name="T4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-complex="Calibri" fo:font-size="14pt" style:font-size-asian="14pt" style:font-size-complex="14pt"/>
    </style:style>
    <style:style style:name="T4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-complex="Calibri" fo:font-size="14pt" style:font-size-asian="14pt" style:font-size-complex="14pt"/>
    </style:style>
    <style:style style:name="T50" style:parent-style-name="DefaultParagraphFont" style:family="text">
      <style:text-properties style:font-name-complex="Calibri" fo:font-size="14pt" style:font-size-asian="14pt" style:font-size-complex="14pt"/>
    </style:style>
    <style:style style:name="T5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-complex="Calibri" fo:font-size="14pt" style:font-size-asian="14pt" style:font-size-complex="14pt"/>
    </style:style>
    <style:style style:name="P53" style:parent-style-name="Standard" style:family="paragraph">
      <style:paragraph-properties fo:margin-top="0.1666in"/>
    </style:style>
    <style:style style:name="T5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-complex="Calibri" fo:font-size="14pt" style:font-size-asian="14pt" style:font-size-complex="14pt"/>
    </style:style>
    <style:style style:name="T5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-complex="Calibri" fo:font-size="14pt" style:font-size-asian="14pt" style:font-size-complex="14pt"/>
    </style:style>
    <style:style style:name="T5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-complex="Calibri" fo:font-size="14pt" style:font-size-asian="14pt" style:font-size-complex="14pt"/>
    </style:style>
    <style:style style:name="T6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-complex="Calibri" fo:font-size="14pt" style:font-size-asian="14pt" style:font-size-complex="14pt"/>
    </style:style>
    <style:style style:name="T62" style:parent-style-name="DefaultParagraphFont" style:family="text">
      <style:text-properties style:font-name-complex="Calibri" fo:font-size="14pt" style:font-size-asian="14pt" style:font-size-complex="14pt"/>
    </style:style>
    <style:style style:name="T6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-complex="Calibri" fo:font-size="14pt" style:font-size-asian="14pt" style:font-size-complex="14pt"/>
    </style:style>
    <style:style style:name="P65" style:parent-style-name="Standard" style:family="paragraph">
      <style:paragraph-properties fo:margin-top="0.1666in"/>
    </style:style>
    <style:style style:name="T6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-complex="Calibri" fo:font-size="14pt" style:font-size-asian="14pt" style:font-size-complex="14pt"/>
    </style:style>
    <style:style style:name="T6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-complex="Calibri" fo:font-size="14pt" style:font-size-asian="14pt" style:font-size-complex="14pt"/>
    </style:style>
    <style:style style:name="T7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-complex="Calibri" fo:font-size="14pt" style:font-size-asian="14pt" style:font-size-complex="14pt"/>
    </style:style>
    <style:style style:name="P72" style:parent-style-name="Standard" style:family="paragraph">
      <style:paragraph-properties fo:margin-top="0.1666in"/>
    </style:style>
    <style:style style:name="T7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-complex="Calibri" fo:font-size="14pt" style:font-size-asian="14pt" style:font-size-complex="14pt"/>
    </style:style>
    <style:style style:name="T7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-complex="Calibri" fo:font-size="14pt" style:font-size-asian="14pt" style:font-size-complex="14pt"/>
    </style:style>
    <style:style style:name="T77" style:parent-style-name="DefaultParagraphFont" style:family="text">
      <style:text-properties style:font-name-complex="Calibri" fo:font-size="14pt" style:font-size-asian="14pt" style:font-size-complex="14pt"/>
    </style:style>
    <style:style style:name="T7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-complex="Calibri" fo:font-size="14pt" style:font-size-asian="14pt" style:font-size-complex="14pt"/>
    </style:style>
    <style:style style:name="P80" style:parent-style-name="Standard" style:family="paragraph">
      <style:paragraph-properties fo:margin-top="0.1666in"/>
    </style:style>
    <style:style style:name="T8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-complex="Calibri" fo:font-size="14pt" style:font-size-asian="14pt" style:font-size-complex="14pt"/>
    </style:style>
    <style:style style:name="T83" style:parent-style-name="DefaultParagraphFont" style:family="text">
      <style:text-properties style:font-name-complex="Calibri" fo:font-size="14pt" style:font-size-asian="14pt" style:font-size-complex="14pt"/>
    </style:style>
    <style:style style:name="T8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style:font-name-complex="Calibri" fo:font-size="14pt" style:font-size-asian="14pt" style:font-size-complex="14pt"/>
    </style:style>
    <style:style style:name="P86" style:parent-style-name="Standard" style:family="paragraph">
      <style:paragraph-properties fo:margin-top="0.1666in"/>
    </style:style>
    <style:style style:name="T8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DEED RESTRICTIONS OF THE THREE MEADOWS<text:s/></text:p>
      <text:p text:style-name="P2">Sub-Division Association</text:p>
      <text:p text:style-name="Standard"><text:span text:style-name="T3">Three Meadows Sub-division is made up of Ten (10) Plats, laid out by the Developers. <text:s/>Each Plat has a Declaration of Restrictions filed in the Recorder’s Office, Wood<text:s/></text:span><text:span text:style-name="T4">County, Ohio at the court house in Bowling Green, Ohio. <text:s/>To view a Summary of your Deed: <text:s/>Go to Wood County Auditor: Homepage; <text:s/>Click on Real Estate Property Search at the top right of the page; Search by location address (put in your house number and stre</text:span><text:span text:style-name="T5">et name); and enter. <text:s/>At the top left of the page, it says “Summary”. <text:s/>There you can see your Parcel Number; your Map Number; <text:s/>Location address; &amp; Legal Description which shows<text:s/></text:span><text:span text:style-name="T6">Three Meadows Plat # <text:s text:c="3"/>_ Inlot # _ <text:s text:c="3"/>. <text:s/></text:span><text:span text:style-name="T7"><text:s/></text:span></text:p>
      <text:p text:style-name="P8">The 8 Condominium complexes do not<text:s/>have a Plat Number. <text:s/>The Legal Description shows<text:s/></text:p>
      <text:p text:style-name="Standard"><text:span text:style-name="T9">The Name of your Condominium, Lot # ___, or Building # ____,or Unit # ____. <text:s/></text:span><text:span text:style-name="T10">Each condominium has its own set of Restrictions, Rules, or Regulations relating to your own condominium or to your complex. Cont</text:span><text:span text:style-name="T11">act your condominium board for copies of these Restrictions. All of these plats have similar verbiage regarding deed restrictions. All<text:s/></text:span><text:span text:style-name="T12">street mailboxes</text:span><text:span text:style-name="T13"><text:s/>must have the<text:s/></text:span><text:span text:style-name="T14">wood logo</text:span><text:span text:style-name="T15"><text:s/>surround attached to their metal mailbox &amp; be kept in<text:s/></text:span><text:span text:style-name="T16">good repair &amp; replaced whe</text:span><text:span text:style-name="T17">n necessary</text:span><text:span text:style-name="T18">.</text:span></text:p>
      <text:p text:style-name="P19"><text:span text:style-name="T20">1)</text:span><text:span text:style-name="T21"><text:s/></text:span><text:span text:style-name="T22">NO</text:span><text:span text:style-name="T23"><text:s/></text:span><text:span text:style-name="T24">motorized vehicles</text:span><text:span text:style-name="T25"><text:s/>on any public sidewalks or parkland;<text:s/></text:span><text:span text:style-name="T26">Satellite dishes</text:span><text:span text:style-name="T27"><text:s/>shall be confined to the interior of property &amp; not visible from the street</text:span></text:p>
      <text:p text:style-name="P28"><text:span text:style-name="T29">2)</text:span><text:span text:style-name="T30"><text:s/></text:span><text:span text:style-name="T31">NO</text:span><text:span text:style-name="T32"><text:s/>building, basement, swimming pool, tennis court, fence, wall, hedge or other struc</text:span><text:span text:style-name="T33">ture shall be erected or maintained, nor shall any<text:s/></text:span><text:span text:style-name="T34">change, addition to or alteration</text:span><text:span text:style-name="T35"><text:s/>affecting the outward appearance of your residence be made unless approved by the Board of Trustees; <text:s/></text:span></text:p>
      <text:p text:style-name="P36"><text:span text:style-name="T37">3)</text:span><text:span text:style-name="T38"><text:s/></text:span><text:span text:style-name="T39">NO</text:span><text:span text:style-name="T40"><text:s/></text:span><text:span text:style-name="T41">fence<text:s/></text:span><text:span text:style-name="T42">shall be permitted in the front yard, nor shall any fenc</text:span><text:span text:style-name="T43">e exceed forty-two (42”) inches in height, shall be of rustic 2-split-rail materials (however 2-rails may not be available any more, so3 rails have been used).<text:s/></text:span><text:span text:style-name="T44">NO chain link, plastic, vinyl, or six (6’) foot privacy fences permitted; <text:s/></text:span></text:p>
      <text:p text:style-name="P45"><text:span text:style-name="T46">4)</text:span><text:span text:style-name="T47"><text:s/></text:span><text:span text:style-name="T48">NO</text:span><text:span text:style-name="T49"><text:s/>residential st</text:span><text:span text:style-name="T50">ructure to be used for any business purpose;<text:s/></text:span><text:span text:style-name="T51">NO signs</text:span><text:span text:style-name="T52"><text:s/>(political or otherwise) permitted except “For Rent” or “For Sale”; <text:s/></text:span></text:p>
      <text:p text:style-name="P53"><text:span text:style-name="T54">5)</text:span><text:span text:style-name="T55"><text:s/></text:span><text:span text:style-name="T56">NO</text:span><text:span text:style-name="T57"><text:s/>obnoxious, offensive, or unreasonably<text:s/></text:span><text:span text:style-name="T58">disturbing activity</text:span><text:span text:style-name="T59"><text:s/>which may be or become an annoyance or nuisance;<text:s/></text:span><text:span text:style-name="T60">NO</text:span><text:span text:style-name="T61"><text:s/></text:span><text:span text:style-name="T62">planting/maintaining<text:s/></text:span><text:span text:style-name="T63">sizeable vegetable or grain gardens</text:span><text:span text:style-name="T64">;</text:span></text:p>
      <text:p text:style-name="P65"><text:span text:style-name="T66">6)</text:span><text:span text:style-name="T67"><text:s/></text:span><text:span text:style-name="T68">NO</text:span><text:span text:style-name="T69"><text:s/></text:span><text:span text:style-name="T70">tree</text:span><text:span text:style-name="T71"><text:s/>which has a greater circumference than twenty-four (24”) inches two (2’) feet above ground level be cut down without Board approval; <text:s/></text:span></text:p>
      <text:p text:style-name="P72"><text:span text:style-name="T73">7)</text:span><text:span text:style-name="T74"><text:s/></text:span><text:span text:style-name="T75">NO STORAGE OF ANY VEHICLES,<text:s/></text:span><text:span text:style-name="T76">truck, boat, camper,<text:s/></text:span><text:span text:style-name="T77">trailer, motor home, etc.to be stored on any said lot, for more than 24 hours, unless housed within garage;<text:s/></text:span><text:span text:style-name="T78">Trash &amp; Recycle Toters<text:s/></text:span><text:span text:style-name="T79">shall be stored entirely within the garage (or at side, but hidden from street view)</text:span></text:p>
      <text:p text:style-name="P80"><text:span text:style-name="T81">8) NO DUMPING of</text:span><text:span text:style-name="T82"><text:s/>leaves, grass, brush in</text:span><text:span text:style-name="T83"><text:s/>Grassy Creek or in cul-de-sacs; the creek is off limits for children</text:span><text:span text:style-name="T84">, no play bridges, campsites, forts are to be built in or near the creek</text:span><text:span text:style-name="T85">.</text:span></text:p>
      <text:p text:style-name="P86"><text:span text:style-name="T87">9) ALL DRIVEWAYS<text:s/></text:span><text:span text:style-name="T88">shall be surfaced with a material that is BLACK in color;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Williams</meta:initial-creator>
    <dc:creator>Joyce Williams</dc:creator>
    <meta:creation-date>2023-03-02T19:48:00Z</meta:creation-date>
    <dc:date>2023-04-04T19:49:00Z</dc:date>
    <meta:print-date>2023-04-03T22:47:00Z</meta:print-date>
    <meta:template xlink:href="Normal" xlink:type="simple"/>
    <meta:editing-cycles>9</meta:editing-cycles>
    <meta:editing-duration>PT1200S</meta:editing-duration>
    <meta:document-statistic meta:page-count="1" meta:paragraph-count="5" meta:word-count="447" meta:character-count="2991" meta:row-count="21" meta:non-whitespace-character-count="2549"/>
  </office:meta>
</office:document-meta>
</file>