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>
      <style:text-properties fo:font-size="14pt" style:font-size-asian="14pt" style:font-size-complex="14pt"/>
    </style:style>
    <style:style style:name="P10" style:family="paragraph" style:parent-style-name="List_20_Paragraph" style:list-style-name="WWNum3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NET GUIDELINES &amp; OPERATION</text:span></text:p>
      <text:p text:style-name="P3"/>
      <text:list xml:id="list8918093295932444554" text:style-name="WWNum1">
        <text:list-item>
          <text:p text:style-name="P8"><text:span text:style-name="T1"><text:s/>Official BFN starting time 6:30 AM</text:span></text:p>
        </text:list-item>
      </text:list>
      <text:p text:style-name="P9"/>
      <text:list xml:id="list36557414" text:continue-numbering="true" text:style-name="WWNum1">
        <text:list-item>
          <text:p text:style-name="P8"><text:span text:style-name="T1">At 6:20 NCS announces the opening of the BFN by reading</text:span></text:p>
        </text:list-item>
      </text:list>
      <text:p text:style-name="List_20_Paragraph"><text:span text:style-name="T1">our verse of the day and/or reciting our standard welcome preamble and begins the official roll call and welcoming any and all to check in.</text:span></text:p>
      <text:p text:style-name="P9"/>
      <text:list xml:id="list36556504" text:continue-numbering="true" text:style-name="WWNum1">
        <text:list-item>
          <text:p text:style-name="P8"><text:span text:style-name="T1"><text:s/>NCS announces the order of the roll call (BELOW)</text:span></text:p>
        </text:list-item>
      </text:list>
      <text:p text:style-name="List_20_Paragraph"><text:span text:style-name="T1">N</text:span><text:span text:style-name="T3">ewcomers &amp; visitors, Mobile stations, short time stations, “on air” stations Remote Base, confirmations.</text:span></text:p>
      <text:p text:style-name="P9"/>
      <text:list xml:id="list36540401" text:continue-numbering="true" text:style-name="WWNum1">
        <text:list-item>
          <text:p text:style-name="P8"><text:span text:style-name="T1">NCS first calls for any visitors or newcomers, then NCS recognizes mobiles &amp; short time stations, then NCS calls for “on air” non-remote stations and finally calls Remote Base stations, quickly called from the user list in order of entry just for confirmation.</text:span></text:p>
        </text:list-item>
      </text:list>
      <text:p text:style-name="P9"/>
      <text:list xml:id="list36563272" text:continue-numbering="true" text:style-name="WWNum1">
        <text:list-item>
          <text:p text:style-name="P8"><text:span text:style-name="T1">Pre-net fellowship and roundtable discussions begin between 5:30 AM and 6:15 AM. <text:s text:c="3"/></text:span></text:p>
        </text:list-item>
      </text:list>
      <text:p text:style-name="List_20_Paragraph"><text:span text:style-name="T4">This is a time of random discussions on various topics and fellowship with him ever is on frequency. It is not a controlled discussion but rather between any stations interested in exchanging ideas and greetings.</text:span></text:p>
      <text:p text:style-name="Standard"><text:span text:style-name="T1"><text:tab/></text:span></text:p>
      <text:list xml:id="list36538254" text:continue-numbering="true" text:style-name="WWNum1">
        <text:list-item>
          <text:p text:style-name="P8"><text:span text:style-name="T1">NCS then makes assignments, announcing scripture verses or topical of study. (TBD) discuss topical study.</text:span></text:p>
        </text:list-item>
      </text:list>
      <text:p text:style-name="P9"/>
      <text:list xml:id="list36564305" text:continue-numbering="true" text:style-name="WWNum1">
        <text:list-item>
          <text:p text:style-name="P8"><text:span text:style-name="T1">At the conclusion of the net, NCS will call for prayer requests and either pray for them or request another member to take a list and pray.</text:span></text:p>
        </text:list-item>
      </text:list>
      <text:p text:style-name="P2"/>
      <text:list xml:id="list36535290" text:continue-numbering="true" text:style-name="WWNum1">
        <text:list-item>
          <text:p text:style-name="P8"><text:span text:style-name="T1">Net will close with recognition of any traffic for the whole net or station-to-station. </text:span></text:p>
        </text:list-item>
      </text:list>
      <text:p text:style-name="P2"/>
      <text:list xml:id="list36555545" text:continue-numbering="true" text:style-name="WWNum1">
        <text:list-item>
          <text:p text:style-name="P8"><text:span text:style-name="T1">The NCS will then officially close the net at or before 7:15. If more time is needed to finish, the NCS will request the following net, should a representative be on frequency, for permission to extend the net for another 5 to 10 minutes.</text:span></text:p>
        </text:list-item>
      </text:list>
      <text:p text:style-name="P2"/>
      <text:list xml:id="list36535198" text:continue-numbering="true" text:style-name="WWNum1">
        <text:list-item>
          <text:p text:style-name="P8"><text:span text:style-name="T1">We should attempt to end the net no later than 7:15 am to clear the frequency for the next net that begins at about 7:30 am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3">Suggested NCS requirements.</text:span></text:p>
      <text:p text:style-name="P4"/>
      <text:p text:style-name="List_20_Paragraph"><text:span text:style-name="T1">NCS should always monitor the status of the remote. Some Remote operators demand this or they will ban stations that refuse to follow their rules.</text:span></text:p>
      <text:p text:style-name="P9"/>
      <text:p text:style-name="P5"><text:span text:style-name="T1">Operating a remote carries similar responsibilities operating an automobile or airplane. It’s not an option to ignore the instruments and mirrors. Speedometer, gear, water temp, lights oil pressure and especially rear-view mirrors.</text:span></text:p>
      <text:p text:style-name="P9"/>
      <text:p text:style-name="List_20_Paragraph"><text:span text:style-name="T1">With the remote the NCS should periodically check:</text:span></text:p>
      <text:list xml:id="list2635683715558510489" text:style-name="WWNum3">
        <text:list-item>
          <text:p text:style-name="P10"><text:span text:style-name="T3">Banners</text:span><text:span text:style-name="T1"> from Station owners and follow their </text:span><text:span text:style-name="T3">Rules</text:span><text:span text:style-name="T1">.</text:span></text:p>
        </text:list-item>
        <text:list-item>
          <text:p text:style-name="P10"><text:span text:style-name="T3">Chat Box *</text:span></text:p>
        </text:list-item>
        <text:list-item>
          <text:p text:style-name="P10"><text:span text:style-name="T1">Who is </text:span><text:span text:style-name="T3">checked-ins **</text:span></text:p>
        </text:list-item>
        <text:list-item>
          <text:p text:style-name="P10"><text:span text:style-name="T3">Audio level</text:span><text:span text:style-name="T1"> of yourself and others ***</text:span></text:p>
        </text:list-item>
        <text:list-item>
          <text:p text:style-name="P10"><text:span text:style-name="T1">Transmission </text:span><text:span text:style-name="T3">Timer ****</text:span></text:p>
        </text:list-item>
        <text:list-item>
          <text:p text:style-name="P10"><text:span text:style-name="T1">Remote base </text:span><text:span text:style-name="T3">Frequency</text:span></text:p>
        </text:list-item>
        <text:list-item>
          <text:p text:style-name="P10"><text:span text:style-name="T1">Remote base </text:span><text:span text:style-name="T3">Mode</text:span></text:p>
        </text:list-item>
        <text:list-item>
          <text:p text:style-name="P10"><text:span text:style-name="T1">Remote base </text:span><text:span text:style-name="T3">Tuning and/or antenna selection.</text:span></text:p>
        </text:list-item>
      </text:list>
      <text:p text:style-name="P6"/>
      <text:p text:style-name="P5"><text:span text:style-name="T1">* <text:s/>This is a very valuable tool that has been nearly ignored by our net.</text:span></text:p>
      <text:p text:style-name="P5"><text:span text:style-name="T1"><text:s/>It can be used to alert and that control of:</text:span></text:p>
      <text:p text:style-name="P5"><text:span text:style-name="T1"><text:s/>Problems on the remote</text:span></text:p>
      <text:p text:style-name="P5"><text:span text:style-name="T1"><text:s/>Stations that are not being heard by net control</text:span></text:p>
      <text:p text:style-name="P5"><text:span text:style-name="T1">Expediting parallel traffic between stations without taking up unnecessary transmissions</text:span></text:p>
      <text:p text:style-name="P5"><text:span text:style-name="T1">Sharing links to websites</text:span></text:p>
      <text:p text:style-name="P5"><text:span text:style-name="T1">Making announcements to the entire net on the remote like posting Scripture verses</text:span></text:p>
      <text:p text:style-name="P6"/>
      <text:p text:style-name="P5"><text:span text:style-name="T1">Some other nets even request all of their members to install a third party program like Skype or NetLister to serve the same function as we already enjoy with the RCF orb program test.</text:span></text:p>
      <text:p text:style-name="P6"/>
      <text:p text:style-name="P5"><text:span text:style-name="T3">** </text:span><text:span text:style-name="T1">it’s really redundant to continually ask for check ends when there is a list of those stations that are on and using the remote base. Sometimes during the precession I’ve heard the net control call for check ends as many as a dozen times before 6:15.</text:span></text:p>
      <text:p text:style-name="P6"/>
      <text:p text:style-name="Standard"><text:span text:style-name="T1"><text:s text:c="11"/>*** Low audio levels impact transmitter power output and readability on the radio.</text:span></text:p>
      <text:p text:style-name="P2"/>
      <text:p text:style-name="Standard"><text:bookmark-start text:name="_GoBack"/><text:span text:style-name="T1"><text:s text:c="11"/>**** <text:s/>The transmitter timer exists for a reason. The timer is not meant to stifle members but rather to assist in <text:s/>reminding members of the time. On the W6SFG remote, the timer is set to three minutes. They may always reset the timer, but it sirs it is a simple reminder. The hidden purpose is also to shut down a transmitting station that may have inadvertently keyed up accidentally or one that has an audio problem.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aun, Bruce E</meta:initial-creator>
    <meta:editing-cycles>3</meta:editing-cycles>
    <meta:creation-date>2018-05-30T11:02:00</meta:creation-date>
    <dc:date>2018-06-27T16:35:19.14</dc:date>
    <meta:editing-duration>PT5S</meta:editing-duration>
    <meta:generator>OpenOffice/4.1.1$Win32 OpenOffice.org_project/411m6$Build-9775</meta:generator>
    <meta:document-statistic meta:table-count="0" meta:image-count="0" meta:object-count="0" meta:page-count="2" meta:paragraph-count="38" meta:word-count="643" meta:character-count="37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