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Neue1" svg:font-family="'Helvetica Neue', Helvetica, Arial, sans-serif"/>
    <style:font-face style:name="Helvetica Neue" svg:font-family="'Helvetica Neue', Verdana,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margin-left="0in" fo:margin-right="0in" style:line-height-at-least="0.25in" fo:orphans="2" fo:widows="2" fo:text-indent="0in" style:auto-text-indent="false"/>
      <style:text-properties fo:font-variant="normal" fo:text-transform="none" fo:color="#000000" style:font-name="Helvetica Neue" fo:font-size="12pt" fo:letter-spacing="normal" fo:font-style="normal" fo:font-weight="normal"/>
    </style:style>
    <style:style style:name="P6" style:family="paragraph" style:parent-style-name="Standard">
      <style:paragraph-properties fo:margin-left="0in" fo:margin-right="0in" style:line-height-at-least="0.25in" fo:orphans="2" fo:widows="2" fo:text-indent="0in" style:auto-text-indent="false"/>
      <style:text-properties fo:font-variant="normal" fo:text-transform="none" fo:color="#000000" style:font-name="Helvetica Neue" fo:font-size="9pt" fo:letter-spacing="normal" fo:font-style="normal" fo:font-weight="normal" style:font-size-asian="9pt" style:font-size-complex="9pt"/>
    </style:style>
    <style:style style:name="P7" style:family="paragraph" style:parent-style-name="Standard">
      <style:paragraph-properties fo:margin-left="0in" fo:margin-right="0in" fo:margin-top="0in" fo:margin-bottom="0.1043in" style:line-height-at-least="0.2291in" fo:text-align="start" style:justify-single-word="false" fo:text-indent="0in" style:auto-text-indent="false"/>
      <style:text-properties style:font-name="Times New Roman" fo:font-size="18pt" style:font-size-asian="18pt" style:font-size-complex="18pt"/>
    </style:style>
    <style:style style:name="P8" style:family="paragraph" style:parent-style-name="Text_20_body">
      <style:paragraph-properties fo:margin-left="0in" fo:margin-right="0in" fo:margin-top="0in" fo:margin-bottom="0.1043in" style:line-height-at-least="0.2291in" fo:text-indent="0in" style:auto-text-indent="false"/>
    </style:style>
    <style:style style:name="P9" style:family="paragraph" style:parent-style-name="Text_20_body">
      <style:paragraph-properties fo:margin-left="0in" fo:margin-right="0in" fo:margin-top="0in" fo:margin-bottom="0.1043in" style:line-height-at-least="0.2291in" fo:text-align="start" style:justify-single-word="false" fo:text-indent="0in" style:auto-text-indent="false"/>
    </style:style>
    <style:style style:name="P10" style:family="paragraph" style:parent-style-name="Text_20_body">
      <style:paragraph-properties fo:margin-left="0in" fo:margin-right="0in" fo:margin-top="0in" fo:margin-bottom="0.1043in" style:line-height-at-least="0.2291in" fo:text-indent="0in" style:auto-text-indent="false"/>
      <style:text-properties fo:font-variant="normal" fo:text-transform="none" style:font-name="Arial" fo:letter-spacing="normal" fo:font-style="normal" fo:font-weight="normal"/>
    </style:style>
    <style:style style:name="P11" style:family="paragraph" style:parent-style-name="Text_20_body">
      <style:paragraph-properties fo:margin-left="0in" fo:margin-right="0in" fo:margin-top="0in" fo:margin-bottom="0.1043in" style:line-height-at-least="0.2291in" fo:text-indent="0in" style:auto-text-indent="false"/>
      <style:text-properties fo:font-size="14pt" style:text-underline-style="solid" style:text-underline-width="auto" style:text-underline-color="font-color" style:font-size-asian="14pt" style:font-size-complex="14pt"/>
    </style:style>
    <style:style style:name="P12"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P13"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variant="normal" fo:text-transform="none" style:font-name="Arial" fo:font-size="10.5pt" fo:letter-spacing="normal" fo:font-weight="bold" style:font-size-asian="10.5pt" style:font-weight-asian="bold" style:font-size-complex="10.5pt" style:font-weight-complex="bold"/>
    </style:style>
    <style:style style:name="P14" style:family="paragraph" style:parent-style-name="Text_20_body">
      <style:paragraph-properties fo:margin-left="0in" fo:margin-right="0in" fo:margin-top="0in" fo:margin-bottom="0in" fo:line-height="100%" fo:orphans="2" fo:widows="2" fo:text-indent="0in" style:auto-text-indent="false" fo:padding="0in" fo:border="none" style:writing-mode="lr-tb"/>
    </style:style>
    <style:style style:name="P15"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style:font-name="Arial" fo:font-size="10.5pt" fo:letter-spacing="normal" fo:font-weight="bold" style:font-size-asian="10.5pt" style:font-weight-asian="bold" style:font-size-complex="10.5pt" style:font-weight-complex="bold"/>
    </style:style>
    <style:style style:name="P16" style:family="paragraph" style:parent-style-name="Text_20_body">
      <style:paragraph-properties fo:margin-left="0in" fo:margin-right="0in" fo:margin-top="0in" fo:margin-bottom="0in" fo:line-height="100%" fo:orphans="2" fo:widows="2" fo:text-indent="0in" style:auto-text-indent="false" fo:padding="0in" fo:border="none" style:writing-mode="lr-tb"/>
      <style:text-properties fo:font-size="18pt" style:font-size-asian="18pt" style:font-size-complex="18pt"/>
    </style:style>
    <style:style style:name="T1" style:family="text">
      <style:text-properties fo:font-weight="bold"/>
    </style:style>
    <style:style style:name="T2" style:family="text">
      <style:text-properties fo:font-variant="normal" fo:text-transform="none" fo:color="#000000" style:font-name="Helvetica Neue" fo:font-size="10.5pt" fo:letter-spacing="normal" fo:font-style="normal" fo:font-weight="bold" style:font-size-asian="18pt" style:font-size-complex="18pt"/>
    </style:style>
    <style:style style:name="T3" style:family="text">
      <style:text-properties fo:font-variant="normal" fo:text-transform="none" fo:color="#000000" style:font-name="Helvetica Neue" fo:letter-spacing="normal" fo:font-style="normal" fo:font-weight="bold"/>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style:font-name="Helvetica Neue1" fo:font-size="10.5pt" fo:letter-spacing="normal" fo:font-style="normal" fo:font-weight="normal"/>
    </style:style>
    <style:style style:name="T6" style:family="text">
      <style:text-properties fo:font-variant="normal" fo:text-transform="none" fo:color="#000000" style:font-name="Helvetica Neue1" fo:font-size="10.5pt" fo:letter-spacing="normal" fo:font-style="normal" fo:font-weight="normal" style:font-size-asian="18pt" style:font-size-complex="18pt"/>
    </style:style>
    <style:style style:name="T7" style:family="text">
      <style:text-properties fo:font-variant="normal" fo:text-transform="non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T8" style:family="text">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T9" style:family="text">
      <style:text-properties fo:color="#b34b2c" style:text-line-through-style="none" style:text-underline-style="none" style:text-blinking="false" fo:background-color="transparent"/>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color="#111111"/>
    </style:style>
    <style:style style:name="T12" style:family="text">
      <style:text-properties fo:color="#111111" fo:font-weight="bold"/>
    </style:style>
    <style:style style:name="T13" style:family="text">
      <style:text-properties fo:color="#111111" fo:font-size="10.5pt" style:text-underline-style="solid" style:text-underline-width="auto" style:text-underline-color="font-color" fo:font-weight="bold" fo:background-color="transparent" style:font-size-asian="18pt" style:font-size-complex="18pt"/>
    </style:style>
    <style:style style:name="T14" style:family="text">
      <style:text-properties fo:font-style="normal"/>
    </style:style>
    <style:style style:name="T15" style:family="text">
      <style:text-properties fo:color="#000000" fo:font-size="10.5pt" fo:font-weight="bold" style:font-size-asian="18pt"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is our current Prayer &amp; Praise Page</text:p>
      <text:p text:style-name="P1"/>
      <text:p text:style-name="P2">Throughout the Bible we are reminded that Almighty God loves us and hears and answers our prayers to Him. </text:p>
      <text:p text:style-name="P3"/>
      <text:p text:style-name="P8"><text:bookmark text:name="en-KJV-30639"/>And this is the confidence that we have in him, that, if we ask any thing according to his will, He hears us. <text:span text:style-name="T2">1 John 5:14</text:span></text:p>
      <text:p text:style-name="P5">When you are in trouble, call for me. I will come and rescue you, and you will honor me.<text:span text:style-name="T12"> </text:span><text:a xlink:type="simple" xlink:href="https://www.biblegateway.com/passage/?search=Psalm+50%3A15&amp;version=VOICE" text:style-name="Internet_20_link" text:visited-style-name="Visited_20_Internet_20_Link"><text:span text:style-name="T13">Psalm 50:15</text:span></text:a><text:span text:style-name="T11">.</text:span></text:p>
      <text:p text:style-name="P6"><text:span text:style-name="T1"/></text:p>
      <text:p text:style-name="P8">‘Call to Me, and I will answer you, and show you great and [<text:a xlink:type="simple" xlink:href="https://www.biblegateway.com/passage/?search=jeremiah+33%3A3&amp;version=NKJV#fen-NKJV-19779a" text:style-name="Internet_20_link" text:visited-style-name="Visited_20_Internet_20_Link"><text:span text:style-name="T9">a</text:span></text:a>]mighty things, which you do not know.’ <text:span text:style-name="T2">Jeremiah 33:3</text:span></text:p>
      <text:p text:style-name="P7"><text:span text:style-name="T4">We are also encouraged to <text:s/>give God Praise for the many blessings he continually showers on us.</text:span></text:p>
      <text:p text:style-name="P9"><text:span text:style-name="T6">Praise the Lord!<text:line-break/>Praise God in His sanctuary;Praise Him in His mighty expanse. Praise Him for His mighty deeds; Praise Him according to His excellent greatness. </text:span><text:span text:style-name="T5">Praise Him with trumpet sound; Praise Him with harp and lyre. Praise Him with timbrel and dancing; Praise Him with stringed instruments and pipe. Praise Him with loud cymbals; Praise Him with resounding cymbals.<text:line-break/>Let everything that has breath praise the Lord. Praise the Lord!</text:span></text:p>
      <text:p text:style-name="P9"><text:span text:style-name="T5"/></text:p>
      <text:p text:style-name="P11"><text:span text:style-name="T3">Please Pray for these requests as God lays them on your heart.</text:span></text:p>
      <text:p text:style-name="P10"><text:span text:style-name="T15">BFN Widows, Those net family members who can no lon</text:span><text:span text:style-name="T10">ger participate Val XYL of x-W4AJC; Idona, XYL of Loyd, WB4BDH; Clare Archer, XYL of Hal, W3SKK; Dick Haxton, KC3AN; Bob, WA3PPH, and Dottie, KB3CQG; Ginny Weaver, XYL of Dick, W3HXH; Joan, KB1HWP; Anne Descant, XYL of Art, WA4WQG; and all others not named. </text:span></text:p>
      <text:p text:style-name="P12">PRAY daily for our Nation and its leaders and for President Trump, The Persecuted Church around the world and Peace of Jerusalem (Ps. 122:6) </text:p>
      <text:p text:style-name="P15"/>
      <text:p text:style-name="P12">ADDITIONAL REQUESTS:</text:p>
      <text:p text:style-name="P12">W4DYY – Pray for my Daughter Elizabeth, who is recovering from foot surgery. </text:p>
      <text:p text:style-name="P12"/>
      <text:p text:style-name="P12">K3EB - Continue to remember Jake and Teresa and their children in Kenya. </text:p>
      <text:p text:style-name="P12"/>
      <text:p text:style-name="P12">N5HBB - Remember Tom as hecontinues his recovery from knee surgery and for his time in rehab. </text:p>
      <text:p text:style-name="P12">Also continue to remember to pray for Tom's Brother, that God will encourage him and that he will sense the presence of the Holy Spirit.</text:p>
      <text:p text:style-name="P12"/>
      <text:p text:style-name="P13"><text:soft-page-break/><text:span text:style-name="T14">W3HL - Pray for Nina’s recovery from a serious fall. <text:s/>Also, after over a year, she has finally gotten a diagnosis for her major problem: gastroparesis, a condition where most, if not all, of the normal agitation of the co-lon ceases to do its work. </text:span></text:p>
      <text:p text:style-name="P13"><text:span text:style-name="T14"/></text:p>
      <text:p text:style-name="P12">W3HVR - Please continue to pray for Sandy, a nurse who was so strong in mission work in Guatemala and raising her family is suddenly hit with depression/anxiety. Continue to pray for answers to address the pro-gressive cognitive losses that Alzheimer’s Disease brings as it continues to affect Esther. </text:p>
      <text:p text:style-name="P12"/>
      <text:p text:style-name="P12">KD2IM - </text:p>
      <text:p text:style-name="P12">Remember – Herb WA2JRV, Kim for healing from her surgery, Frank &amp; Susan, Ian &amp; Lois for healing; Aubrey for successful brain surgery. Also continue to lift up our president daily in prayer. May God grant him: wisdom, clarity, restraint, patience and the ability to accomplish God's purpose in doing what is right for our country.</text:p>
      <text:p text:style-name="P12"/>
      <text:p text:style-name="P12">WA3KK - Pray for the salvation of Matt and Nicole, Hank’s children. </text:p>
      <text:p text:style-name="P12"/>
      <text:p text:style-name="P12">K4LID - </text:p>
      <text:p text:style-name="P12">Please remember me battling with my loneliness and depression. Also, pray that God will let His Holy Rain fall down on the earth and cleanse it. Remember the sick, unsaved, and the unemployed.</text:p>
      <text:p text:style-name="P12"><text:s/></text:p>
      <text:p text:style-name="P12">WB4QIZ - </text:p>
      <text:p text:style-name="P14"><text:span text:style-name="T8">Pray for Ruth’s health and the </text:span><text:a xlink:type="simple" xlink:href="https://www.dropbox.com/referrer_cleansing_redirect?hmac=Zg5t%2FesweF8eERkCkurC0iiCi4%2BuBxiDsxY5cfKOgB0%3D&amp;url=http%3A%2F%2FBillygraham.org" office:target-frame-name="_blank" xlink:show="new" text:style-name="Internet_20_link" text:visited-style-name="Visited_20_Internet_20_Link">Billygraham.org</text:a><text:span text:style-name="T7"> </text:span><text:span text:style-name="T8">website to reach people for Christ. </text:span></text:p>
      <text:p text:style-name="P14"><text:span text:style-name="T8"/></text:p>
      <text:p text:style-name="P12">NJ6R - </text:p>
      <text:p text:style-name="P12">Continue to remember Sarah and her health issues as she nears her time here on earth and pray for Burt and Judy as they care for her.</text:p>
      <text:p text:style-name="P12">Praise for visiting angels program and for their help in caring for Sarah. </text:p>
      <text:p text:style-name="P12"/>
      <text:p text:style-name="P12">W6SFG –</text:p>
      <text:p text:style-name="P12">Pray for my son Alex for spiritual growth, my Daughter-in-law, Crystal, for salvation and that my grandchildren find Christ and allow Him to guide them. My mother DeLois turning 95 has again fallen and is in pain. She is also experiencing swallowing problems. She is in need of God's heasling touch. I also Praise him for my sister Jaynean, who has been a constant source of help to my mother! I pray that she will sense God's peace and that her stress is relieved.Finally, please pray for Buck K4ABT who is fighting cancer. I pray God will comfort him and give him and his family peace. </text:p>
      <text:p text:style-name="P12"/>
      <text:p text:style-name="P12">N8ZGQ – Pray for his bedridden mother, her recent strokes and infection. Pray that God's healing hand be on her and that His perfect will be done. Also pray for John's family and give them strength &amp; wisdom in dealing with these issues.</text:p>
      <text:p text:style-name="P16"/>
      <text:p text:style-name="P16">If you would like your prayer requests added to this page, p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Neue1" svg:font-family="'Helvetica Neue', Helvetica, Arial, sans-serif"/>
    <style:font-face style:name="Helvetica Neue" svg:font-family="'Helvetica Neue', Verdana,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10:27:23.96</meta:creation-date>
    <dc:date>2018-07-09T11:21:37.49</dc:date>
    <meta:editing-duration>PT4M31S</meta:editing-duration>
    <meta:editing-cycles>2</meta:editing-cycles>
    <meta:generator>OpenOffice/4.1.1$Win32 OpenOffice.org_project/411m6$Build-9775</meta:generator>
    <meta:document-statistic meta:table-count="0" meta:image-count="0" meta:object-count="0" meta:page-count="2" meta:paragraph-count="32" meta:word-count="763" meta:character-count="4286"/>
  </office:meta>
</office:document-meta>
</file>