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5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6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7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8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9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12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13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14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16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17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19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21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22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/>
      <style:text-properties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/>
    </style:style>
    <style:style style:name="T26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<text:s/>JULY 2018</text:span></text:p>
      <text:p text:style-name="P4">1 Matthew 18:21-35</text:p>
      <text:p text:style-name="P5">2 Exodus 38:9-20</text:p>
      <text:p text:style-name="P6">3 PRAYER &amp; PRAISE</text:p>
      <text:p text:style-name="P7">4 Exodus 38:21-31</text:p>
      <text:p text:style-name="P8">6 Exodus 39:1-7</text:p>
      <text:p text:style-name="P9">8 Matthew 23:1-4, 23-26</text:p>
      <text:p text:style-name="P10">9 Exodus 39:8-21</text:p>
      <text:p text:style-name="P11">10 PRAYER &amp; PRAISE</text:p>
      <text:p text:style-name="P12">11 Exodus 39:22-31</text:p>
      <text:p text:style-name="P13">13 Exodus 39:32-43</text:p>
      <text:p text:style-name="P14">15 Luke 18:1-8</text:p>
      <text:p text:style-name="P15">16 Exodus 40:1-16</text:p>
      <text:p text:style-name="P16">17 PRAYER &amp; PRAISE <text:s/></text:p>
      <text:p text:style-name="P17">18 Exodus 40:17-23</text:p>
      <text:p text:style-name="P18">20 Exodus 40:24-33</text:p>
      <text:p text:style-name="P19">22 Luke 13:22-30</text:p>
      <text:p text:style-name="P20">23 Exodus 40:34-38</text:p>
      <text:p text:style-name="P21">24 PRAYER &amp; PRAISE</text:p>
      <text:p text:style-name="P22">25 Colossians 1:1-2</text:p>
      <text:p text:style-name="P23">27 Colossians 1:3-8</text:p>
      <text:p text:style-name="P24">29 Luke 14:15-24</text:p>
      <text:p text:style-name="P25"><text:span text:style-name="T26">30 Colossians 1:9-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4in" fo:page-height="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uce Braun</dc:creator>
    <meta:creation-date>2018-07-09T23:15:00Z</meta:creation-date>
    <dc:date>2018-07-09T23:15:00Z</dc: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