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Standard" style:family="paragraph">
      <style:text-properties fo:font-style="italic" style:font-style-asian="italic" style:font-style-complex="italic"/>
    </style:style>
    <style:style style:name="P37" style:parent-style-name="Standard" style:family="paragraph">
      <style:text-properties fo:font-style="italic" style:font-style-asian="italic" style:font-style-complex="italic"/>
    </style:style>
    <style:style style:name="P38" style:parent-style-name="Standard" style:family="paragraph">
      <style:text-properties fo:font-style="italic" style:font-style-asian="italic" style:font-style-complex="italic"/>
    </style:style>
    <style:style style:name="P39" style:parent-style-name="Standard" style:family="paragraph">
      <style:text-properties fo:font-style="italic" style:font-style-asian="italic" style:font-style-complex="italic"/>
    </style:style>
    <style:style style:name="P40" style:parent-style-name="Standard" style:family="paragraph">
      <style:text-properties fo:font-style="italic" style:font-style-asian="italic" style:font-style-complex="italic"/>
    </style:style>
    <style:style style:name="P41" style:parent-style-name="Standard" style:family="paragraph">
      <style:text-properties fo:font-style="italic" style:font-style-asian="italic" style:font-style-complex="italic"/>
    </style:style>
    <style:style style:name="P42" style:parent-style-name="Standard" style:family="paragraph">
      <style:text-properties fo:font-style="italic" style:font-style-asian="italic" style:font-style-complex="italic"/>
    </style:style>
    <style:style style:name="P43" style:parent-style-name="Standard" style:family="paragraph">
      <style:text-properties fo:font-style="italic" style:font-style-asian="italic" style:font-style-complex="italic"/>
    </style:style>
    <style:style style:name="P44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>PALOS VERDES CIVIC ASSOCIATION</text:p>
      <text:p text:style-name="P2"/>
      <text:p text:style-name="P3">Annual Membership Meeting</text:p>
      <text:p text:style-name="P4">October 27, 2022 – Thursday 6:00pm</text:p>
      <text:p text:style-name="P5"/>
      <text:p text:style-name="P6">Koelbel Library</text:p>
      <text:p text:style-name="P7">Minutes</text:p>
      <text:p text:style-name="Standard"><text:span text:style-name="T8">6:10</text:span><text:s/>Welcome/Introductions- Attendee attached</text:p>
      <text:p text:style-name="Standard"><text:span text:style-name="T9">6:16</text:span><text:s/>Speakers - Council Members, Christine Sweetland and Tammy Maurer-</text:p>
      <text:p text:style-name="Standard">Arapahoe road<text:s/><text:span text:style-name="T10">at Holly <text:s/></text:span>is open! The project has not been completed, delay due to supply chain and other</text:p>
      <text:p text:style-name="Standard">issue. Gas leak was the reason project started.</text:p>
      <text:p text:style-name="Standard">Arapahoe<text:s/><text:span text:style-name="T11">at Dry Creek</text:span><text:s/>Bridge deck is elevated.</text:p>
      <text:p text:style-name="Standard"><text:s/>Multi-use walkways paths are expected<text:s/><text:span text:style-name="T12">on the Highline trail<text:s/></text:span>at Arapahoe/Broadway patterning with City of Littleton.</text:p>
      <text:p text:style-name="Standard">City manager of City of Centennial has a new hire. Jeff Dankebring with his expertise we will start seeing a lot of new projects.</text:p>
      <text:p text:style-name="Standard">We have been awarded about 75% of funding from state and federal government.</text:p>
      <text:p text:style-name="Standard">City has a housing study been going on for a year.<text:span text:style-name="T13">You</text:span><text:s/>can go to city web site to see the 9</text:p>
      <text:p text:style-name="Standard">initiatives. Report should be out in November. City council will start talking about the report</text:p>
      <text:p text:style-name="Standard">January 2023. Unhoused population has increased.<text:s/><text:span text:style-name="T14">The<text:s/></text:span>city hope to hire a homeless navigator</text:p>
      <text:p text:style-name="Standard">to help induvial with services,<text:s/><text:span text:style-name="T15">their</text:span><text:s/>position will be in conjunction with Arapahoe County.</text:p>
      <text:p text:style-name="Standard">Hope to have the position filled by end of 2022. Once the position has been filled, we will get</text:p>
      <text:p text:style-name="Standard">information about new hire so that residents can contact. At this time the city has not seen</text:p>
      <text:p text:style-name="Standard">any of the camps with multiple people. Arapahoe county sheriff will also work with the</text:p>
      <text:p text:style-name="Standard">navigator to get the unhoused services they need. City of Centennial does not have services</text:p>
      <text:p text:style-name="Standard">for the unhoused, everything would be going through Arapahoe County.</text:p>
      <text:p text:style-name="Standard">The Holiday artesian sale will take place at from 11:00-3:00 at Centennial City Center on Saturday Nov 3rd .</text:p>
      <text:p text:style-name="Standard">The<text:s/><text:span text:style-name="T16">District-Centennial<text:s/></text:span><text:s/>will be developed<text:s/><text:span text:style-name="T17">with<text:s/></text:span>hotel, condos, fitness center (greenhouse at top of the</text:p>
      <text:p text:style-name="Standard">building) and more.</text:p>
      <text:p text:style-name="Standard">State elected officials Crow, Ortiz, Kolker was able to meet with the City of Centennial board last Sunday night October 16 th .</text:p>
      <text:p text:style-name="Standard">Learn about City of Centennial has opened.<text:s/><text:span text:style-name="T18">The<text:s/></text:span>program open to all citizens 6 week course, fills up fast. Arapahoe county sheriff is having a medicine take back night on October 29th City of Centennial building. Kaiser Arapahoe &amp; Holly has a container open all the time during normal working hours.</text:p>
      <text:p text:style-name="Standard"><text:s/>Question: Does the city have a tree program? Yes, go to city website, program is offered in the spring you can receive a tree for $70.00. South Suburban parks has a program<text:s/><text:span text:style-name="T19">and<text:s/></text:span>that they will plant and water if you</text:p>
      <text:p text:style-name="Standard">tree is approved.</text:p>
      <text:p text:style-name="Standard">City has a neighborhood grant program both small and large. We have utilized these both last year and this, for 2021 awarded $500 for neighborhood party, for 2022<text:s/><text:span text:style-name="T20">awarded<text:s/></text:span>$500 Arbor Day &amp; $500 for neighborhood party. We have three large grants still pending, (1) pavement for gravel area Palos Verdes Park, (2) sidewalk ADA improvements &amp; (3) beautification of Flag area Holly- Maplewood.</text:p>
      <text:p text:style-name="Standard">Question: Is the city addressing the zip code issue? Yes, bringing up on at all meetings.</text:p>
      <text:p text:style-name="Standard">Comment: Thank you Tammy for working with Rod to help with the<text:s/><text:span text:style-name="T21">Xcel</text:span><text:s/>project.</text:p>
      <text:p text:style-name="Standard"/>
      <text:p text:style-name="Standard">Reminder you can contact the city regarding any issue: by phone 303-325-8000 email</text:p>
      <text:p text:style-name="Standard">https://www.centennialco.gov/Online-Services/Report-a-Problem</text:p>
      <text:p text:style-name="Standard"/>
      <text:soft-page-break/>
      <text:p text:style-name="Standard"><text:span text:style-name="T22">6:58</text:span><text:s/>Approval of Minutes – Nancy motioned to approve<text:span text:style-name="T23">,</text:span><text:s/>Nina second<text:span text:style-name="T24">,</text:span><text:s/>Passed</text:p>
      <text:p text:style-name="Standard"><text:span text:style-name="T25">7:10</text:span><text:s/>Board Election – Mike (Sulli) Sullivan has self-nominated, spoke of what he hopes to bring</text:p>
      <text:p text:style-name="Standard">to the board. Dawn Biniek explained the PCVA and board jobs. Ballot amended<text:span text:style-name="T26">. M</text:span>otioned to</text:p>
      <text:p text:style-name="Standard">nominate<text:s/><text:span text:style-name="T27">all named Nominees<text:s/></text:span>Rod<text:span text:style-name="T28">,</text:span><text:s/>second Ken -Approved – Non-balloted voting</text:p>
      <text:p text:style-name="Standard"><text:span text:style-name="T29">7:23</text:span><text:s/>2023 Budget Ratification – Stacey went over proposed budget. Rod motioned to approve</text:p>
      <text:p text:style-name="Standard">Ken seconded – Adopted (unanimously)</text:p>
      <text:p text:style-name="Standard"><text:span text:style-name="T30">7:28</text:span><text:s/>Updates from Board – Rod presented (information attached)</text:p>
      <text:p text:style-name="Standard">Update on Xcel meeting.</text:p>
      <text:p text:style-name="Standard"><text:span text:style-name="T31">7:29</text:span><text:s/>Motioned to Adjournment Nina second Rod</text:p>
      <text:p text:style-name="P32"/>
      <text:p text:style-name="Standard"><text:span text:style-name="T33">7:45</text:span><text:s/>Open Forum – Discussion about how to report problems in our neighborhood, please</text:p>
      <text:p text:style-name="Standard">report the issues to the city of Centennial. PCVA does not have enforcement authority.</text:p>
      <text:p text:style-name="Standard">We might want to connect neighbors with help. Senior care needs to be looked into; Stacey will</text:p>
      <text:p text:style-name="Standard">contact City to find out about resources.</text:p>
      <text:p text:style-name="Standard">Beautification Day will happen in<text:s/><text:span text:style-name="T34">2023.</text:span></text:p>
      <text:p text:style-name="Standard">Possible having a RV/ other big items storage at Toolbox<text:span text:style-name="T35"><text:s/>for PVCA residents,</text:span><text:s/>more information needs to be</text:p>
      <text:p text:style-name="Standard">gathered. Publish city guidelines for parking at your property in our next newsletter.</text:p>
      <text:p text:style-name="Standard">Tabled discussion regarding change of emails to generic from personal. Will address during November</text:p>
      <text:p text:style-name="Standard">meeting.</text:p>
      <text:p text:style-name="Standard"/>
      <text:p text:style-name="P36">The Board of Directors is composed of 9 regular members and 2 alternate members, each serving a two-year</text:p>
      <text:p text:style-name="P37">term on staggered years. In the current year, 2022, there are 6 regular positions and 2 alternate positions up</text:p>
      <text:p text:style-name="P38">for election by the general/paid membership.</text:p>
      <text:p text:style-name="P39">Interested persons for the six (6) available regular Board positions include: Dawn Biniek, Fran Summerhill, Rod</text:p>
      <text:p text:style-name="P40">Brown, Ken Savacool, and Nina Vollmer with one (1) open position for a 1-year term (to fulfill Doug Mack’s</text:p>
      <text:p text:style-name="P41">position, expiring in 2023). There are two (2) alternate Board member positions open for election.</text:p>
      <text:p text:style-name="P42">Other paid members can provide a nomination at the annual meeting.</text:p>
      <text:p text:style-name="P43">Voting will be submitted by printed ballot, one per member household with dues paid. Members must be</text:p>
      <text:p text:style-name="P44">present to vote. The PVCA Bylaws do not allow proxy voting except for a pre-approved disability.</text:p>
      <text:p text:style-name="Standard"/>
      <text:p text:style-name="Standard">Next Scheduled Board Meetings: (Typically 4th Thurs. of the month, scheduled 3 months in advance)</text:p>
      <text:p text:style-name="Standard">Nov 17, Thurs, 7:00pm @Koelbel Library – Election of Officers</text:p>
      <text:p text:style-name="Standard">Dec XX (TBD), 7:00pm – 9:00pm, Holiday Social (and short BOD mtg)</text:p>
      <text:p text:style-name="Standard">Jan 26, 2023 Thurs - 7:00pm – Zoom, Library, or Residence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5in" fo:margin-left="0.5in" fo:margin-bottom="0.7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DAWN BINIEK</dc:creator>
    <meta:creation-date>2023-10-24T18:11:00Z</meta:creation-date>
    <dc:date>2023-10-24T18:11:00Z</dc:date>
    <meta:print-date>2023-10-24T18:10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27" meta:character-count="5532" meta:row-count="39" meta:non-whitespace-character-count="4716"/>
  </office:meta>
</office:document-meta>
</file>