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15%" fo:background-color="#ffffff"/>
      <style:text-properties fo:color="#222222" fo:font-size="12pt" style:font-size-asian="12pt" style:font-size-complex="12pt"/>
    </style:style>
    <style:style style:name="P2" style:family="paragraph" style:parent-style-name="Standard">
      <loext:graphic-properties draw:fill="solid" draw:fill-color="#ffffff"/>
      <style:paragraph-properties fo:line-height="115%" fo:background-color="#ffffff"/>
    </style:style>
    <style:style style:name="P3"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1665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1665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222222" fo:font-size="12pt" style:font-size-asian="12pt" style:font-size-complex="12pt"/>
    </style:style>
    <style:style style:name="P8" style:family="paragraph" style:parent-style-name="Standard">
      <loext:graphic-properties draw:fill="solid" draw:fill-color="#ffffff"/>
      <style:paragraph-properties fo:margin-left="0in" fo:margin-right="0in" fo:line-height="115%" fo:text-indent="0in" style:auto-text-indent="false" fo:background-color="#ffffff"/>
    </style:style>
    <style:style style:name="P9" style:family="paragraph" style:parent-style-name="Standard">
      <loext:graphic-properties draw:fill="solid" draw:fill-color="#ffffff"/>
      <style:paragraph-properties fo:margin-left="0in" fo:margin-right="0in" fo:line-height="115%" fo:text-indent="0in" style:auto-text-indent="false" fo:background-color="#ffffff"/>
      <style:text-properties fo:color="#222222" fo:font-size="12pt" style:font-size-asian="12pt" style:font-size-complex="12pt"/>
    </style:style>
    <style:style style:name="P10" style:family="paragraph" style:parent-style-name="Standard" style:list-style-name="WWNum1">
      <loext:graphic-properties draw:fill="solid" draw:fill-color="#ffffff"/>
      <style:paragraph-properties fo:margin-left="0.5in" fo:margin-right="0in" fo:line-height="115%" fo:text-indent="-0.25in" style:auto-text-indent="false" fo:background-color="#ffffff"/>
    </style:style>
    <style:style style:name="P11" style:family="paragraph" style:parent-style-name="Standard">
      <style:paragraph-properties fo:margin-left="0.75in" fo:margin-right="0in" fo:margin-top="0in" fo:margin-bottom="0in" loext:contextual-spacing="false" fo:line-height="115%" fo:text-align="start" style:justify-single-word="false" fo:keep-together="auto" fo:orphans="0" fo:widows="0" fo:text-indent="-0.7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color="#222222" fo:font-size="12pt" style:font-size-asian="12pt" style:font-size-complex="12pt"/>
    </style:style>
    <style:style style:name="T16" style:family="text">
      <style:text-properties fo:color="#222222" fo:font-size="12pt" fo:font-weight="bold" style:font-size-asian="12pt" style:font-weight-asian="bold" style:font-size-complex="12pt"/>
    </style:style>
    <style:style style:name="T17" style:family="text">
      <style:text-properties fo:color="#222222"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LOS VERDES CIVIC ASSOCIATION<text:line-break/></text:span>Aug 24th<text:span text:style-name="T2">, </text:span><text:span text:style-name="T3">2023 - Thurs. </text:span>7 pm <text:span text:style-name="T3">Koelbel Library, Board Meeting</text:span></text:p>
      <text:p text:style-name="P5"><text:span text:style-name="T4">Minutes</text:span></text:p>
      <text:p text:style-name="P3"><text:span text:style-name="T4">Board Members Attending:</text:span></text:p>
      <text:p text:style-name="P3"><text:span text:style-name="T5">X</text:span><text:span text:style-name="T6"> Co-President – Dawn Biniek <text:s/>(23) <text:s text:c="18"/></text:span><text:span text:style-name="T11">_</text:span><text:span text:style-name="T6">Rod Brown (24) <text:s text:c="7"/><text:tab/></text:span><text:span text:style-name="T13"><text:line-break/></text:span><text:span text:style-name="T5">X</text:span><text:span text:style-name="T6"> Co-President – <text:s/>Fran Summerhill (24) <text:s text:c="9"/><text:tab/></text:span><text:span text:style-name="T11">_</text:span><text:span text:style-name="T6">Curtis Barber (23 )</text:span><text:span text:style-name="T13"><text:line-break/></text:span><text:span text:style-name="T11">X</text:span><text:span text:style-name="T6">Vice Pres – Nancy Nickless <text:s/>(23) <text:s text:c="19"/></text:span><text:span text:style-name="T9"><text:s/></text:span><text:span text:style-name="T11">X</text:span><text:span text:style-name="T6">Ken Savacool (24) <text:s text:c="16"/></text:span><text:span text:style-name="T13"><text:s text:c="5"/></text:span><text:span text:style-name="T14"><text:s text:c="2"/><text:line-break/></text:span><text:span text:style-name="T9"> <text:s/></text:span><text:span text:style-name="T6">Nina Vollmer (24) <text:s text:c="42"/></text:span><text:span text:style-name="T14"><text:s text:c="3"/></text:span><text:span text:style-name="T12">X</text:span><text:span text:style-name="T13">Michael (Sully) Sullivan (24) <text:s/><text:line-break/></text:span><text:span text:style-name="T11">X </text:span><text:span text:style-name="T6">Treasurer – Stacey Hilzer (23) <text:s text:c="23"/></text:span><text:span text:style-name="T13"><text:s text:c="5"/></text:span><text:span text:style-name="T6"><text:s text:c="12"/><text:tab/></text:span><text:span text:style-name="T13"><text:line-break/></text:span></text:p>
      <text:p text:style-name="P6"><text:span text:style-name="T14">7:08 pm</text:span><text:span text:style-name="T7"> W</text:span><text:span text:style-name="T14">elcome: Dawn</text:span></text:p>
      <text:p text:style-name="P6"><text:span text:style-name="T7">Approval of Agenda </text:span><text:span text:style-name="T6">- <text:s/></text:span><text:span text:style-name="T13">Fran</text:span><text:span text:style-name="T6"> motioned to approve, <text:s/></text:span><text:span text:style-name="T13">Nancy</text:span><text:span text:style-name="T6"> Second, </text:span><text:span text:style-name="T13">p</text:span><text:span text:style-name="T6">assed <text:line-break/></text:span><text:span text:style-name="T7">Approval of Minutes</text:span><text:span text:style-name="T6"> of last Board Meeting <text:s/>- </text:span><text:span text:style-name="T13">Sully motioned</text:span><text:span text:style-name="T6"> to approve, </text:span><text:span text:style-name="T13">Fran second, passed</text:span></text:p>
      <text:p text:style-name="P6"><text:span text:style-name="T7">Financial Report</text:span><text:span text:style-name="T6"> –</text:span><text:span text:style-name="T15"> Dues have been paid as follows: 63 checks, 94 PayPal, and 13 Zelle. Movie Night was a big expense that exceeded our expected outlay and has reduced the budget left for the Summer Party, Halloween Hut, and holiday party. The organizational timeline by the other 3 neighborhoods seemed good at first but communication broke down about the details closer to the date. PVCA did not get an ROI for this expense and we will likely not participate again. </text:span></text:p>
      <text:p text:style-name="P7"/>
      <text:p text:style-name="P6"><text:span text:style-name="T14">Reports:</text:span></text:p>
      <text:p text:style-name="P2"><text:span text:style-name="T13"><text:s text:c="17"/></text:span><text:span text:style-name="T14"><text:s/>a)CenCON/District 2 Updates</text:span><text:span text:style-name="T13"> No report<text:line-break/> <text:s text:c="17"/></text:span><text:span text:style-name="T16">b) Grounds report: </text:span><text:span text:style-name="T15">Rod previously reported that the new sidewalk installation is to begin very soon. The negotiations between The Orchards and the homeowner on Jasmine whose yard floods are moving slowly.</text:span></text:p>
      <text:p text:style-name="P2"><text:span text:style-name="T15"><text:s text:c="18"/></text:span><text:span text:style-name="T16">c)</text:span><text:span text:style-name="T14">Membership/Welcome 2023</text:span><text:span text:style-name="T15"> - There have been a few new sales and Dawn will visit those neighbors. <text:s/></text:span></text:p>
      <text:p text:style-name="P1"/>
      <text:p text:style-name="P2"><text:span text:style-name="T16">New Business:<text:line-break/></text:span></text:p>
      <text:p text:style-name="P8"><text:span text:style-name="T16"><text:s text:c="17"/>a)Movie Night </text:span><text:span text:style-name="T15">End of Summer Picnic is Sept 24th Stacey and Nancy are leading the organization. Dawn will bring water, ice, and coolers, Fran offered to help before the date. The large white tent needs repairing and Nancy will research it. </text:span></text:p>
      <text:p text:style-name="P8"><text:span text:style-name="T16"><text:s text:c="13"/>b) Dumpster Day </text:span><text:span text:style-name="T15">The date needs to be reserved. Dawn will contact Curtis. </text:span></text:p>
      <text:p text:style-name="P8"><text:span text:style-name="T16"><text:s text:c="13"/>c) Annual Members Meeting </text:span><text:span text:style-name="T15">Thursday, Oct 26th. Dawn will reserve the room. Discussion about raising the membership dues to $75 or $80 per year. Stacey proposed it be $75, and Nancy seconded. </text:span></text:p>
      <text:p text:style-name="P8"><text:span text:style-name="T15"><text:s text:c="10"/></text:span><text:span text:style-name="T16"><text:s text:c="3"/>d)Neighbor Communications. 1) </text:span><text:span text:style-name="T15">Nina emailed a report to Dawn of a call she got from a homeowner on 5631 E Fair Place who reported they have a loose fence post. Fran remembered seeing several issues with the fence during the tree pruning project and the board agreed that more research must be done to determine what is needed. Dawn will take a look and report back. 2) An anonymous homeowner mailed letters to Dawn and Nancy with photos of 4 properties in the neighborhood where dead trees have been observed. The consensus was that there is nothing to be done as they are on private property but Dawn will report to the City in case there is an ordinance specifically about the need to cut down dead trees. 3) A homeowner emailed Dawn asking whether or not PVCA dues paid this late in the year could be put toward next year. The reply was ‘no’ as PVCA adheres to a zero-based balanced budget each year. </text:span></text:p>
      <text:p text:style-name="P9"/>
      <text:p text:style-name="P8"><text:span text:style-name="T16">Old Business </text:span></text:p>
      <text:list xml:id="list993244913" text:style-name="WWNum1">
        <text:list-item>
          <text:p text:style-name="P10"><text:span text:style-name="T16">Landscape Enhancements/ Maintenance/Holly Tree Maintenance </text:span><text:span text:style-name="T15">Little progress has been made on the entryway project specifically the area at Niagara Way and Caley. The homeowner of that property must be contacted so a decision can be made on the design of that area. It’s unsure if their sprinkler reaches that far. If not, a hardscape design is far preferable to avoid the need to water plantings. </text:span></text:p>
        </text:list-item>
        <text:list-item>
          <text:p text:style-name="P10"><text:span text:style-name="T16">Paid Advertisements/Newsletter Publisher </text:span><text:span text:style-name="T15">The board discussed the proposal made by Tamila at the last meeting to underwrite the newsletter in return for free advertising. There was concern about the need to eventually add paid advertising if Tamila’s underwriting ended. Also, concern was expressed about the policies and procedures that would be needed in order to publish ads to avoid any responsibility falling to PVCA. Fran and Dawn will set up a meeting with Tamila to discuss the details of her proposal with the potential of Tamila underwriting one more issue before EOY. </text:span></text:p>
        </text:list-item>
        <text:list-item>
          <text:p text:style-name="P10"><text:span text:style-name="T16">Communications - Newsletter, Email, etc</text:span><text:span text:style-name="T15"> The newsletter took a week to be mailed by MinuteMan. They printed the pages in the wrong order so the front page of the newsletter became the back page. Stacey emailed the electronic copy and noted how much money could be saved if more homeowners would sign up for electronic delivery. </text:span></text:p>
        </text:list-item>
      </text:list>
      <text:p text:style-name="P9"/>
      <text:p text:style-name="P11"><text:span text:style-name="T14">8:45 pm </text:span><text:span text:style-name="T7">Adjournment</text:span><text:span text:style-name="T6"> </text:span><text:span text:style-name="T8">Thank you to all for attending</text:span></text:p>
      <text:p text:style-name="P3"><text:span text:style-name="T10">2023 Palos Verdes Calendar of Events Date/Leader (Proposed)</text:span></text:p>
      <text:p text:style-name="P3"><text:soft-page-break/><text:span text:style-name="T6">September - </text:span><text:span text:style-name="T13">Summer</text:span><text:span text:style-name="T6"> Bash Sept 24th</text:span></text:p>
      <text:p text:style-name="P3"><text:span text:style-name="T6">Oct Dumpster Day –PV Park October xx</text:span></text:p>
      <text:p text:style-name="P3"><text:span text:style-name="T6">Annual Meeting Oct 26 - BOD Elections/2024 Budget</text:span></text:p>
      <text:p text:style-name="P3"><text:span text:style-name="T6">Halloween Hut Oct 31 (Tues)</text:span></text:p>
      <text:p text:style-name="P3"><text:span text:style-name="T6">Nov Board Officers Election Nov 16 (3rd Thurs)</text:span></text:p>
      <text:p text:style-name="P3"><text:span text:style-name="T6">Wreath Distribution Nov 25</text:span></text:p>
      <text:p text:style-name="P3"><text:span text:style-name="T6">Dec Holiday Social December</text:span></text:p>
      <text:p text:style-name="P3"><text:span text:style-name="T4">Next Scheduled Board Meetings:</text:span><text:span text:style-name="T6"> (Typically 4th Thurs, scheduled 2-3 months in advance) All meetings will be Zoom and in-person unless otherwise noted</text:span><text:span text:style-name="T13"><text:line-break/>Sept 28th - 7.00 - 9.00 pm Koelbel Library, Meeting Room / Zoom<text:line-break/>October 26th - 7.00-9.00 pm <text:s/>Koelbel Library, Meeting Ro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794" meta:character-count="5011" meta:non-whitespace-character-count="3940"/>
    <meta:generator>LibreOfficeDev/6.0.5.2$Linux_X86_64 LibreOffice_project/</meta:generator>
  </office:meta>
</office:document-meta>
</file>