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9"/>
  <manifest:file-entry manifest:media-type="" manifest:full-path="ObjectReplacements/Object 13"/>
  <manifest:file-entry manifest:media-type="" manifest:full-path="ObjectReplacements/Object 14"/>
  <manifest:file-entry manifest:media-type="" manifest:full-path="ObjectReplacements/Object 3"/>
  <manifest:file-entry manifest:media-type="" manifest:full-path="ObjectReplacements/Object 15"/>
  <manifest:file-entry manifest:media-type="" manifest:full-path="ObjectReplacements/Object 4"/>
  <manifest:file-entry manifest:media-type="" manifest:full-path="ObjectReplacements/Object 16"/>
  <manifest:file-entry manifest:media-type="" manifest:full-path="ObjectReplacements/Object 5"/>
  <manifest:file-entry manifest:media-type="" manifest:full-path="ObjectReplacements/Object 17"/>
  <manifest:file-entry manifest:media-type="" manifest:full-path="ObjectReplacements/Object 6"/>
  <manifest:file-entry manifest:media-type="" manifest:full-path="ObjectReplacements/Object 10"/>
  <manifest:file-entry manifest:media-type="" manifest:full-path="ObjectReplacements/Object 7"/>
  <manifest:file-entry manifest:media-type="" manifest:full-path="ObjectReplacements/Object 11"/>
  <manifest:file-entry manifest:media-type="" manifest:full-path="ObjectReplacements/Object 8"/>
  <manifest:file-entry manifest:media-type="" manifest:full-path="ObjectReplacements/Object 1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UI" svg:font-family="'Segoe UI'"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in" fo:margin-right="0in" fo:margin-top="0in" fo:margin-bottom="0in" fo:text-indent="0in" style:auto-text-indent="false" fo:padding="0in" fo:border="none"/>
    </style:style>
    <style:style style:name="P2" style:family="paragraph" style:parent-style-name="Text_20_body">
      <style:paragraph-properties fo:margin-left="0in" fo:margin-right="0in" fo:text-indent="0in" style:auto-text-indent="false" fo:padding="0in" fo:border="none"/>
    </style:style>
    <style:style style:name="P3" style:family="paragraph" style:parent-style-name="Standard">
      <style:paragraph-properties fo:margin-top="0in" fo:margin-bottom="0in" fo:padding="0in" fo:border="none"/>
    </style:style>
    <style:style style:name="P4" style:family="paragraph" style:parent-style-name="Text_20_body">
      <style:paragraph-properties fo:margin-top="0in" fo:margin-bottom="0in"/>
    </style:style>
    <style:style style:name="P5" style:family="paragraph" style:parent-style-name="Standard">
      <style:paragraph-properties fo:margin-top="0in" fo:margin-bottom="0.1965in"/>
    </style:style>
    <style:style style:name="P6" style:family="paragraph" style:parent-style-name="Text_20_body">
      <style:paragraph-properties fo:padding="0in" fo:border="none"/>
    </style:style>
    <style:style style:name="P7" style:family="paragraph" style:parent-style-name="Heading_20_5" style:list-style-name="L16"/>
    <style:style style:name="P8" style:family="paragraph" style:parent-style-name="Text_20_body" style:list-style-name="L1"/>
    <style:style style:name="P9" style:family="paragraph" style:parent-style-name="Text_20_body" style:list-style-name="L2"/>
    <style:style style:name="P10" style:family="paragraph" style:parent-style-name="Text_20_body" style:list-style-name="L3"/>
    <style:style style:name="P11" style:family="paragraph" style:parent-style-name="Text_20_body" style:list-style-name="L4"/>
    <style:style style:name="P12" style:family="paragraph" style:parent-style-name="Text_20_body" style:list-style-name="L5"/>
    <style:style style:name="P13" style:family="paragraph" style:parent-style-name="Text_20_body" style:list-style-name="L6"/>
    <style:style style:name="P14" style:family="paragraph" style:parent-style-name="Text_20_body" style:list-style-name="L7"/>
    <style:style style:name="P15" style:family="paragraph" style:parent-style-name="Text_20_body" style:list-style-name="L8"/>
    <style:style style:name="P16" style:family="paragraph" style:parent-style-name="Text_20_body" style:list-style-name="L9"/>
    <style:style style:name="P17" style:family="paragraph" style:parent-style-name="Text_20_body" style:list-style-name="L10"/>
    <style:style style:name="P18" style:family="paragraph" style:parent-style-name="Text_20_body" style:list-style-name="L11"/>
    <style:style style:name="P19" style:family="paragraph" style:parent-style-name="Text_20_body" style:list-style-name="L12"/>
    <style:style style:name="P20" style:family="paragraph" style:parent-style-name="Text_20_body" style:list-style-name="L13"/>
    <style:style style:name="P21" style:family="paragraph" style:parent-style-name="Text_20_body" style:list-style-name="L14"/>
    <style:style style:name="P22" style:family="paragraph" style:parent-style-name="Text_20_body" style:list-style-name="L15"/>
    <style:style style:name="P23" style:family="paragraph" style:parent-style-name="Text_20_body" style:list-style-name="L16"/>
    <style:style style:name="P24" style:family="paragraph" style:parent-style-name="Text_20_body" style:list-style-name="L17"/>
    <style:style style:name="P25" style:family="paragraph" style:parent-style-name="Text_20_body" style:list-style-name="L18"/>
    <style:style style:name="P26" style:family="paragraph" style:parent-style-name="Text_20_body" style:list-style-name="L19"/>
    <style:style style:name="P27" style:family="paragraph" style:parent-style-name="Text_20_body" style:list-style-name="L20"/>
    <style:style style:name="P28" style:family="paragraph" style:parent-style-name="Text_20_body" style:list-style-name="L1">
      <style:paragraph-properties fo:margin-top="0in" fo:margin-bottom="0in"/>
    </style:style>
    <style:style style:name="P29" style:family="paragraph" style:parent-style-name="Text_20_body" style:list-style-name="L2">
      <style:paragraph-properties fo:margin-top="0in" fo:margin-bottom="0in"/>
    </style:style>
    <style:style style:name="P30" style:family="paragraph" style:parent-style-name="Text_20_body" style:list-style-name="L3">
      <style:paragraph-properties fo:margin-top="0in" fo:margin-bottom="0in"/>
    </style:style>
    <style:style style:name="P31" style:family="paragraph" style:parent-style-name="Text_20_body" style:list-style-name="L4">
      <style:paragraph-properties fo:margin-top="0in" fo:margin-bottom="0in"/>
    </style:style>
    <style:style style:name="P32" style:family="paragraph" style:parent-style-name="Text_20_body" style:list-style-name="L5">
      <style:paragraph-properties fo:margin-top="0in" fo:margin-bottom="0in"/>
    </style:style>
    <style:style style:name="P33" style:family="paragraph" style:parent-style-name="Text_20_body" style:list-style-name="L6">
      <style:paragraph-properties fo:margin-top="0in" fo:margin-bottom="0in"/>
    </style:style>
    <style:style style:name="P34" style:family="paragraph" style:parent-style-name="Text_20_body" style:list-style-name="L7">
      <style:paragraph-properties fo:margin-top="0in" fo:margin-bottom="0in"/>
    </style:style>
    <style:style style:name="P35" style:family="paragraph" style:parent-style-name="Text_20_body" style:list-style-name="L8">
      <style:paragraph-properties fo:margin-top="0in" fo:margin-bottom="0in"/>
    </style:style>
    <style:style style:name="P36" style:family="paragraph" style:parent-style-name="Text_20_body" style:list-style-name="L11">
      <style:paragraph-properties fo:margin-top="0in" fo:margin-bottom="0in"/>
    </style:style>
    <style:style style:name="P37" style:family="paragraph" style:parent-style-name="Text_20_body" style:list-style-name="L12">
      <style:paragraph-properties fo:margin-top="0in" fo:margin-bottom="0in"/>
    </style:style>
    <style:style style:name="P38" style:family="paragraph" style:parent-style-name="Text_20_body" style:list-style-name="L13">
      <style:paragraph-properties fo:margin-top="0in" fo:margin-bottom="0in"/>
    </style:style>
    <style:style style:name="P39" style:family="paragraph" style:parent-style-name="Text_20_body" style:list-style-name="L14">
      <style:paragraph-properties fo:margin-top="0in" fo:margin-bottom="0in"/>
    </style:style>
    <style:style style:name="P40" style:family="paragraph" style:parent-style-name="Text_20_body" style:list-style-name="L15">
      <style:paragraph-properties fo:margin-top="0in" fo:margin-bottom="0in"/>
    </style:style>
    <style:style style:name="P41" style:family="paragraph" style:parent-style-name="Text_20_body" style:list-style-name="L17">
      <style:paragraph-properties fo:margin-top="0in" fo:margin-bottom="0in"/>
    </style:style>
    <style:style style:name="P42" style:family="paragraph" style:parent-style-name="Text_20_body" style:list-style-name="L18">
      <style:paragraph-properties fo:margin-top="0in" fo:margin-bottom="0in"/>
    </style:style>
    <style:style style:name="P43" style:family="paragraph" style:parent-style-name="Text_20_body" style:list-style-name="L19">
      <style:paragraph-properties fo:margin-top="0in" fo:margin-bottom="0in"/>
    </style:style>
    <style:style style:name="P44" style:family="paragraph" style:parent-style-name="Text_20_body" style:list-style-name="L20">
      <style:paragraph-properties fo:margin-top="0in" fo:margin-bottom="0in"/>
    </style:style>
    <style:style style:name="P45" style:family="paragraph">
      <style:paragraph-properties fo:text-align="start"/>
      <style:text-properties style:text-line-through-style="none" style:font-name="Courier New" fo:font-size="10pt" fo:font-style="normal" style:text-underline-style="none"/>
    </style:style>
    <style:style style:name="P46" style:family="paragraph">
      <style:paragraph-properties fo:text-align="center"/>
    </style:style>
    <style:style style:name="fr1"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padding="0in" fo:border="none"/>
    </style:style>
    <style:style style:name="fr2" style:family="graphic" style:parent-style-name="Frame">
      <style:graphic-properties fo:margin-left="0in" fo:margin-right="0in" fo:margin-top="0in" fo:margin-bottom="0in" style:wrap="run-through" style:number-wrapped-paragraphs="no-limit" style:vertical-pos="from-top" style:vertical-rel="frame" style:horizontal-pos="from-left" style:horizontal-rel="frame" fo:background-color="#dddddd" style:background-transparency="0%" fo:padding="0in" fo:border="none">
        <style:background-image/>
      </style:graphic-properties>
    </style:style>
    <style:style style:name="fr3" style:family="graphic" style:parent-style-name="Frame">
      <style:graphic-properties fo:margin-left="0in" fo:margin-right="0in" fo:margin-top="0in" fo:margin-bottom="0in" style:wrap="run-through" style:number-wrapped-paragraphs="no-limit" style:vertical-pos="from-top" style:vertical-rel="frame" style:horizontal-pos="from-left" style:horizontal-rel="frame" fo:padding="0in" fo:border="none"/>
    </style:style>
    <style:style style:name="fr4"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content" fo:padding="0in" fo:border="none"/>
    </style:style>
    <style:style style:name="fr5" style:family="graphic" style:parent-style-name="Frame">
      <style:graphic-properties fo:margin-left="0in" fo:margin-right="0.0417in" fo:margin-top="0in" fo:margin-bottom="0in" style:wrap="right" style:number-wrapped-paragraphs="no-limit" style:vertical-pos="top" style:vertical-rel="paragraph-content" style:horizontal-pos="left" style:horizontal-rel="paragraph-content" fo:padding="0in" fo:border="none"/>
    </style:style>
    <style:style style:name="fr6" style:family="graphic" style:parent-style-name="Graphics">
      <style:graphic-properties fo:margin-left="0in" fo:margin-right="0in" fo:margin-top="0in" fo:margin-bottom="0in" style:wrap="run-through" style:number-wrapped-paragraphs="no-limit" style:vertical-pos="from-top" style:vertical-rel="frame" style:horizontal-pos="from-left" style:horizontal-rel="frame" fo:padding="0in" fo:border="none" style:mirror="none" fo:clip="rect(0in, 0in, 0in, 0in)" draw:luminance="0%" draw:contrast="0%" draw:red="0%" draw:green="0%" draw:blue="0%" draw:gamma="100%" draw:color-inversion="false" draw:image-opacity="100%" draw:color-mode="standard" style:flow-with-text="false"/>
    </style:style>
    <style:style style:name="fr7"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flow-with-text="false"/>
    </style:style>
    <style:style style:name="fr8" style:family="graphic" style:parent-style-name="Graphics">
      <style:graphic-properties fo:margin-left="0in" fo:margin-right="0in" fo:margin-top="0in" fo:margin-bottom="0in" style:vertical-pos="top" style:vertical-rel="baseline" fo:padding="0in" fo:border="0.0138in solid #000080" style:mirror="none" fo:clip="rect(0in, 0in, 0in, 0in)" draw:luminance="0%" draw:contrast="0%" draw:red="0%" draw:green="0%" draw:blue="0%" draw:gamma="100%" draw:color-inversion="false" draw:image-opacity="100%" draw:color-mode="standard" style:flow-with-text="false"/>
    </style:style>
    <style:style style:name="fr9" style:family="graphic" style:parent-style-name="Graphics">
      <style:graphic-properties fo:margin-left="0in" fo:margin-right="0in" fo:margin-top="0in" fo:margin-bottom="0in" style:wrap="left" style:number-wrapped-paragraphs="no-limit" style:wrap-contour="false" style:vertical-pos="below" style:vertical-rel="char" style:horizontal-pos="right" style:horizontal-rel="paragraph" fo:padding="0in" fo:border="none" style:mirror="none" fo:clip="rect(0in, 0in, 0in, 0in)" draw:luminance="0%" draw:contrast="0%" draw:red="0%" draw:green="0%" draw:blue="0%" draw:gamma="100%" draw:color-inversion="false" draw:image-opacity="100%" draw:color-mode="standard" style:flow-with-text="false"/>
    </style:style>
    <style:style style:name="fr10" style:family="graphic" style:parent-style-name="OLE">
      <style:graphic-properties fo:margin-left="0in" fo:margin-right="0in" fo:margin-top="0in" fo:margin-bottom="0in" style:vertical-pos="top" style:vertical-rel="baseline" fo:padding="0in" fo:border="none" draw:ole-draw-aspect="1"/>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unnamed0" form:apply-filter="true" form:control-implementation="ooo:com.sun.star.form.component.Form" office:target-frame="" xlink:href="http://www.dailynews.com/" xlink:type="simple">
          <form:hidden form:name="orderby" form:control-implementation="ooo:com.sun.star.form.component.HiddenControl" xml:id="control1" form:id="control1" form:value="date"/>
          <form:hidden form:name="order" form:control-implementation="ooo:com.sun.star.form.component.HiddenControl" xml:id="control2" form:id="control2" form:value="desc"/>
        </form:form>
        <form:form form:name="unnamed1" form:apply-filter="true" form:control-implementation="ooo:com.sun.star.form.component.Form" office:target-frame="" xlink:href="http://www.dailynews.com/" xlink:type="simple">
          <form:hidden form:name="orderby" form:control-implementation="ooo:com.sun.star.form.component.HiddenControl" xml:id="control3" form:id="control3" form:value="date"/>
          <form:hidden form:name="order" form:control-implementation="ooo:com.sun.star.form.component.HiddenControl" xml:id="control4" form:id="control4" form:value="desc"/>
        </form:form>
        <form:form form:name="unnamed2" form:apply-filter="true" form:method="post" form:control-implementation="ooo:com.sun.star.form.component.Form" office:target-frame="" xlink:href="file:///../2017/11/07/la-police-commission-head-wants-clarity-after-captain-accuses-force-of-fudging-violent-crime-stats/" xlink:type="simple">
          <form:text form:name="target_email"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source_name"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source_email" form:control-implementation="ooo:com.sun.star.form.component.TextField" xml:id="control7" form:id="control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source_f_name" form:control-implementation="ooo:com.sun.star.form.component.TextField" xml:id="control8" form:id="control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button form:name="unnamed0" form:control-implementation="ooo:com.sun.star.form.component.CommandButton" xml:id="control9" form:id="control9" form:label="Send Email"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0in" svg:y="0in" svg:width="0.0161in" style:rel-width="100%" svg:height="0.0161in" fo:min-height="100%" draw:z-index="72">
        <draw:text-box>
          <draw:frame draw:style-name="fr2" draw:name="Frame2" text:anchor-type="frame" svg:x="0in" svg:y="0in" svg:width="0.0161in" style:rel-width="100%" svg:height="0.0161in" fo:min-height="100%" draw:z-index="73">
            <draw:text-box>
              <text:p text:style-name="Text_20_body"/>
            </draw:text-box>
          </draw:frame>
          <draw:frame draw:style-name="fr3" draw:name="Frame3" text:anchor-type="frame" svg:x="0in" svg:y="0in" svg:width="3.1772in" draw:z-index="74">
            <draw:text-box fo:min-height="2.6457in">
              <draw:frame draw:style-name="fr6" draw:name="graphics6" text:anchor-type="frame" svg:x="-0.552in" svg:y="0in" svg:width="4.2917in" svg:height="2.6457in" draw:z-index="75">
                <draw:image xlink:href="https://content.newsinc.com/jpg/2930/33212895/66474992.jpg?t=1509854040" xlink:type="simple" xlink:show="embed" xlink:actuate="onLoad"/>
              </draw:frame>
              <text:p text:style-name="Text_20_body"/>
            </draw:text-box>
          </draw:frame>
          <text:p text:style-name="Text_20_body"/>
        </draw:text-box>
      </draw:frame>
      <draw:frame draw:style-name="fr1" draw:name="moat-standin" text:anchor-type="page" text:anchor-page-number="1" svg:x="2.698in" svg:y="44.5937in" svg:width="10in" draw:z-index="76">
        <draw:text-box fo:min-height="2.3335in">
          <text:p text:style-name="Text_20_body"/>
        </draw:text-box>
      </draw:frame>
      <draw:frame draw:style-name="fr1" draw:name="moat-standin1" text:anchor-type="page" text:anchor-page-number="1" svg:x="12.8543in" svg:y="17.5937in" svg:width="3.1772in" draw:z-index="77">
        <draw:text-box fo:min-height="3.3543in">
          <text:p text:style-name="Text_20_body"/>
        </draw:text-box>
      </draw:frame>
      <text:section text:style-name="Sect1" text:name="page">
        <text:list xml:id="list1481316100781906542" text:style-name="L5">
          <text:list-item>
            <text:p text:style-name="P12"><text:a xlink:type="simple" xlink:href="http://www.dailynews.com/2017/11/06/canyon-country-woman-killed-in-santa-clarita-crash-is-identified/">Woman killed in Santa Clarita crash identified </text:a></text:p>
          </text:list-item>
        </text:list>
        <text:section text:style-name="Sect1" text:name="content">
          <text:p text:style-name="Text_20_body"/>
          <text:section text:style-name="Sect1" text:name="div-gpt-ad-interstitial">
            <text:p text:style-name="Text_20_body"/>
            <text:section text:style-name="Sect1" text:name="google_ads_iframe_/8013/dailynews.com/local-news_0__container__">
              <text:p text:style-name="P6"><draw:frame draw:style-name="fr10" draw:name="Object3" text:anchor-type="as-char" svg:width="0.0161in" svg:height="0.0161in" draw:z-index="0"><draw:floating-frame draw:frame-name="google_ads_iframe_/8013/dailynews.com/local-news_0"/></draw:frame></text:p>
            </text:section>
          </text:section>
          <text:section text:style-name="Sect1" text:name="div-gpt-ad-top_leaderboard">
            <text:p text:style-name="Text_20_body"/>
            <text:section text:style-name="Sect1" text:name="google_ads_iframe_/8013/dailynews.com/local-news_2__container__">
              <text:p text:style-name="P6"><draw:frame draw:style-name="fr10" draw:name="Object4" text:anchor-type="as-char" svg:width="10.1043in" svg:height="2.6043in" draw:z-index="12"><draw:floating-frame xlink:href="http://tpc.googlesyndication.com/safeframe/1-0-13/html/container.html" xlink:type="simple" xlink:show="embed" xlink:actuate="onLoad"/></draw:frame></text:p>
            </text:section>
          </text:section>
          <text:section text:style-name="Sect1" text:name="primary">
            <text:h text:style-name="Heading_20_6" text:outline-level="6"><text:a xlink:type="simple" xlink:href="http://www.dailynews.com/local-news/">Local News</text:a></text:h>
            <text:h text:style-name="Heading_20_1" text:outline-level="1">LAPD Chief Charlie Beck calls allegations of under-reported violent crime stats ‘damn lies’ </text:h>
            <text:h text:style-name="Heading_20_3" text:outline-level="3">Share this:</text:h>
            <text:list xml:id="list6929609863648710094" text:style-name="L6">
              <text:list-item>
                <text:p text:style-name="P33"><text:a xlink:type="simple" xlink:href="http://www.dailynews.com/2017/11/07/la-police-commission-head-wants-clarity-after-captain-accuses-force-of-fudging-violent-crime-stats/?share=facebook&amp;nb=1" office:target-frame-name="_blank" xlink:show="new">Click to share on Facebook (Opens in new window)</text:a></text:p>
              </text:list-item>
              <text:list-item>
                <text:p text:style-name="P33"><text:a xlink:type="simple" xlink:href="http://www.dailynews.com/2017/11/07/la-police-commission-head-wants-clarity-after-captain-accuses-force-of-fudging-violent-crime-stats/?share=twitter&amp;nb=1" office:target-frame-name="_blank" xlink:show="new">Click to share on Twitter (Opens in new window)</text:a></text:p>
              </text:list-item>
              <text:list-item>
                <text:p text:style-name="P33"><text:a xlink:type="simple" xlink:href="http://www.dailynews.com/2017/11/07/la-police-commission-head-wants-clarity-after-captain-accuses-force-of-fudging-violent-crime-stats/?share=reddit&amp;nb=1" office:target-frame-name="_blank" xlink:show="new">Click to share on Reddit (Opens in new window)</text:a></text:p>
              </text:list-item>
              <text:list-item>
                <text:p text:style-name="P33"><text:a xlink:type="simple" xlink:href="http://www.dailynews.com/2017/11/07/la-police-commission-head-wants-clarity-after-captain-accuses-force-of-fudging-violent-crime-stats/?share=email&amp;nb=1" office:target-frame-name="_blank" xlink:show="new">Click to email this to a friend (Opens in new window)</text:a></text:p>
              </text:list-item>
              <text:list-item>
                <text:p text:style-name="P33"><text:a xlink:type="simple" xlink:href="http://www.dailynews.com/2017/11/07/la-police-commission-head-wants-clarity-after-captain-accuses-force-of-fudging-violent-crime-stats/#print" office:target-frame-name="_blank" xlink:show="new">Click to print (Opens in new window)</text:a></text:p>
              </text:list-item>
              <text:list-item>
                <text:p text:style-name="P13"/>
              </text:list-item>
            </text:list>
            <text:p text:style-name="P4">By <text:a xlink:type="simple" xlink:href="http://www.dailynews.com/author/brenda-gazzar/">Brenda Gazzar</text:a> | <text:a xlink:type="simple" xlink:href="mailto:bgazzar@scng.com">bgazzar@scng.com</text:a> | Daily News</text:p>
            <text:p text:style-name="P4">PUBLISHED: November 7, 2017 at 3:47 pm | UPDATED: November 8, 2017 at 7:53 am</text:p>
            <text:p text:style-name="Text_20_body"><text:soft-page-break/><draw:frame draw:style-name="fr7" draw:name="graphics2" text:anchor-type="as-char" svg:width="20.8335in" svg:height="14.9189in" draw:z-index="15"><draw:image xlink:href="https://i0.wp.com/scng-dash.digitalfirstmedia.com/wp-content/uploads/2017/04/0430_nws_ldn-l-la-riots-race-03.jpg?w=620&amp;crop=0%2C0px%2C100%2C9999px&amp;ssl=1" xlink:type="simple" xlink:show="embed" xlink:actuate="onLoad"/><svg:title>Los Angeles Police Chief Charlie Beck is credited for expanding community policing efforts that observers say have led to better relations between LAPD and minority communities. But critics say deadly use of force against African Americans and Latinos continues to be a major problem.</svg:title></draw:frame><text:soft-page-break/>In response to an LAPD captain’s allegations that the department is under-reporting violent-crime statistics, Chief Charlie Beck said, “These claims are a slap in the face to the many detectives and command officers who work so hard with a very difficult system to get crime stats as close to accurate as we possibly can.”</text:p>
            <text:p text:style-name="Text_20_body">Los Angeles police Chief Charlie Beck on Tuesday rebutted a captain’s allegations that command staff intentionally under-reported violent crimes, calling them “outrageous” and “damn lies.”</text:p>
            <text:p text:style-name="Text_20_body">Capt. Lillian Carranza, of LAPD’s Van Nuys Division, has filed a claim against the city arguing that department command staffers have been intentionally under-reporting crime statistics since at least 2014 and that some offenders have been promoted to higher ranks in the department.</text:p>
            <text:p text:style-name="Text_20_body">“These claims are a slap in the face to the many detectives and command officers who work so hard with a very difficult system to get crime stats as close to accurate as we possibly can,” Beck said at a news conference Tuesday.</text:p>
            <text:p text:style-name="Text_20_body">The city, he said, is nationally recognized for its efforts to comply with the “outdated uniform crime reporting standards” developed by the FBI decades ago.</text:p>
            <text:p text:style-name="Text_20_body">He noted he has 15 detectives who “all they do” is audit “to make sure we do the right thing.”</text:p>
            <text:p text:style-name="Text_20_body">“Both the department and Inspector General,” which works for the civilian Police Commission, “have looked into similar claims as this and found no wrongdoing,” Beck said.</text:p>
            <text:p text:style-name="Text_20_body">Carranza has sued the department and the chief argued “she has a history of instituting litigation when she believes she’s not being promoted.” But he added that he would never retaliate against her.</text:p>
            <text:p text:style-name="Text_20_body"> </text:p>
            <text:p text:style-name="Text_20_body">Carranza recently filed a government claim against the city, which includes allegations that she was denied for a promotion following her complaints. Her attorney said he expects to file a lawsuit on her behalf in the coming days.</text:p>
            <text:section text:style-name="Sect1" text:name="div-gpt-ad-Cube_Article">
              <text:p text:style-name="Text_20_body"/>
              <text:section text:style-name="Sect1" text:name="google_ads_iframe_/8013/dailynews.com/local-news_8__container__">
                <text:p text:style-name="P6"><draw:frame draw:style-name="fr10" draw:name="Object5" text:anchor-type="as-char" svg:width="3.1252in" svg:height="2.6043in" draw:z-index="3"><draw:floating-frame draw:frame-name="google_ads_iframe_/8013/dailynews.com/local-news_8"/></draw:frame></text:p>
              </text:section>
            </text:section>
            <text:p text:style-name="Text_20_body">Meanwhile, the head of the civilian panel that oversees the Los Angeles Police Department has requested an update from its independent watchdog after a captain’s allegations of intentional under-reporting of violent crimes by command staff.</text:p>
            <text:p text:style-name="Text_20_body">Steve Soboroff, president of the Los Angeles Police Commission, said he has asked the Inspector General to update him regarding the “perception” of Carranza concerning the alleged under-reporting <text:soft-page-break/>of violent crimes.</text:p>
            <text:p text:style-name="Text_20_body">“Our goal is not to under-report or over-report anything,” Soboroff, one of five civilian commissioners, said Tuesday in a phone interview. “We want to do everything exactly right, and we make adjustments, and we have processes like the Inspector General, like the department, when individuals might think that something is wrong.”</text:p>
            <text:p text:style-name="Text_20_body"><text:span text:style-name="Strong_20_Emphasis">RELATED STORY:</text:span> <text:a xlink:type="simple" xlink:href="http://www.dailynews.com/2017/11/06/valley-lapd-captain-says-department-underreported-violent-crime-stats-despite-her-raising-concern/">Valley LAPD captain says department under-reported violent crime stats despite her sounding alarm</text:a></text:p>
            <text:p text:style-name="Text_20_body">Carranza wrote a letter to the Office of Inspector General in September of 2016 saying she was reaching out to him “as a last resort.”</text:p>
            <text:p text:style-name="Text_20_body">“The manipulation of statistics has always been a concern, but blatantly ignoring the under reporting of violent crime has reached epidemic proportions,” she wrote in the email provided by her attorney.</text:p>
            <text:p text:style-name="Text_20_body"><draw:frame draw:style-name="fr7" draw:name="graphics3" text:anchor-type="as-char" svg:width="6.2709in" svg:height="4.1665in" draw:z-index="4"><draw:image xlink:href="https://i0.wp.com/scng-dash.digitalfirstmedia.com/wp-content/uploads/2017/11/news_170209986_ep_-1_mxevfwexzmfe.jpg?w=620&amp;crop=0%2C0px%2C100%2C9999px&amp;ssl=1" xlink:type="simple" xlink:show="embed" xlink:actuate="onLoad"/><svg:title>Los Angeles Police Van Nuys Area Commanding Officer Capt. Lillian L. Carranza. (Photo by Hans Gutknecht, Los Angeles Daily News/SCNG)</svg:title></draw:frame>Los Angeles Police Van Nuys Area Commanding Officer Capt. Lillian L. Carranza. (Photo by Hans Gutknecht, Los Angeles Daily News/SCNG)</text:p>
            <text:p text:style-name="Text_20_body">Carranza, who said she conducted her own audits of statistics reported at several stations, noted that she repeatedly brought up the issue to the attention of the director of operations and, most recently the department’s data integrity unit without result.</text:p>
            <text:p text:style-name="Text_20_body">Soboroff noted that he was not cc’d on that email and did not know whether the Office of Inspector General responded.</text:p>
            <text:p text:style-name="Text_20_body">In Carranza’s claim, she argued that LAPD was under-reporting violent crime at certain stations by about 10 percent, but has so far declined to release her analysis.</text:p>
            <text:p text:style-name="Text_20_body">Following a Los Angeles Times investigation, a 2015 audit by the OIG found that a “significant number” of crimes that were categorized as simple assaults from 2008-2014 were actually aggravated assaults and should have been included as part of the violent crime statistics that are submitted the FBI <text:soft-page-break/>and disclosed to the public.</text:p>
            <text:p text:style-name="Text_20_body">The Inspector General found that if the crimes had been classified correctly during those seven years, the rate of aggravated assaults reported to the FBI and the public would have been an average of 36 percent higher each year.</text:p>
            <text:p text:style-name="Text_20_body">The OIG determined that the errors were due to “a combination of systemic issues, procedural deficiencies, department-wide misconceptions about what constitutes an aggravated assault, and in a small number of cases, individual officer error.”</text:p>
            <text:p text:style-name="Text_20_body">In July of last year, LAPD Chief Charlie Beck updated the civilian commissioners on the efforts of the Data Integrity Unit. The unit was established in October of 2014 to ensure accurate reporting of crime data and the Department’s adherence to the standards of the FBI’s Uniform Crime Reporting (UCR) program.</text:p>
            <text:p text:style-name="Text_20_body">In his written report, Beck said the unit had updated all of the various training materials and guides as needed and conducts two to three training sessions every 28 days regarding the FBI standards. The unit also conducts inspections of the data.</text:p>
            <text:p text:style-name="Text_20_body">“There has been detailed work and a report done by the Inspector General and a follow-up report by the chief of police,” Soboroff said. “The department has its own auditors, and we have the Inspector General. All have been working on this and other issues. We have a lot of faith in them.”</text:p>
            <text:section text:style-name="Sect1" text:name="div-gpt-ad-Cube1_RRail_ATF">
              <text:p text:style-name="Text_20_body"/>
              <text:section text:style-name="Sect1" text:name="google_ads_iframe_/8013/dailynews.com/local-news_3__container__">
                <text:p text:style-name="P6"><text:soft-page-break/><draw:frame draw:style-name="fr10" draw:name="Object6" text:anchor-type="as-char" svg:width="1.6665in" svg:height="6.25in" draw:z-index="5"><draw:floating-frame draw:frame-name="google_ads_iframe_/8013/dailynews.com/local-news_3"/></draw:frame></text:p>
              </text:section>
            </text:section>
            <text:p text:style-name="Text_20_body">Get the latest news delivered daily!</text:p>
            <text:p text:style-name="P4"><text:a xlink:type="simple" xlink:href="http://image.dailynews.com/email_signup">Subscribe</text:a> </text:p>
            <text:p text:style-name="Text_20_body">Follow Us </text:p>
            <text:list xml:id="list938838504315671511" text:style-name="L7">
              <text:list-item>
                <text:p text:style-name="P34"><text:a xlink:type="simple" xlink:href="https://facebook.com/ladailynews" office:target-frame-name="self" xlink:show="replace">Facebook </text:a></text:p>
              </text:list-item>
              <text:list-item>
                <text:p text:style-name="P34"><text:a xlink:type="simple" xlink:href="https://twitter.com/ladailynews" office:target-frame-name="self" xlink:show="replace">Twitter </text:a></text:p>
              </text:list-item>
              <text:list-item>
                <text:p text:style-name="P14"><text:a xlink:type="simple" xlink:href="http://www.dailynews.com/feed/" office:target-frame-name="self" xlink:show="replace">RSS </text:a></text:p>
              </text:list-item>
            </text:list>
            <text:section text:style-name="Sect1" text:name="ntv1072767-208684-5965">
              <text:h text:style-name="Heading_20_2" text:outline-level="2"><text:soft-page-break/><text:a xlink:type="simple" xlink:href="http://www.dailynews.com/sponsor-content?prx_t=LC8DAUL0WAf14QA&amp;&amp;ntv_oc=307&amp;ntv_fr">Sponsored Content</text:a> </text:h>
              <text:p text:style-name="Text_20_body"><draw:a xlink:type="simple" xlink:href="http://www.dailynews.com/sponsor-content?prx_t=LC8DAUL0WAf14QA&amp;&amp;ntv_oc=307&amp;ntv_fr"><draw:frame draw:style-name="fr8" draw:name="graphics4" text:anchor-type="as-char" svg:width="7.9862in" svg:height="4.5071in" draw:z-index="6"><draw:image xlink:href="http://ntvcld-a.akamaihd.net/image/upload/w_764,h_430,c_fill,g_auto:text,f_auto/assets/BF3002DA39F24EA29D1BD0C8CDAB2BD8.jpg" xlink:type="simple" xlink:show="embed" xlink:actuate="onLoad"/></draw:frame></draw:a></text:p>
              <text:h text:style-name="Heading_20_5" text:outline-level="5"><text:a xlink:type="simple" xlink:href="http://www.dailynews.com/sponsor-content?prx_t=LC8DAUL0WAf14QA&amp;&amp;ntv_oc=307&amp;ntv_fr">The Key to Experiencing Laughlin: 5 Things to Do</text:a> </text:h>
              <text:p text:style-name="P4">By <text:a xlink:type="simple" xlink:href="http://www.dailynews.com/sponsor-content?prx_t=LC8DAUL0WAf14QA&amp;&amp;ntv_oc=307&amp;ntv_fr">Visit Laughlin</text:a> <draw:a xlink:type="simple" xlink:href="http://www.dailynews.com/sponsor-content?prx_t=LC8DAUL0WAf14QA&amp;&amp;ntv_oc=307&amp;ntv_fr"><draw:frame draw:style-name="fr8" draw:name="graphics5" text:anchor-type="as-char" svg:width="0.4862in" svg:height="0.3402in" draw:z-index="7"><draw:image xlink:href="http://ntvcld-a.akamaihd.net/image/upload/w_60,h_30,c_fit,f_auto,fl_lossy,e_sharpen:70/assets/D218A93C73FA42ACB718EAEC263544BE.png" xlink:type="simple" xlink:show="embed" xlink:actuate="onLoad"/><svg:title>Visit Laughlin</svg:title></draw:frame></draw:a></text:p>
            </text:section>
            <text:h text:style-name="Heading_20_2" text:outline-level="2">Most Popular</text:h>
            <text:list xml:id="list6393435271991342568" text:style-name="L8">
              <text:list-item>
                <text:p text:style-name="P35"><text:a xlink:type="simple" xlink:href="http://www.dailynews.com/2017/11/08/ucla-basketball-players-suspected-of-shoplifting-including-liangelo-ball-released-but-ordered-to-remain-in-hotel-as-team-travels-on/">UCLA basketball players arrested in China released but ordered to remain in hotel – Daily News </text:a></text:p>
              </text:list-item>
              <text:list-item>
                <text:p text:style-name="P35"><text:a xlink:type="simple" xlink:href="http://www.dailynews.com/2017/11/06/valley-lapd-captain-says-department-underreported-violent-crime-stats-despite-her-raising-concern/">Valley LAPD captain says department under-reported violent crime stats despite her sounding alarm – Daily News </text:a></text:p>
              </text:list-item>
              <text:list-item>
                <text:p text:style-name="P35"><text:a xlink:type="simple" xlink:href="http://www.dailynews.com/2017/11/08/woman-killed-in-santa-clarita-after-she-leaves-crashed-vehicle-on-5-freeway/">Woman killed in Santa Clarita after she leaves crashed vehicle on 5 Freeway – Daily News </text:a></text:p>
              </text:list-item>
              <text:list-item>
                <text:p text:style-name="P35"><text:a xlink:type="simple" xlink:href="http://www.dailynews.com/2017/11/07/wolf-usc-throws-away-balance-to-embrace-running-game/">Wolf: USC throws away balance to embrace running game – Daily News </text:a></text:p>
              </text:list-item>
              <text:list-item>
                <text:p text:style-name="P35"><text:a xlink:type="simple" xlink:href="http://www.dailynews.com/2017/11/07/sierra-canyon-girls-volleyball-sweeps-into-division-3-title-match/">Sierra Canyon girls volleyball sweeps into Division 3 title match </text:a></text:p>
              </text:list-item>
              <text:list-item>
                <text:p text:style-name="P15"><text:a xlink:type="simple" xlink:href="http://www.dailynews.com/2017/11/05/photos-usc-defeats-arizona-49-35-in-ncaa-college-football-game/">Photos: USC defeats Arizona 49-35 in NCAA college football game </text:a></text:p>
              </text:list-item>
            </text:list>
            <text:section text:style-name="Sect1" text:name="ndn-widget-embed-1">
              <text:p text:style-name="Text_20_body"/>
              <text:section text:style-name="Sect1" text:name="inform-viewer-container-0">
                <text:p text:style-name="P4"><text:soft-page-break/><draw:frame draw:style-name="fr10" draw:name="Object7" text:anchor-type="as-char" svg:width="3.1772in" svg:height="2.6457in" draw:z-index="8"><draw:floating-frame/></draw:frame></text:p>
              </text:section>
              <text:list xml:id="list7151344668624790968" text:style-name="L9">
                <text:list-item>
                  <text:p text:style-name="P16"><draw:frame draw:style-name="fr4" draw:name="Frame4" text:anchor-type="paragraph" svg:width="3.1772in" draw:z-index="1"><draw:text-box fo:min-height="2.6457in"><text:p text:style-name="P2"><text:a xlink:type="simple" xlink:href="http://launch.newsinc.com/embed.html?type=VideoPlayer/16x9&amp;trackingGroup=92461&amp;widgetId=1&amp;videoId=33207642&amp;playlistId=20035">Report of armed men in San Bernardino apartment prompts evacuation</text:a></text:p><text:p text:style-name="P2"><text:a xlink:type="simple" xlink:href="http://launch.newsinc.com/embed.html?type=VideoPlayer/16x9&amp;trackingGroup=92461&amp;widgetId=1&amp;videoId=33207642&amp;playlistId=20035">SCNG</text:a></text:p><text:p text:style-name="P4"><draw:a xlink:type="simple" xlink:href="http://launch.newsinc.com/embed.html?type=VideoPlayer/16x9&amp;trackingGroup=92461&amp;widgetId=1&amp;videoId=33207642&amp;playlistId=20035"><draw:frame draw:style-name="fr8" draw:name="graphics7" text:anchor-type="as-char" svg:width="0.8138in" svg:height="0.4209in" draw:z-index="10"><draw:image xlink:href="https://assets.newsinc.com/newsinconebyone.png?t=1509727800" xlink:type="simple" xlink:show="embed" xlink:actuate="onLoad"/></draw:frame></draw:a></text:p><text:p text:style-name="P4"><draw:a xlink:type="simple" xlink:href="http://launch.newsinc.com/embed.html?type=VideoPlayer/16x9&amp;trackingGroup=92461&amp;widgetId=1&amp;videoId=33207642&amp;playlistId=20035"><draw:frame draw:style-name="fr8" draw:name="graphics8" text:anchor-type="as-char" svg:width="0.8138in" svg:height="0.4209in" draw:z-index="11"><draw:image xlink:href="https://content.newsinc.com/jpg/2930/33207642/66407055.jpg?t=1509727800" xlink:type="simple" xlink:show="embed" xlink:actuate="onLoad"/></draw:frame></draw:a></text:p></draw:text-box></draw:frame><draw:frame draw:style-name="fr4" draw:name="Frame5" text:anchor-type="paragraph" svg:width="3.1772in" draw:z-index="2"><draw:text-box fo:min-height="2.6457in"><text:p text:style-name="P2"><text:a xlink:type="simple" xlink:href="http://launch.newsinc.com/embed.html?type=VideoPlayer/16x9&amp;trackingGroup=92461&amp;widgetId=1&amp;videoId=33212895&amp;playlistId=20035">USC holds off late Arizona comeback</text:a></text:p><text:p text:style-name="P2"><text:a xlink:type="simple" xlink:href="http://launch.newsinc.com/embed.html?type=VideoPlayer/16x9&amp;trackingGroup=92461&amp;widgetId=1&amp;videoId=33212895&amp;playlistId=20035">SCNG</text:a></text:p><text:p text:style-name="P4"><draw:a xlink:type="simple" xlink:href="http://launch.newsinc.com/embed.html?type=VideoPlayer/16x9&amp;trackingGroup=92461&amp;widgetId=1&amp;videoId=33212895&amp;playlistId=20035"><draw:frame draw:style-name="fr8" draw:name="graphics9" text:anchor-type="as-char" svg:width="0.8138in" svg:height="0.4209in" draw:z-index="13"><draw:image xlink:href="https://assets.newsinc.com/newsinconebyone.png?t=1509854040" xlink:type="simple" xlink:show="embed" xlink:actuate="onLoad"/></draw:frame></draw:a></text:p><text:p text:style-name="P4"><draw:a xlink:type="simple" xlink:href="http://launch.newsinc.com/embed.html?type=VideoPlayer/16x9&amp;trackingGroup=92461&amp;widgetId=1&amp;videoId=33212895&amp;playlistId=20035"><draw:frame draw:style-name="fr8" draw:name="graphics10" text:anchor-type="as-char" svg:width="0.8138in" svg:height="0.4209in" draw:z-index="14"><draw:image xlink:href="https://content.newsinc.com/jpg/2930/33212895/66474992.jpg?t=1509854040" xlink:type="simple" xlink:show="embed" xlink:actuate="onLoad"/></draw:frame></draw:a></text:p></draw:text-box></draw:frame><draw:frame draw:style-name="fr4" draw:name="Frame6" text:anchor-type="paragraph" svg:width="3.1772in" draw:z-index="9"><draw:text-box fo:min-height="2.6457in"><text:p text:style-name="P2"><text:a xlink:type="simple" xlink:href="http://launch.newsinc.com/embed.html?type=VideoPlayer/16x9&amp;trackingGroup=92461&amp;widgetId=1&amp;videoId=33207638&amp;playlistId=20035">A man tried to decapitate St. Junipero Serra statue at Mission San Gabriel</text:a></text:p><text:p text:style-name="P2"><text:a xlink:type="simple" xlink:href="http://launch.newsinc.com/embed.html?type=VideoPlayer/16x9&amp;trackingGroup=92461&amp;widgetId=1&amp;videoId=33207638&amp;playlistId=20035">SCNG</text:a></text:p><text:p text:style-name="P4"><draw:a xlink:type="simple" xlink:href="http://launch.newsinc.com/embed.html?type=VideoPlayer/16x9&amp;trackingGroup=92461&amp;widgetId=1&amp;videoId=33207638&amp;playlistId=20035"><draw:frame draw:style-name="fr8" draw:name="graphics11" text:anchor-type="as-char" svg:width="0.8138in" svg:height="0.4209in" draw:z-index="16"><draw:image xlink:href="https://assets.newsinc.com/newsinconebyone.png?t=1509728100" xlink:type="simple" xlink:show="embed" xlink:actuate="onLoad"/></draw:frame></draw:a></text:p><text:p text:style-name="P4"><draw:a xlink:type="simple" xlink:href="http://launch.newsinc.com/embed.html?type=VideoPlayer/16x9&amp;trackingGroup=92461&amp;widgetId=1&amp;videoId=33207638&amp;playlistId=20035"><draw:frame draw:style-name="fr8" draw:name="graphics12" text:anchor-type="as-char" svg:width="0.8138in" svg:height="0.4209in" draw:z-index="17"><draw:image xlink:href="https://content.newsinc.com/jpg/2930/33207638/66407008.jpg?t=1509728100" xlink:type="simple" xlink:show="embed" xlink:actuate="onLoad"/></draw:frame></draw:a></text:p></draw:text-box></draw:frame><draw:frame draw:style-name="fr4" draw:name="Frame7" text:anchor-type="paragraph" svg:width="3.1772in" draw:z-index="18"><draw:text-box fo:min-height="2.6457in"><text:p text:style-name="P2"><text:a xlink:type="simple" xlink:href="http://launch.newsinc.com/embed.html?type=VideoPlayer/16x9&amp;trackingGroup=92461&amp;widgetId=1&amp;videoId=33207642&amp;playlistId=20035">Report of armed men in San Bernardino apartment prompts evacuation</text:a></text:p><text:p text:style-name="P2"><text:a xlink:type="simple" xlink:href="http://launch.newsinc.com/embed.html?type=VideoPlayer/16x9&amp;trackingGroup=92461&amp;widgetId=1&amp;videoId=33207642&amp;playlistId=20035">SCNG</text:a></text:p><text:p text:style-name="P4"><draw:a xlink:type="simple" xlink:href="http://launch.newsinc.com/embed.html?type=VideoPlayer/16x9&amp;trackingGroup=92461&amp;widgetId=1&amp;videoId=33207642&amp;playlistId=20035"><draw:frame draw:style-name="fr8" draw:name="graphics13" text:anchor-type="as-char" svg:width="0.8138in" svg:height="0.4209in" draw:z-index="19"><draw:image xlink:href="https://assets.newsinc.com/newsinconebyone.png?t=1509727800" xlink:type="simple" xlink:show="embed" xlink:actuate="onLoad"/></draw:frame></draw:a></text:p><text:p text:style-name="P4"><draw:a xlink:type="simple" xlink:href="http://launch.newsinc.com/embed.html?type=VideoPlayer/16x9&amp;trackingGroup=92461&amp;widgetId=1&amp;videoId=33207642&amp;playlistId=20035"><draw:frame draw:style-name="fr8" draw:name="graphics14" text:anchor-type="as-char" svg:width="0.8138in" svg:height="0.4209in" draw:z-index="20"><draw:image xlink:href="https://content.newsinc.com/jpg/2930/33207642/66407055.jpg?t=1509727800" xlink:type="simple" xlink:show="embed" xlink:actuate="onLoad"/></draw:frame></draw:a></text:p></draw:text-box></draw:frame><draw:frame draw:style-name="fr4" draw:name="Frame8" text:anchor-type="paragraph" svg:width="3.1772in" draw:z-index="21"><draw:text-box fo:min-height="2.6457in"><text:p text:style-name="P2"><text:a xlink:type="simple" xlink:href="http://launch.newsinc.com/embed.html?type=VideoPlayer/16x9&amp;trackingGroup=92461&amp;widgetId=1&amp;videoId=33212895&amp;playlistId=20035">USC holds off late Arizona comeback</text:a></text:p><text:p text:style-name="P2"><text:a xlink:type="simple" xlink:href="http://launch.newsinc.com/embed.html?type=VideoPlayer/16x9&amp;trackingGroup=92461&amp;widgetId=1&amp;videoId=33212895&amp;playlistId=20035">SCNG</text:a></text:p><text:p text:style-name="P4"><draw:a xlink:type="simple" xlink:href="http://launch.newsinc.com/embed.html?type=VideoPlayer/16x9&amp;trackingGroup=92461&amp;widgetId=1&amp;videoId=33212895&amp;playlistId=20035"><draw:frame draw:style-name="fr8" draw:name="graphics15" text:anchor-type="as-char" svg:width="0.8138in" svg:height="0.4209in" draw:z-index="22"><draw:image xlink:href="https://assets.newsinc.com/newsinconebyone.png?t=1509854040" xlink:type="simple" xlink:show="embed" xlink:actuate="onLoad"/></draw:frame></draw:a></text:p><text:p text:style-name="P4"><draw:a xlink:type="simple" xlink:href="http://launch.newsinc.com/embed.html?type=VideoPlayer/16x9&amp;trackingGroup=92461&amp;widgetId=1&amp;videoId=33212895&amp;playlistId=20035"><draw:frame draw:style-name="fr8" draw:name="graphics16" text:anchor-type="as-char" svg:width="0.8138in" svg:height="0.4209in" draw:z-index="23"><draw:image xlink:href="https://content.newsinc.com/jpg/2930/33212895/66474992.jpg?t=1509854040" xlink:type="simple" xlink:show="embed" xlink:actuate="onLoad"/></draw:frame></draw:a></text:p></draw:text-box></draw:frame></text:p>
                </text:list-item>
              </text:list>
              <text:h text:style-name="Heading_20_4" text:outline-level="4">More videos:</text:h>
              <text:list xml:id="list3147923911909126531" text:style-name="L10">
                <text:list-item>
                  <text:p text:style-name="P17"><draw:frame draw:style-name="fr5" draw:name="Frame9" text:anchor-type="paragraph" svg:width="1.0311in" draw:z-index="24"><draw:text-box fo:min-height="0.0161in"><text:p text:style-name="P4"><draw:a xlink:type="simple" xlink:href="http://launch.newsinc.com/embed.html?type=VideoPlayer/16x9&amp;trackingGroup=92461&amp;widgetId=1&amp;videoId=33212895&amp;playlistId=20035"><draw:frame draw:style-name="fr8" draw:name="graphics17" text:anchor-type="as-char" svg:width="0.8138in" svg:height="0.4209in" draw:z-index="25"><draw:image xlink:href="https://content.newsinc.com/jpg/2930/33212895/66474992.jpg?t=1509854040" xlink:type="simple" xlink:show="embed" xlink:actuate="onLoad"/></draw:frame></draw:a></text:p><text:p text:style-name="P4"><text:a xlink:type="simple" xlink:href="http://launch.newsinc.com/embed.html?type=VideoPlayer/16x9&amp;trackingGroup=92461&amp;widgetId=1&amp;videoId=33212895&amp;playlistId=20035">USC holds off late Arizona comeback</text:a></text:p></draw:text-box></draw:frame><draw:frame draw:style-name="fr5" draw:name="Frame10" text:anchor-type="paragraph" svg:width="1.0311in" draw:z-index="26"><draw:text-box fo:min-height="0.0161in"><text:p text:style-name="P4"><draw:a xlink:type="simple" xlink:href="http://launch.newsinc.com/embed.html?type=VideoPlayer/16x9&amp;trackingGroup=92461&amp;widgetId=1&amp;videoId=33207638&amp;playlistId=20035"><draw:frame draw:style-name="fr8" draw:name="graphics18" text:anchor-type="as-char" svg:width="0.8138in" svg:height="0.4209in" draw:z-index="27"><draw:image xlink:href="https://content.newsinc.com/jpg/2930/33207638/66407008.jpg?t=1509728100" xlink:type="simple" xlink:show="embed" xlink:actuate="onLoad"/></draw:frame></draw:a></text:p><text:p text:style-name="P4"><text:a xlink:type="simple" xlink:href="http://launch.newsinc.com/embed.html?type=VideoPlayer/16x9&amp;trackingGroup=92461&amp;widgetId=1&amp;videoId=33207638&amp;playlistId=20035">A man tried to decapitate St. Junipero Serra statue at Mission San Gabriel</text:a></text:p></draw:text-box></draw:frame><draw:frame draw:style-name="fr5" draw:name="Frame11" text:anchor-type="paragraph" svg:width="1.0311in" draw:z-index="28"><draw:text-box fo:min-height="0.0161in"><text:p text:style-name="P4"><draw:a xlink:type="simple" xlink:href="http://launch.newsinc.com/embed.html?type=VideoPlayer/16x9&amp;trackingGroup=92461&amp;widgetId=1&amp;videoId=33207642&amp;playlistId=20035"><draw:frame draw:style-name="fr8" draw:name="graphics19" text:anchor-type="as-char" svg:width="0.8138in" svg:height="0.4209in" draw:z-index="29"><draw:image xlink:href="https://content.newsinc.com/jpg/2930/33207642/66407055.jpg?t=1509727800" xlink:type="simple" xlink:show="embed" xlink:actuate="onLoad"/></draw:frame></draw:a></text:p><text:p text:style-name="P4"><text:a xlink:type="simple" xlink:href="http://launch.newsinc.com/embed.html?type=VideoPlayer/16x9&amp;trackingGroup=92461&amp;widgetId=1&amp;videoId=33207642&amp;playlistId=20035">Report of armed men in San Bernardino apartment prompts evacuation</text:a></text:p></draw:text-box></draw:frame><draw:frame draw:style-name="fr5" draw:name="Frame12" text:anchor-type="paragraph" svg:width="1.0311in" draw:z-index="30"><draw:text-box fo:min-height="0.0161in"><text:p text:style-name="P4"><draw:a xlink:type="simple" xlink:href="http://launch.newsinc.com/embed.html?type=VideoPlayer/16x9&amp;trackingGroup=92461&amp;widgetId=1&amp;videoId=33212895&amp;playlistId=20035"><draw:frame draw:style-name="fr8" draw:name="graphics20" text:anchor-type="as-char" svg:width="0.8138in" svg:height="0.4209in" draw:z-index="31"><draw:image xlink:href="https://content.newsinc.com/jpg/2930/33212895/66474992.jpg?t=1509854040" xlink:type="simple" xlink:show="embed" xlink:actuate="onLoad"/></draw:frame></draw:a></text:p><text:p text:style-name="P4"><text:a xlink:type="simple" xlink:href="http://launch.newsinc.com/embed.html?type=VideoPlayer/16x9&amp;trackingGroup=92461&amp;widgetId=1&amp;videoId=33212895&amp;playlistId=20035">USC holds off late Arizona comeback</text:a></text:p></draw:text-box></draw:frame><draw:frame draw:style-name="fr5" draw:name="Frame13" text:anchor-type="paragraph" svg:width="1.0311in" draw:z-index="32"><draw:text-box fo:min-height="0.0161in"><text:p text:style-name="P4"><draw:a xlink:type="simple" xlink:href="http://launch.newsinc.com/embed.html?type=VideoPlayer/16x9&amp;trackingGroup=92461&amp;widgetId=1&amp;videoId=33207638&amp;playlistId=20035"><draw:frame draw:style-name="fr8" draw:name="graphics21" text:anchor-type="as-char" svg:width="0.8138in" svg:height="0.4209in" draw:z-index="33"><draw:image xlink:href="https://content.newsinc.com/jpg/2930/33207638/66407008.jpg?t=1509728100" xlink:type="simple" xlink:show="embed" xlink:actuate="onLoad"/></draw:frame></draw:a></text:p><text:p text:style-name="P4"><text:a xlink:type="simple" xlink:href="http://launch.newsinc.com/embed.html?type=VideoPlayer/16x9&amp;trackingGroup=92461&amp;widgetId=1&amp;videoId=33207638&amp;playlistId=20035">A man tried to decapitate St. Junipero Serra statue at Mission San Gabriel</text:a></text:p></draw:text-box></draw:frame><draw:frame draw:style-name="fr5" draw:name="Frame14" text:anchor-type="paragraph" svg:width="1.0311in" draw:z-index="34"><draw:text-box fo:min-height="0.0161in"><text:p text:style-name="P4"><draw:a xlink:type="simple" xlink:href="http://launch.newsinc.com/embed.html?type=VideoPlayer/16x9&amp;trackingGroup=92461&amp;widgetId=1&amp;videoId=33207642&amp;playlistId=20035"><draw:frame draw:style-name="fr8" draw:name="graphics22" text:anchor-type="as-char" svg:width="0.8138in" svg:height="0.4209in" draw:z-index="35"><draw:image xlink:href="https://content.newsinc.com/jpg/2930/33207642/66407055.jpg?t=1509727800" xlink:type="simple" xlink:show="embed" xlink:actuate="onLoad"/></draw:frame></draw:a></text:p><text:p text:style-name="P4"><text:a xlink:type="simple" xlink:href="http://launch.newsinc.com/embed.html?type=VideoPlayer/16x9&amp;trackingGroup=92461&amp;widgetId=1&amp;videoId=33207642&amp;playlistId=20035">Report of armed men in San Bernardino apartment prompts evacuation</text:a></text:p></draw:text-box></draw:frame><draw:frame draw:style-name="fr5" draw:name="Frame15" text:anchor-type="paragraph" svg:width="1.0311in" draw:z-index="36"><draw:text-box fo:min-height="0.0161in"><text:p text:style-name="P4"><draw:a xlink:type="simple" xlink:href="http://launch.newsinc.com/embed.html?type=VideoPlayer/16x9&amp;trackingGroup=92461&amp;widgetId=1&amp;videoId=33212895&amp;playlistId=20035"><draw:frame draw:style-name="fr8" draw:name="graphics23" text:anchor-type="as-char" svg:width="0.8138in" svg:height="0.4209in" draw:z-index="37"><draw:image xlink:href="https://content.newsinc.com/jpg/2930/33212895/66474992.jpg?t=1509854040" xlink:type="simple" xlink:show="embed" xlink:actuate="onLoad"/></draw:frame></draw:a></text:p><text:p text:style-name="P4"><text:a xlink:type="simple" xlink:href="http://launch.newsinc.com/embed.html?type=VideoPlayer/16x9&amp;trackingGroup=92461&amp;widgetId=1&amp;videoId=33212895&amp;playlistId=20035">USC holds off late Arizona comeback</text:a></text:p></draw:text-box></draw:frame><draw:frame draw:style-name="fr5" draw:name="Frame16" text:anchor-type="paragraph" svg:width="1.0311in" draw:z-index="38"><draw:text-box fo:min-height="0.0161in"><text:p text:style-name="P4"><draw:a xlink:type="simple" xlink:href="http://launch.newsinc.com/embed.html?type=VideoPlayer/16x9&amp;trackingGroup=92461&amp;widgetId=1&amp;videoId=33207638&amp;playlistId=20035"><draw:frame draw:style-name="fr8" draw:name="graphics24" text:anchor-type="as-char" svg:width="0.8138in" svg:height="0.4209in" draw:z-index="39"><draw:image xlink:href="https://content.newsinc.com/jpg/2930/33207638/66407008.jpg?t=1509728100" xlink:type="simple" xlink:show="embed" xlink:actuate="onLoad"/></draw:frame></draw:a></text:p><text:p text:style-name="P4"><text:a xlink:type="simple" xlink:href="http://launch.newsinc.com/embed.html?type=VideoPlayer/16x9&amp;trackingGroup=92461&amp;widgetId=1&amp;videoId=33207638&amp;playlistId=20035">A man tried to decapitate St. Junipero Serra statue at Mission San Gabriel</text:a></text:p></draw:text-box></draw:frame><draw:frame draw:style-name="fr5" draw:name="Frame17" text:anchor-type="paragraph" svg:width="1.0311in" draw:z-index="40"><draw:text-box fo:min-height="0.0161in"><text:p text:style-name="P4"><draw:a xlink:type="simple" xlink:href="http://launch.newsinc.com/embed.html?type=VideoPlayer/16x9&amp;trackingGroup=92461&amp;widgetId=1&amp;videoId=33207642&amp;playlistId=20035"><draw:frame draw:style-name="fr8" draw:name="graphics25" text:anchor-type="as-char" svg:width="0.8138in" svg:height="0.4209in" draw:z-index="41"><draw:image xlink:href="https://content.newsinc.com/jpg/2930/33207642/66407055.jpg?t=1509727800" xlink:type="simple" xlink:show="embed" xlink:actuate="onLoad"/></draw:frame></draw:a></text:p><text:p text:style-name="P4"><text:a xlink:type="simple" xlink:href="http://launch.newsinc.com/embed.html?type=VideoPlayer/16x9&amp;trackingGroup=92461&amp;widgetId=1&amp;videoId=33207642&amp;playlistId=20035">Report of armed men in San Bernardino apartment prompts evacuation</text:a></text:p></draw:text-box></draw:frame></text:p>
                </text:list-item>
              </text:list>
            </text:section>
            <text:section text:style-name="Sect1" text:name="stick-trigger">
              <text:p text:style-name="Text_20_body"/>
            </text:section>
            <text:section text:style-name="Sect1" text:name="div-gpt-ad-Cube2_RRail_mid">
              <text:p text:style-name="Text_20_body"/>
              <text:section text:style-name="Sect1" text:name="google_ads_iframe_/8013/dailynews.com/local-news_5__container__">
                <text:p text:style-name="P6"><text:soft-page-break/><draw:frame draw:style-name="fr10" draw:name="Object8" text:anchor-type="as-char" svg:width="3.1252in" svg:height="2.6043in" draw:z-index="42"><draw:floating-frame xlink:href="http://tpc.googlesyndication.com/safeframe/1-0-13/html/container.html" xlink:type="simple" xlink:show="embed" xlink:actuate="onLoad"/></draw:frame></text:p>
              </text:section>
            </text:section>
            <text:section text:style-name="Sect1" text:name="div-gpt-ad-Cube3_RRail_lower">
              <text:p text:style-name="Text_20_body"/>
            </text:section>
            <text:list xml:id="list7742548678885478102" text:style-name="L11">
              <text:list-item>
                <text:p text:style-name="P36">Tags: </text:p>
              </text:list-item>
              <text:list-item>
                <text:p text:style-name="P36"><text:a xlink:type="simple" xlink:href="http://www.dailynews.com/tag/la-news/">LA news</text:a></text:p>
              </text:list-item>
              <text:list-item>
                <text:p text:style-name="P36"><text:a xlink:type="simple" xlink:href="http://www.dailynews.com/tag/lapd/">LAPD</text:a></text:p>
              </text:list-item>
              <text:list-item>
                <text:p text:style-name="P36"><text:a xlink:type="simple" xlink:href="http://www.dailynews.com/tag/public-safety/">public safety</text:a></text:p>
              </text:list-item>
              <text:list-item>
                <text:p text:style-name="P18"><text:a xlink:type="simple" xlink:href="http://www.dailynews.com/tag/top-stories-ladn/">Top Stories LADN</text:a></text:p>
              </text:list-item>
            </text:list>
            <text:p text:style-name="Text_20_body"><draw:frame draw:style-name="fr7" draw:name="graphics26" text:anchor-type="as-char" svg:width="0.7862in" svg:height="0.3929in" draw:z-index="43"><draw:image xlink:href="http://www.dailynews.com/wp-content/uploads/2017/06/gazzar_brenda.jpg?w=56" xlink:type="simple" xlink:show="embed" xlink:actuate="onLoad"/><svg:title>Brenda Gazzar, Los Angeles Daily News</svg:title></draw:frame></text:p>
            <text:h text:style-name="Heading_20_3" text:outline-level="3"><text:a xlink:type="simple" xlink:href="http://www.dailynews.com/author/brenda-gazzar/">Brenda Gazzar</text:a> </text:h>
            <text:p text:style-name="P4">Brenda Gazzar is a multilingual multimedia reporter who has worked for a variety of news outlets in California and in the Middle East since 2000. She has covered a range of issues, including breaking news, immigration, law and order, race, religion and gender issues, politics, human interest stories and education. Besides the Los Angeles Daily News and its sister papers, her work has been published by Reuters, the Denver Post, Ms. Magazine, the Jerusalem Post, USA Today, the Christian Science Monitor, the Los Angeles Jewish Journal, The Cairo Times and others. Brenda speaks Spanish, Hebrew and intermediate Arabic and is the recipient of national, state and regional awards, including a National Headliners Award and one from the Associated Press News Executives' Council. She holds a dual master's degree in Communications/Middle Eastern Studies from the University of Texas at Austin. </text:p>
            <text:p text:style-name="P4"><text:a xlink:type="simple" xlink:href="https://twitter.com/bgazzar">Follow Brenda Gazzar @bgazzar </text:a></text:p>
            <text:section text:style-name="Sect1" text:name="ntv1039919-207696-5965">
              <text:p text:style-name="P4"><draw:a xlink:type="simple" xlink:href="http://www.dailynews.com/sponsor-content?prx_t=UCsDA0y8XAL94PA&amp;&amp;ntv_oc=307&amp;ntv_fr"><draw:frame draw:style-name="fr8" draw:name="graphics27" text:anchor-type="as-char" svg:width="0.8138in" svg:height="0.4209in" draw:z-index="44"><draw:image xlink:href="http://ntvcld-a.akamaihd.net/image/upload/w_525,h_295,c_fill,f_auto/assets/9C1CF20726C8433581A274B47C760A52.jpg" xlink:type="simple" xlink:show="embed" xlink:actuate="onLoad"/></draw:frame></draw:a></text:p>
              <text:p text:style-name="Text_20_body"><text:a xlink:type="simple" xlink:href="http://www.dailynews.com/sponsor-content?prx_t=UCsDA0y8XAL94PA&amp;&amp;ntv_oc=307&amp;ntv_fr">Sponsored Content</text:a> </text:p>
              <text:h text:style-name="Heading_20_4" text:outline-level="4"><text:soft-page-break/><text:a xlink:type="simple" xlink:href="http://www.dailynews.com/sponsor-content?prx_t=UCsDA0y8XAL94PA&amp;&amp;ntv_oc=307&amp;ntv_fr">The CMA Just Released Tonight's Performer List and It’s No Joke</text:a> </text:h>
              <text:p text:style-name="Text_20_body">By <text:a xlink:type="simple" xlink:href="http://www.dailynews.com/sponsor-content?prx_t=UCsDA0y8XAL94PA&amp;&amp;ntv_oc=307&amp;ntv_fr">CMAs as Seen on People</text:a> <draw:a xlink:type="simple" xlink:href="http://www.dailynews.com/sponsor-content?prx_t=UCsDA0y8XAL94PA&amp;&amp;ntv_oc=307&amp;ntv_fr"><draw:frame draw:style-name="fr8" draw:name="graphics28" text:anchor-type="as-char" svg:width="0.8138in" svg:height="0.4209in" draw:z-index="45"><draw:image xlink:href="http://ntvcld-a.akamaihd.net/image/upload/w_60,h_30,c_fit,f_auto,fl_lossy,e_sharpen:70/assets/6B0739EA290D48F78EC910A25CCA0908.png" xlink:type="simple" xlink:show="embed" xlink:actuate="onLoad"/><svg:title>CMAs as Seen on People</svg:title></draw:frame></draw:a></text:p>
              <text:p text:style-name="Text_20_body">Nashville’s hottest acts will all take the stage tonight for country music’s biggest night!</text:p>
            </text:section>
            <text:section text:style-name="Sect1" text:name="Section1">
              <text:p text:style-name="P4"><text:bookmark text:name="div-gpt-ad-Cube3_RRail_lower"/></text:p>
            </text:section>
            <text:section text:style-name="Sect1" text:name="ob_holder">
              <text:p text:style-name="P4"><draw:frame draw:style-name="fr10" draw:name="Object9" text:anchor-type="as-char" svg:width="0.0161in" svg:height="0.0161in" draw:z-index="46"><draw:floating-frame xlink:href="http://widgets.outbrain.com/nanoWidget/externals/obFrame/obFrame.htm#pid=6231&amp;dmpenabled=true&amp;filterDMP=&amp;csenabled=true&amp;d=8WmfadEHeIVcDlYrHc7P3S09JMfb3IJWV8Kng-0vIfYam15zTpoivJxCvyg8zEf3" xlink:type="simple" xlink:show="embed" xlink:actuate="onLoad"/></draw:frame> </text:p>
            </text:section>
            <text:section text:style-name="Sect1" text:name="outbrain_widget_0">
              <text:p text:style-name="P4">  </text:p>
              <text:p text:style-name="Text_20_body">From around the webSelected for you by a Sponsor</text:p>
              <text:list xml:id="list646983195863889400" text:style-name="L12">
                <text:list-item>
                  <text:p text:style-name="P37"><draw:a xlink:type="simple" xlink:href="https://spectrum.pch.com/Path/MansionOrangeTV/Start.aspx?tid=6730e0db-617d-4215-9a92-65ae6020c790&amp;utm_source=Outbrain&amp;utm_medium=ACQ_Native&amp;utm_campaign=Desktop-Tablet&amp;utm_content=Desktop-Tablet_MansionOrangeTV&amp;fs=$publisher_name$" office:target-frame-name="_blank" xlink:show="new"><draw:frame draw:style-name="fr8" draw:name="graphics29" text:anchor-type="as-char" svg:width="0.8138in" svg:height="0.4209in" draw:z-index="47"><draw:image xlink:href="http://images.outbrain.com/transform/v2/eyJpdSI6ImUyZTI2MTIwOWNiNzcxOGI2YWE2MmJlN2I0YjA2Yjk2OGQxMDk5NGIzOTBiNjJjNDgyYTMwMmU3ZGI1NDFmNmIiLCJ3Ijo0NTAsImgiOjMwMCwiZCI6MS41LCJjcyI6MCwiZiI6MH0.jpg" xlink:type="simple" xlink:show="embed" xlink:actuate="onLoad"/><svg:title>Win $2.6 Million + $5,000 A Week For Life from PCH on 12/22!</svg:title></draw:frame></draw:a><text:a xlink:type="simple" xlink:href="https://spectrum.pch.com/Path/MansionOrangeTV/Start.aspx?tid=6730e0db-617d-4215-9a92-65ae6020c790&amp;utm_source=Outbrain&amp;utm_medium=ACQ_Native&amp;utm_campaign=Desktop-Tablet&amp;utm_content=Desktop-Tablet_MansionOrangeTV&amp;fs=$publisher_name$" office:target-frame-name="_blank" xlink:show="new">Win $2.6 Million + $5,000 A Week For Life from PCH on 12/22!Publishers Clearing House</text:a> </text:p>
                </text:list-item>
                <text:list-item>
                  <text:p text:style-name="P37"><draw:a xlink:type="simple" xlink:href="https://padlock.link/OB-T1-medicare-desktop" office:target-frame-name="_blank" xlink:show="new"><draw:frame draw:style-name="fr8" draw:name="graphics30" text:anchor-type="as-char" svg:width="0.8138in" svg:height="0.4209in" draw:z-index="48"><draw:image xlink:href="http://images.outbrain.com/transform/v2/eyJpdSI6ImNkNDlkMTU1MjJjN2VkZWQ3MDZkNGI2MDgyMjlkYjk3MjZkZTUwYmRiMmNhYWQ2YWViOTA5YWMxMWUwMjAyODIiLCJ3Ijo0NTAsImgiOjMwMCwiZCI6MS41LCJjcyI6MCwiZiI6MH0.jpg" xlink:type="simple" xlink:show="embed" xlink:actuate="onLoad"/><svg:title>Here Are the Top Medicare Plans for 2018</svg:title></draw:frame></draw:a><text:a xlink:type="simple" xlink:href="https://padlock.link/OB-T1-medicare-desktop" office:target-frame-name="_blank" xlink:show="new">Here Are the Top Medicare Plans for 2018Yahoo! Search</text:a> </text:p>
                </text:list-item>
                <text:list-item>
                  <text:p text:style-name="P37"><draw:a xlink:type="simple" xlink:href="http://tracking.truthfinder.com/?a=163&amp;oc=27&amp;c=303&amp;dip=&amp;s1=LVCustomWLDesktopDUPE3.10" office:target-frame-name="_blank" xlink:show="new"><draw:frame draw:style-name="fr8" draw:name="graphics31" text:anchor-type="as-char" svg:width="0.8138in" svg:height="0.4209in" draw:z-index="49"><draw:image xlink:href="http://images.outbrain.com/transform/v2/eyJpdSI6ImU2MmJmOTk4MzM4ZTg1MjQ3NmE0MzdhYjM2Mjc2Y2EwMjI2M2ZkYTNhMGNjY2JmNDlmZjkyYzY3YWQxM2M5NDMiLCJ3Ijo0NTAsImgiOjMwMCwiZCI6MS41LCJjcyI6MCwiZiI6MH0.jpg" xlink:type="simple" xlink:show="embed" xlink:actuate="onLoad"/><svg:title>It's scary what this site knows about everyone - enter a name</svg:title></draw:frame></draw:a><text:a xlink:type="simple" xlink:href="http://tracking.truthfinder.com/?a=163&amp;oc=27&amp;c=303&amp;dip=&amp;s1=LVCustomWLDesktopDUPE3.10" office:target-frame-name="_blank" xlink:show="new">It's scary what this site knows about everyone - enter a nameTruthFinder</text:a> </text:p>
                </text:list-item>
                <text:list-item>
                  <text:p text:style-name="P19"><draw:a xlink:type="simple" xlink:href="https://www.cnet.com/pictures/rich-people-let-me-play-with-their-gadgets-it-gets-a-little-crazy/?ftag=ACQ63afa6d&amp;vndid=$origsrcid$" office:target-frame-name="_blank" xlink:show="new"><draw:frame draw:style-name="fr8" draw:name="graphics32" text:anchor-type="as-char" svg:width="0.8138in" svg:height="0.4209in" draw:z-index="50"><draw:image xlink:href="http://images.outbrain.com/transform/v2/eyJpdSI6ImYxMzNiMDdkZTUzMzdlY2QxYzY2NTI3ZWY3NzAzNDBmZDNkNGQ3YWE1YzEzOTIwMjY1N2E2YzRmNWZhMjkxM2YiLCJ3Ijo0NTAsImgiOjMwMCwiZCI6MS41LCJjcyI6MCwiZiI6MH0.jpg" xlink:type="simple" xlink:show="embed" xlink:actuate="onLoad"/><svg:title>The Private Toys Of Very Rich People</svg:title></draw:frame></draw:a><text:a xlink:type="simple" xlink:href="https://www.cnet.com/pictures/rich-people-let-me-play-with-their-gadgets-it-gets-a-little-crazy/?ftag=ACQ63afa6d&amp;vndid=$origsrcid$" office:target-frame-name="_blank" xlink:show="new">The Private Toys Of Very Rich PeopleCNET</text:a> </text:p>
                </text:list-item>
              </text:list>
              <text:list xml:id="list7690236267900706889" text:style-name="L13">
                <text:list-item>
                  <text:p text:style-name="P38"><draw:a xlink:type="simple" xlink:href="http://gundrymd.com/cmd.php?ad=804277" office:target-frame-name="_blank" xlink:show="new"><draw:frame draw:style-name="fr8" draw:name="graphics33" text:anchor-type="as-char" svg:width="0.8138in" svg:height="0.4209in" draw:z-index="51"><draw:image xlink:href="http://images.outbrain.com/transform/v2/eyJpdSI6ImE3MzZkZDVmYmM0OGRkZDNiZTU0MjkzZTRhMGRlYmM0M2FhMTY3N2Y3NTMzNGYxNTVlMzc1ZjM4MzYyZGNkNDIiLCJ3Ijo0NTAsImgiOjMwMCwiZCI6MS41LCJjcyI6MCwiZiI6MH0.jpg" xlink:type="simple" xlink:show="embed" xlink:actuate="onLoad"/><svg:title>Constant Fatigue Is A Warning Sign - Here's The Simple Fix</svg:title></draw:frame></draw:a><text:a xlink:type="simple" xlink:href="http://gundrymd.com/cmd.php?ad=804277" office:target-frame-name="_blank" xlink:show="new">Constant Fatigue Is A Warning Sign - Here's The Simple FixHealth Headlines</text:a> </text:p>
                </text:list-item>
                <text:list-item>
                  <text:p text:style-name="P38"><draw:a xlink:type="simple" xlink:href="http://www.webmd.com/cold-and-flu/ear-infection/ss/slideshow-ear-infection-anatomy?ecd=wgt_outbrain_nosp_1830_ss_ad2" office:target-frame-name="_blank" xlink:show="new"><draw:frame draw:style-name="fr8" draw:name="graphics34" text:anchor-type="as-char" svg:width="0.8138in" svg:height="0.4209in" draw:z-index="52"><draw:image xlink:href="http://images.outbrain.com/transform/v2/eyJpdSI6IjhhNmRhYjU2MTJhYjY0YjNjM2M3YjIwM2Y0Y2FiODBkZjI3MDgwMzBjNGYxMTMzOTRlYzJmMTFhMTQ2ODkzZWUiLCJ3Ijo0NTAsImgiOjMwMCwiZCI6MS41LCJjcyI6MCwiZiI6MH0.jpg" xlink:type="simple" xlink:show="embed" xlink:actuate="onLoad"/><svg:title>See the Real Causes of Common Ear Infections</svg:title></draw:frame></draw:a><text:a xlink:type="simple" xlink:href="http://www.webmd.com/cold-and-flu/ear-infection/ss/slideshow-ear-infection-anatomy?ecd=wgt_outbrain_nosp_1830_ss_ad2" office:target-frame-name="_blank" xlink:show="new">See the Real Causes of Common Ear InfectionsWebMD</text:a> </text:p>
                </text:list-item>
                <text:list-item>
                  <text:p text:style-name="P38"><draw:a xlink:type="simple" xlink:href="http://www.icepop.com/laci-peterson/?utm_source=ouins&amp;utm_campaign=00e0eb922d9baabe2001dba86694913865&amp;utm_term=$publisher_name$_$section_name$_$section_id$&amp;utm_content=newnext&amp;utm_medium=L_OS_IP_US_D_LaciPeterson_v3_1910" office:target-frame-name="_blank" xlink:show="new"><draw:frame draw:style-name="fr8" draw:name="graphics35" text:anchor-type="as-char" svg:width="0.8138in" svg:height="0.4209in" draw:z-index="53"><draw:image xlink:href="http://images.outbrain.com/transform/v2/eyJpdSI6IjhlNzRlZWNlMWRmNTUzNDgxOGVlNDFkMDdhYmVkY2IzMjFiZmY2NmE0YjNjMTk0YTZmODViNDY3NWNlNmYzZjgiLCJ3Ijo0NTAsImgiOjMwMCwiZCI6MS41LCJjcyI6MCwiZiI6MH0.jpg" xlink:type="simple" xlink:show="embed" xlink:actuate="onLoad"/><svg:title>[Gallery] New Evidence In Laci Peterson Case May Prove Her Husband Is Innocent</svg:title></draw:frame></draw:a><text:a xlink:type="simple" xlink:href="http://www.icepop.com/laci-peterson/?utm_source=ouins&amp;utm_campaign=00e0eb922d9baabe2001dba86694913865&amp;utm_term=$publisher_name$_$section_name$_$section_id$&amp;utm_content=newnext&amp;utm_medium=L_OS_IP_US_D_LaciPeterson_v3_1910" office:target-frame-name="_blank" xlink:show="new">[Gallery] New Evidence In Laci Peterson Case May Prove Her Husband Is InnocentIce Pop</text:a> </text:p>
                </text:list-item>
                <text:list-item>
                  <text:p text:style-name="P20"><draw:a xlink:type="simple" xlink:href="http://track.trkclick.co/1dd97fdd-a68e-4a20-bf3f-101f611cfd81?pub_id=$origsrcid$&amp;request_id=$req_id$&amp;ad_title=Banks+Don%27t+Want+You+To+Know+About&amp;ad_id=00609f535839ca1dee040bcba6e180ceee&amp;source_id=$source_id$&amp;origpubname=$origpubname$&amp;origsourcename=$origsrcname$" office:target-frame-name="_blank" xlink:show="new"><draw:frame draw:style-name="fr8" draw:name="graphics36" text:anchor-type="as-char" svg:width="0.8138in" svg:height="0.4209in" draw:z-index="54"><draw:image xlink:href="http://images.outbrain.com/transform/v2/eyJpdSI6ImRjYmJjYTExNTAyN2IxZDY5MmRmYTY0ODVjMjlkOWM1ODg0NzUyYzBjYWNmY2IyYjRkNDAzMzJjNmRiOTBhYmQiLCJ3Ijo0NTAsImgiOjMwMCwiZCI6MS41LCJjcyI6MCwiZiI6MH0.jpg" xlink:type="simple" xlink:show="embed" xlink:actuate="onLoad"/><svg:title>If You Own A Home In California You Can Now Claim Your $4,264 Benefit</svg:title></draw:frame></draw:a><text:a xlink:type="simple" xlink:href="http://track.trkclick.co/1dd97fdd-a68e-4a20-bf3f-101f611cfd81?pub_id=$origsrcid$&amp;request_id=$req_id$&amp;ad_title=Banks+Don%27t+Want+You+To+Know+About&amp;ad_id=00609f535839ca1dee040bcba6e180ceee&amp;source_id=$source_id$&amp;origpubname=$origpubname$&amp;origsourcename=$origsrcname$" office:target-frame-name="_blank" xlink:show="new">If You Own A Home In California You Can Now Claim Your $4,264 BenefitThe Better Finance</text:a> </text:p>
                </text:list-item>
              </text:list>
              <text:p text:style-name="P4"><text:a xlink:type="simple" xlink:href="http://www.outbrain.com/what-is/default/en">Recommended by </text:a></text:p>
            </text:section>
            <text:section text:style-name="Sect1" text:name="outbrain_widget_1">
              <text:p text:style-name="P4">  </text:p>
              <text:p text:style-name="Text_20_body">Sponsored Content</text:p>
              <text:list xml:id="list6839508572622058072" text:style-name="L14">
                <text:list-item>
                  <text:p text:style-name="P39"><text:a xlink:type="simple" xlink:href="http://ylnk.io/?campaign=us-ob-yg-buyhouse-2t-web-city&amp;adgroup=native&amp;keyword=$section_id$&amp;imp=46621" office:target-frame-name="_blank" xlink:show="new">Los Angeles California: Here Are Your Best Options for Selling Your Home Fast &amp; For Cash Yahoo! Search </text:a></text:p>
                </text:list-item>
                <text:list-item>
                  <text:p text:style-name="P39"><text:a xlink:type="simple" xlink:href="https://www.joinhoney.com/r/OB_US_Broad_None_18-65_All_Beauty_BeautyCreative_NA_GhostBeautyHOB?url=https%3A%2F%2Fwww.joinhoney.com%2Fg-blog%2Fob-how-to-afford-makeup%2F" office:target-frame-name="_blank" xlink:show="new">The money-saving trick Sephora doesn’t want you to know about Honey </text:a></text:p>
                </text:list-item>
                <text:list-item>
                  <text:p text:style-name="P39"><text:a xlink:type="simple" xlink:href="https://page.firstleaf.club/why-firstleaf?utm_source=Outbrain&amp;utm_medium=Discovery&amp;utm_campaign=outbrain-letterfromPJ-032017-desktop&amp;utm_content=Firstleaf%3A+The+Best+Wine%2C+The+Best+Way%3A+Yours&amp;utm_term=$section_name$" office:target-frame-name="_blank" xlink:show="new">Award-Winning Wines for Just $5 a Bottle Firstleaf </text:a></text:p>
                </text:list-item>
                <text:list-item>
                  <text:p text:style-name="P39"><text:a xlink:type="simple" xlink:href="http://www.cnet.com/pictures/the-b-52-bomber-turns-60-photos/?ftag=ACQ63afa6d&amp;vndid=610353&amp;ftag=ACQ63afa6d&amp;vndid=$origsrcid$" office:target-frame-name="_blank" xlink:show="new">This warplane is so special that the US has been using it for the last 60 years. CNET </text:a></text:p>
                </text:list-item>
                <text:list-item>
                  <text:p text:style-name="P39"><text:a xlink:type="simple" xlink:href="https://www.checkthem.com/lp/pre/index2.php?AFID=outbrain&amp;SID=index2&amp;utm_source=Outbrain&amp;utm_medium=Discovery&amp;utm_campaign=campaign2&amp;utm_content=New+Report+on+Background+Checks&amp;utm_term=$section_name$&amp;AFID=campaign2" office:target-frame-name="_blank" xlink:show="new">Enter Your Name, then Brace Yourself. Find information about your friends, relatives, social media, and more. Check Them </text:a></text:p>
                </text:list-item>
                <text:list-item>
                  <text:p text:style-name="P21"><text:a xlink:type="simple" xlink:href="http://www.webmd.com/cold-and-flu/ear-infection/rm-quiz-earwax?ecd=wgt_outbrain_nosp_1830_quiz_ad6" office:target-frame-name="_blank" xlink:show="new">Everything You Need to Know About Earwax WebMD </text:a></text:p>
                </text:list-item>
              </text:list>
              <text:p text:style-name="Text_20_body">You Might Also Like</text:p>
              <text:list xml:id="list1570862647604159556" text:style-name="L15">
                <text:list-item>
                  <text:p text:style-name="P40"><text:a xlink:type="simple" xlink:href="http://www.dailynews.com/2017/11/06/valley-lapd-captain-says-department-underreported-violent-crime-stats-despite-her-raising-concern/" office:target-frame-name="_self" xlink:show="replace">Valley LAPD captain says department under-reported violent crime stats despite her sounding alarm </text:a></text:p>
                </text:list-item>
                <text:list-item>
                  <text:p text:style-name="P40"><text:soft-page-break/><text:a xlink:type="simple" xlink:href="http://www.dailynews.com/2017/11/07/ladwp-says-no-need-for-alarm-after-porter-ranch-doctor-warns-of-lithium-in-water/" office:target-frame-name="_self" xlink:show="replace">LADWP says no need for ‘alarm’ after Porter Ranch doctor warns of lithium in water </text:a></text:p>
                </text:list-item>
                <text:list-item>
                  <text:p text:style-name="P40"><text:a xlink:type="simple" xlink:href="http://www.dailynews.com/2017/11/07/lafd-continues-to-investigate-church-on-the-way-fire-in-van-nuys/" office:target-frame-name="_self" xlink:show="replace">LAFD continues to investigate Church on the Way fire in Van Nuys </text:a></text:p>
                </text:list-item>
                <text:list-item>
                  <text:p text:style-name="P40"><text:a xlink:type="simple" xlink:href="http://www.dailynews.com/2017/11/07/pasadena-police-catch-alleged-guitar-bandit-in-sun-valley/" office:target-frame-name="_self" xlink:show="replace">Pasadena police catch alleged ‘Guitar Bandit’ in Sun Valley </text:a></text:p>
                </text:list-item>
                <text:list-item>
                  <text:p text:style-name="P40"><text:a xlink:type="simple" xlink:href="http://www.dailynews.com/2017/11/07/ucla-basketball-team-questioned-by-police-in-china/" office:target-frame-name="_self" xlink:show="replace">UCLA basketball team questioned by police in China </text:a></text:p>
                </text:list-item>
                <text:list-item>
                  <text:p text:style-name="P22"><text:a xlink:type="simple" xlink:href="http://www.dailynews.com/2017/11/07/bocanegra-ally-in-la-city-hall-calls-him-out-for-alleged-groping-but-doesnt-ask-him-to-resign/" office:target-frame-name="_self" xlink:show="replace">Bocanegra ally in LA City Hall calls him out for alleged groping, but doesn’t ask him to resign </text:a></text:p>
                </text:list-item>
              </text:list>
              <text:p text:style-name="P4"><text:a xlink:type="simple" xlink:href="http://www.outbrain.com/what-is/default/en">Recommended by </text:a></text:p>
            </text:section>
            <text:h text:style-name="Heading_20_4" text:outline-level="4">Join the Conversation</text:h>
            <text:p text:style-name="Text_20_body">We invite you to use our commenting platform to engage in insightful conversations about issues in our community. Although we do not pre-screen comments, we reserve the right at all times to remove any information or materials that are unlawful, threatening, abusive, libelous, defamatory, obscene, vulgar, pornographic, profane, indecent or otherwise objectionable to us, and to disclose any information necessary to satisfy the law, regulation, or government request. We might permanently block any user who abuses these conditions.</text:p>
            <text:p text:style-name="Text_20_body">If you see comments that you find offensive, please use the “Flag as Inappropriate” feature by hovering over the right side of the post, and pulling down on the arrow that appears. Or, contact our editors by emailing moderator@scng.com.</text:p>
            <text:section text:style-name="Sect1" text:name="comments">
              <text:p text:style-name="Text_20_body"/>
              <text:section text:style-name="Sect1" text:name="disqus_thread">
                <text:p text:style-name="Text_20_body"><text:soft-page-break/><draw:frame draw:style-name="fr10" draw:name="Object10" text:anchor-type="as-char" svg:width="0.0161in" svg:height="6.5835in" draw:z-index="55"><draw:floating-frame xlink:href="https://disqus.com/embed/comments/?base=default&amp;f=dfm-dailynews&amp;t_i=2643342%20https%3A%2F%2Fwww.dailynews.com%3Fp%3D2643342%26%23038%3Bpreview_id%3D2643342&amp;t_u=http%3A%2F%2Fwww.dailynews.com%2F2017%2F11%2F07%2Fla-police-commission-head-wants-clarity-after-captain-accuses-force-of-fudging-violent-crime-stats%2F&amp;t_d=%0A%0A%09%0A%09%09%09%09%0A%09%09%09LAPD%20Chief%20Charlie%20Beck%20calls%20allegations%20of%20under-reported%20violent%20crime%20stats%20%E2%80%98damn%20lies%E2%80%99%09%09%0A%0A%09%0A%09&amp;t_t=%0A%0A%09%0A%09%09%09%09%0A%09%09%09LAPD%20Chief%20Charlie%20Beck%20calls%20allegations%20of%20under-reported%20violent%20crime%20stats%20%E2%80%98damn%20lies%E2%80%99%09%09%0A%0A%09%0A%09&amp;s_o=default#version=6f48ff7efc016ebe1db52c0ed7ec35cc" xlink:type="simple" xlink:show="embed" xlink:actuate="onLoad" draw:frame-name="dsq-app1579"/></draw:frame><draw:frame draw:style-name="fr10" draw:name="Object11" text:anchor-type="as-char" svg:width="0.0161in" svg:height="0.0161in" draw:z-index="56"><draw:floating-frame draw:frame-name="indicator-north"/></draw:frame><draw:frame draw:style-name="fr10" draw:name="Object12" text:anchor-type="as-char" svg:width="0.0161in" svg:height="0.0161in" draw:z-index="57"><draw:floating-frame draw:frame-name="indicator-south"/></draw:frame></text:p>
              </text:section>
            </text:section>
            <text:section text:style-name="Sect1" text:name="div-gpt-ad-Sponsorship_2">
              <text:p text:style-name="Text_20_body"/>
              <text:section text:style-name="Sect1" text:name="google_ads_iframe_/8013/dailynews.com/local-news_4__container__">
                <text:p text:style-name="P6"><text:soft-page-break/><draw:frame draw:style-name="fr10" draw:name="Object13" text:anchor-type="as-char" svg:width="13.3335in" svg:height="2.6043in" draw:z-index="58"><draw:floating-frame draw:frame-name="google_ads_iframe_/8013/dailynews.com/local-news_4"/></draw:frame></text:p>
              </text:section>
            </text:section>
          </text:section>
          <text:h text:style-name="Heading_20_2" text:outline-level="2">More in Local News</text:h>
          <text:list xml:id="list8419837174913060492" text:style-name="L16">
            <text:list-item>
              <text:p text:style-name="P23"><draw:a xlink:type="simple" xlink:href="http://www.dailynews.com/2017/11/08/ucla-basketball-players-suspected-of-shoplifting-including-liangelo-ball-released-but-ordered-to-remain-in-hotel-as-team-travels-on/"><draw:frame draw:style-name="fr8" draw:name="graphics37" text:anchor-type="as-char" svg:width="0.8138in" svg:height="0.4209in" draw:z-index="59"><draw:image xlink:href="http://www.dailynews.com/wp-content/uploads/2017/11/nw4i95541.jpg?w=283" xlink:type="simple" xlink:show="embed" xlink:actuate="onLoad"/><svg:title>The three members of the UCLA men's basketball team have been accused of stealing sunglasses from a Louis Vuitton store next to their hotel in Hangzhou.</svg:title></draw:frame></draw:a></text:p>
              <text:list>
                <text:list-item>
                  <text:list>
                    <text:list-item>
                      <text:list>
                        <text:list-item>
                          <text:list>
                            <text:list-header>
                              <text:h text:style-name="P7" text:outline-level="5"><text:a xlink:type="simple" xlink:href="http://www.dailynews.com/2017/11/08/ucla-basketball-players-suspected-of-shoplifting-including-liangelo-ball-released-but-ordered-to-remain-in-hotel-as-team-travels-on/">UCLA basketball players arrested in China released but ordered to remain in hotel </text:a></text:h>
                            </text:list-header>
                          </text:list>
                        </text:list-item>
                      </text:list>
                    </text:list-item>
                  </text:list>
                </text:list-item>
              </text:list>
            </text:list-item>
            <text:list-item>
              <text:p text:style-name="P23"><draw:a xlink:type="simple" xlink:href="http://www.dailynews.com/2017/11/08/woman-killed-in-santa-clarita-after-she-leaves-crashed-vehicle-on-5-freeway/"><draw:frame draw:style-name="fr8" draw:name="graphics38" text:anchor-type="as-char" svg:width="0.8138in" svg:height="0.4209in" draw:z-index="60"><draw:image xlink:href="http://www.dailynews.com/wp-content/uploads/2017/11/2017_1108_5_freeway_fatal_crash.jpg?w=380" xlink:type="simple" xlink:show="embed" xlink:actuate="onLoad"/><svg:title>A 44-year-old Bakersfield woman was killed when she exited her crashed SUV and was struck by a vehicle on the 5 Freeway in Santa Clarita.</svg:title></draw:frame></draw:a></text:p>
              <text:list>
                <text:list-item>
                  <text:list>
                    <text:list-item>
                      <text:list>
                        <text:list-item>
                          <text:list>
                            <text:list-header>
                              <text:h text:style-name="P7" text:outline-level="5"><text:a xlink:type="simple" xlink:href="http://www.dailynews.com/2017/11/08/woman-killed-in-santa-clarita-after-she-leaves-crashed-vehicle-on-5-freeway/">Woman killed in Santa Clarita after she leaves crashed vehicle on 5 Freeway </text:a></text:h>
                            </text:list-header>
                          </text:list>
                        </text:list-item>
                      </text:list>
                    </text:list-item>
                  </text:list>
                </text:list-item>
              </text:list>
            </text:list-item>
            <text:list-item>
              <text:p text:style-name="P23"><draw:a xlink:type="simple" xlink:href="http://www.dailynews.com/2017/11/08/thought-for-the-day-nov-8-2017/"><draw:frame draw:style-name="fr8" draw:name="graphics39" text:anchor-type="as-char" svg:width="0.8138in" svg:height="0.4209in" draw:z-index="61"><draw:image xlink:href="http://www.dailynews.com/wp-content/uploads/2017/11/john-milton.jpg?w=171" xlink:type="simple" xlink:show="embed" xlink:actuate="onLoad"/><svg:title>What's the Daily News Thought for the Day?</svg:title></draw:frame></draw:a></text:p>
              <text:list>
                <text:list-item>
                  <text:list>
                    <text:list-item>
                      <text:list>
                        <text:list-item>
                          <text:list>
                            <text:list-header>
                              <text:h text:style-name="P7" text:outline-level="5"><text:a xlink:type="simple" xlink:href="http://www.dailynews.com/2017/11/08/thought-for-the-day-nov-8-2017/">Thought for the Day, Nov. 8, 2017 </text:a></text:h>
                            </text:list-header>
                          </text:list>
                        </text:list-item>
                      </text:list>
                    </text:list-item>
                  </text:list>
                </text:list-item>
              </text:list>
            </text:list-item>
            <text:list-item>
              <text:p text:style-name="P23"><draw:a xlink:type="simple" xlink:href="http://www.dailynews.com/2017/11/07/three-wounded-tuesday-in-shooting-in-moreno-valley/"><draw:frame draw:style-name="fr8" draw:name="graphics40" text:anchor-type="as-char" svg:width="0.8138in" svg:height="0.4209in" draw:z-index="62"><draw:image xlink:href="http://www.dailynews.com/wp-content/uploads/2017/11/police-lights-12.jpg?w=323" xlink:type="simple" xlink:show="embed" xlink:actuate="onLoad"/><svg:title>Three wounded Tuesday in shooting in Moreno Valley</svg:title></draw:frame></draw:a></text:p>
              <text:list>
                <text:list-item>
                  <text:list>
                    <text:list-item>
                      <text:list>
                        <text:list-item>
                          <text:list>
                            <text:list-header>
                              <text:h text:style-name="P7" text:outline-level="5"><text:a xlink:type="simple" xlink:href="http://www.dailynews.com/2017/11/07/three-wounded-tuesday-in-shooting-in-moreno-valley/">Three wounded Tuesday in shooting in Moreno Valley </text:a></text:h>
                            </text:list-header>
                          </text:list>
                        </text:list-item>
                      </text:list>
                    </text:list-item>
                  </text:list>
                </text:list-item>
              </text:list>
            </text:list-item>
          </text:list>
          <text:section text:style-name="Sect1" text:name="div-gpt-ad-bottom_leaderboard">
            <text:p text:style-name="Text_20_body"/>
            <text:section text:style-name="Sect1" text:name="google_ads_iframe_/8013/dailynews.com/local-news_7__container__">
              <text:p text:style-name="P6"><draw:frame draw:style-name="fr10" draw:name="Object14" text:anchor-type="as-char" svg:width="7.5835in" svg:height="0.9374in" draw:z-index="63"><draw:floating-frame xlink:href="http://tpc.googlesyndication.com/safeframe/1-0-13/html/container.html" xlink:type="simple" xlink:show="embed" xlink:actuate="onLoad"/></draw:frame></text:p>
            </text:section>
          </text:section>
        </text:section>
        <text:list xml:id="list2013915364615549324" text:style-name="L17">
          <text:list-item>
            <text:p text:style-name="P41"><text:bookmark text:name="menu-item-522155"/><text:bookmark text:name="footer-links-menu"/><text:a xlink:type="simple" xlink:href="http://www.dailynews.com/traffic/">Live Traffic Map</text:a></text:p>
          </text:list-item>
          <text:list-item>
            <text:p text:style-name="P41"><text:bookmark text:name="menu-item-522154"/><text:a xlink:type="simple" xlink:href="http://www.dailynews.com/weather/">Weather</text:a></text:p>
          </text:list-item>
          <text:list-item>
            <text:p text:style-name="P24"><text:bookmark text:name="menu-item-522156"/><text:a xlink:type="simple" xlink:href="http://www.dailynews.com/tag/corrections/">Corrections</text:a></text:p>
          </text:list-item>
        </text:list>
        <text:list xml:id="list3869336870042692574" text:style-name="L18">
          <text:list-item>
            <text:p text:style-name="P42"><text:soft-page-break/><text:a xlink:type="simple" xlink:href="https://facebook.com/ladailynews" office:target-frame-name="self" xlink:show="replace">Facebook </text:a></text:p>
          </text:list-item>
          <text:list-item>
            <text:p text:style-name="P42"><text:a xlink:type="simple" xlink:href="https://twitter.com/ladailynews" office:target-frame-name="self" xlink:show="replace">Twitter </text:a></text:p>
          </text:list-item>
          <text:list-item>
            <text:p text:style-name="P25"><text:a xlink:type="simple" xlink:href="http://www.dailynews.com/feed/" office:target-frame-name="self" xlink:show="replace">RSS </text:a></text:p>
          </text:list-item>
        </text:list>
        <text:list xml:id="list7704937687754689499" text:style-name="L19">
          <text:list-item>
            <text:p text:style-name="P43"><text:bookmark text:name="menu-item-978"/><text:bookmark text:name="footer-menu"/>About Us </text:p>
            <text:list>
              <text:list-item>
                <text:p text:style-name="P43"><text:bookmark text:name="menu-item-979"/><text:a xlink:type="simple" xlink:href="http://www.dailynews.com/about-us/">About Us</text:a></text:p>
              </text:list-item>
              <text:list-item>
                <text:p text:style-name="P43"><text:bookmark text:name="menu-item-980"/><text:a xlink:type="simple" xlink:href="http://www.dailynews.com/contact-us/">Contact Us</text:a></text:p>
              </text:list-item>
              <text:list-item>
                <text:p text:style-name="P43"><text:bookmark text:name="menu-item-982"/><text:a xlink:type="simple" xlink:href="http://www.socalnewsgroup.com/about-scng-1/">About SCNG</text:a></text:p>
              </text:list-item>
              <text:list-item>
                <text:p text:style-name="P43"><text:bookmark text:name="menu-item-983"/><text:a xlink:type="simple" xlink:href="http://www.digitalfirstmedia.com/">Digital First Media</text:a></text:p>
              </text:list-item>
              <text:list-item>
                <text:p text:style-name="P43"><text:bookmark text:name="menu-item-981"/><text:a xlink:type="simple" xlink:href="https://careers.smartrecruiters.com/DigitalFirstMedia/southern-california-news-group">Work With Us</text:a></text:p>
              </text:list-item>
              <text:list-item>
                <text:p text:style-name="P43"><text:bookmark text:name="menu-item-984"/><text:a xlink:type="simple" xlink:href="https://socalnewsgroup.mybrightsites.com/products?s%5Bf%5D%5Bc%5D%5B%5D=%2FLos+Angeles+Daily+News">Company Store</text:a></text:p>
              </text:list-item>
              <text:list-item>
                <text:p text:style-name="P43"><text:bookmark text:name="menu-item-985"/><text:a xlink:type="simple" xlink:href="http://www.socalnie.com/">Newspapers in Education</text:a></text:p>
              </text:list-item>
            </text:list>
          </text:list-item>
          <text:list-item>
            <text:p text:style-name="P43"><text:bookmark text:name="menu-item-955"/>Advertising Sections </text:p>
            <text:list>
              <text:list-item>
                <text:p text:style-name="P43"><text:bookmark text:name="menu-item-956"/><text:a xlink:type="simple" xlink:href="http://marketplace.socaladsonline.com/lang/category/Autos:%20For%20Sale%20or%20Lease">Autos</text:a></text:p>
              </text:list-item>
              <text:list-item>
                <text:p text:style-name="P43"><text:bookmark text:name="menu-item-957"/><text:a xlink:type="simple" xlink:href="http://marketplace.socaladsonline.com/lang">Classified</text:a></text:p>
              </text:list-item>
              <text:list-item>
                <text:p text:style-name="P43"><text:bookmark text:name="menu-item-958"/><text:a xlink:type="simple" xlink:href="http://www.la-dev.com/Monster/Main/dailynews/index.html">Jobs</text:a></text:p>
              </text:list-item>
              <text:list-item>
                <text:p text:style-name="P43"><text:bookmark text:name="menu-item-2552039"/><text:a xlink:type="simple" xlink:href="http://www.dailynews.com/homes">Real Estate Ads</text:a></text:p>
              </text:list-item>
              <text:list-item>
                <text:p text:style-name="P43"><text:bookmark text:name="menu-item-962"/><text:a xlink:type="simple" xlink:href="http://www.dailynews.com/weekly-ads/">Weekly Ads</text:a></text:p>
              </text:list-item>
              <text:list-item>
                <text:p text:style-name="P43"><text:bookmark text:name="menu-item-2578149"/><text:a xlink:type="simple" xlink:href="http://losangelesdailynews.ca.newsmemory.com/marketplace.php">Local Ads</text:a></text:p>
              </text:list-item>
              <text:list-item>
                <text:p text:style-name="P43"><text:bookmark text:name="menu-item-963"/><text:a xlink:type="simple" xlink:href="http://ladailynews.travidia.com/SS/Tiles.aspx">Special Sections</text:a></text:p>
              </text:list-item>
              <text:list-item>
                <text:p text:style-name="P43"><text:bookmark text:name="menu-item-964"/><text:a xlink:type="simple" xlink:href="http://dailynews.readerschoice.la/">Readers Choice</text:a></text:p>
              </text:list-item>
            </text:list>
          </text:list-item>
          <text:list-item>
            <text:p text:style-name="P43"><text:bookmark text:name="menu-item-965"/><text:a xlink:type="simple" xlink:href="http://marketplace.socaladsonline.com/lang">How To Advertise</text:a> </text:p>
            <text:list>
              <text:list-item>
                <text:p text:style-name="P43"><text:bookmark text:name="menu-item-966"/><text:a xlink:type="simple" xlink:href="http://adportal.socaladsonline.com/lang-adportal/classified/index.html">Place a Classified Ad</text:a></text:p>
              </text:list-item>
              <text:list-item>
                <text:p text:style-name="P43"><text:bookmark text:name="menu-item-967"/><text:a xlink:type="simple" xlink:href="http://advertising.scng.com/la-daily-news-media-kit">Media Kit</text:a></text:p>
              </text:list-item>
              <text:list-item>
                <text:p text:style-name="P43"><text:bookmark text:name="menu-item-2552415"/><text:a xlink:type="simple" xlink:href="http://advertising.scng.com/southern-ca-advertising-scng-ad-inquiry-la-daily-news">Advertising Inquiry</text:a></text:p>
              </text:list-item>
              <text:list-item>
                <text:p text:style-name="P43"><text:bookmark text:name="menu-item-968"/><text:a xlink:type="simple" xlink:href="http://www.dailynews.com/contact-us/">Advertising Contact Info</text:a></text:p>
              </text:list-item>
            </text:list>
          </text:list-item>
          <text:list-item>
            <text:p text:style-name="P43"><text:bookmark text:name="menu-item-969"/>How to Find Us on Other Platforms </text:p>
            <text:list>
              <text:list-item>
                <text:p text:style-name="P43"><text:bookmark text:name="menu-item-970"/><text:a xlink:type="simple" xlink:href="http://www.scngapps.com/">Mobile Apps</text:a></text:p>
              </text:list-item>
              <text:list-item>
                <text:p text:style-name="P43"><text:bookmark text:name="menu-item-523978"/><text:a xlink:type="simple" xlink:href="http://image.dailynews.com/email_signup">Newsletter Signup</text:a></text:p>
              </text:list-item>
              <text:list-item>
                <text:p text:style-name="P43"><text:bookmark text:name="menu-item-973"/><text:a xlink:type="simple" xlink:href="https://myaccount.dailynews.com/access.aspx?premium=Y&amp;product=eEditionLADN">e-Edition</text:a></text:p>
              </text:list-item>
              <text:list-item>
                <text:p text:style-name="P43"><text:bookmark text:name="menu-item-975"/><text:a xlink:type="simple" xlink:href="http://www.dailynews.com/sitemap.xml">Site Map</text:a></text:p>
              </text:list-item>
              <text:list-item>
                <text:p text:style-name="P43"><text:bookmark text:name="menu-item-2548497"/><text:a xlink:type="simple" xlink:href="http://www.dailynews.com/2017/09/01/how-to-get-an-rss-feed-of-any-la-daily-news-page-on-its-website/">RSS</text:a></text:p>
              </text:list-item>
              <text:list-item>
                <text:p text:style-name="P43"><text:bookmark text:name="menu-item-2551460"/><text:a xlink:type="simple" xlink:href="http://image.dailynews.com/email_signup">Breaking News Alerts</text:a></text:p>
              </text:list-item>
            </text:list>
          </text:list-item>
          <text:list-item>
            <text:p text:style-name="P43"><text:bookmark text:name="menu-item-986"/>Customer Service </text:p>
            <text:list>
              <text:list-item>
                <text:p text:style-name="P43"><text:bookmark text:name="menu-item-987"/><text:a xlink:type="simple" xlink:href="https://myaccount.dailynews.com/">Subscriber Services</text:a></text:p>
              </text:list-item>
              <text:list-item>
                <text:p text:style-name="P43"><text:bookmark text:name="menu-item-988"/><text:a xlink:type="simple" xlink:href="https://myaccount.dailynews.com/dssSubscribe.aspx">Subscribe</text:a></text:p>
              </text:list-item>
              <text:list-item>
                <text:p text:style-name="P43"><text:bookmark text:name="menu-item-989"/><text:a xlink:type="simple" xlink:href="https://myaccount.dailynews.com/MembershipReward.aspx">Reader Rewards</text:a></text:p>
              </text:list-item>
              <text:list-item>
                <text:p text:style-name="P43"><text:bookmark text:name="menu-item-990"/><text:a xlink:type="simple" xlink:href="http://www.dailynews.com/share-your-news/">Share Your News</text:a></text:p>
              </text:list-item>
            </text:list>
          </text:list-item>
          <text:list-item>
            <text:p text:style-name="P43"><text:bookmark text:name="menu-item-991"/>Partners </text:p>
            <text:list>
              <text:list-item>
                <text:p text:style-name="P43"><text:bookmark text:name="menu-item-992"/><text:a xlink:type="simple" xlink:href="http://www.thecannifornian.com/">The Cannifornian</text:a></text:p>
              </text:list-item>
              <text:list-item>
                <text:p text:style-name="P26"><text:bookmark text:name="menu-item-993"/><text:a xlink:type="simple" xlink:href="http://socalpreplegends.com/">SoCal Prep Legends</text:a></text:p>
              </text:list-item>
            </text:list>
          </text:list-item>
        </text:list>
        <text:list xml:id="list2151230479545237403" text:style-name="L20">
          <text:list-item>
            <text:p text:style-name="P44"><text:bookmark text:name="menu-item-951"/><text:bookmark text:name="footer-bottom-menu"/><text:a xlink:type="simple" xlink:href="http://www.dailynews.com/copyright/">Copyright</text:a></text:p>
          </text:list-item>
          <text:list-item>
            <text:p text:style-name="P44"><text:bookmark text:name="menu-item-953"/><text:a xlink:type="simple" xlink:href="http://www.dailynews.com/privacy-policy/">Privacy Policy</text:a></text:p>
          </text:list-item>
          <text:list-item>
            <text:p text:style-name="P44"><text:bookmark text:name="menu-item-954"/><text:a xlink:type="simple" xlink:href="http://local.digitalfirstmedia.com/common/dfm/arbitration.pdf">Arbitration</text:a></text:p>
          </text:list-item>
          <text:list-item>
            <text:p text:style-name="P27"><text:bookmark text:name="menu-item-2551446"/><text:a xlink:type="simple" xlink:href="http://vip.wordpress.com/">Powered by WordPress.com VIP</text:a></text:p>
          </text:list-item>
        </text:list>
      </text:section>
      <text:p text:style-name="Text_20_body"><text:soft-page-break/><office:annotation><dc:date>2017-11-08T07:57:55.19</dc:date><text:p>HTML: &lt;NOSCRIPT&gt;</text:p></office:annotation>&lt;img src="http://www.i.matheranalytics.com/i?e=pv&amp;amp;aid=v1&amp;amp;cid=ma23578&amp;amp;mrk=239876502&amp;amp;p=web&amp;amp;tv=no-js-0.1.0&amp;amp;tid=INSERT-CACHE-BUSTING-VALUE" style="display:none" height="1" width="1" alt&gt;<office:annotation><dc:date>2017-11-08T07:57:55.19</dc:date><text:p>HTML: &lt;/NOSCRIPT&gt;</text:p></office:annotation> </text:p>
      <text:section text:style-name="Sect1" text:name="parsely-root">
        <text:p text:style-name="Text_20_body"/>
        <text:section text:style-name="Sect1" text:name="parsely-cfg">
          <text:p text:style-name="Text_20_body"/>
        </text:section>
      </text:section>
      <text:p text:style-name="Text_20_body"><draw:frame draw:style-name="fr10" draw:name="Object15" text:anchor-type="as-char" svg:width="0.4909in" svg:height="0.4909in" draw:z-index="64"><draw:floating-frame/></draw:frame> <draw:frame draw:style-name="fr7" draw:name="graphics41" text:anchor-type="as-char" svg:width="0.0626in" svg:height="0.052in" draw:z-index="65"><draw:image xlink:href="http://pixel.wp.com/g.gif?v=ext&amp;j=1%3A5.4&amp;blog=135013085&amp;post=2643342&amp;tz=-8&amp;srv=www.dailynews.com&amp;host=www.dailynews.com&amp;ref=http%3A%2F%2Fwww.dailynews.com%2F&amp;rand=0.42708932790625914" xlink:type="simple" xlink:show="embed" xlink:actuate="onLoad"/><svg:title>:)</svg:title></draw:frame><text:bookmark text:name="wpstats"/></text:p>
      <text:section text:style-name="Sect1" text:name="sharing_email">
        <text:h text:style-name="Heading_20_3" text:outline-level="3">Email This Article</text:h>
        <text:p text:style-name="P4">Send to Email Address<text:bookmark text:name="target_email"/><draw:control text:anchor-type="as-char" draw:z-index="66" draw:style-name="gr1" draw:text-style-name="P45" svg:width="1.5004in" svg:height="0.2815in" draw:control="control5"/>Your Name<text:bookmark text:name="source_name"/><draw:control text:anchor-type="as-char" draw:z-index="67" draw:style-name="gr1" draw:text-style-name="P45" svg:width="1.5004in" svg:height="0.2815in" draw:control="control6"/>Your Email Address<text:bookmark text:name="source_email"/><draw:control text:anchor-type="as-char" draw:z-index="68" draw:style-name="gr1" draw:text-style-name="P45" svg:width="1.5004in" svg:height="0.2815in" draw:control="control7"/><text:bookmark text:name="jetpack-source_f_name"/><draw:control text:anchor-type="as-char" draw:z-index="69" draw:style-name="gr1" draw:text-style-name="P45" svg:width="1.865in" svg:height="0.2815in" draw:control="control8"/><draw:frame draw:style-name="fr9" draw:name="graphics42" text:anchor-type="char" svg:width="0.1665in" svg:height="0.1665in" draw:z-index="70"><draw:image xlink:href="http://www.dailynews.com/wp-content/mu-plugins/jetpack/modules/sharedaddy/images/loading.gif" xlink:type="simple" xlink:show="embed" xlink:actuate="onLoad"/><svg:title>loading</svg:title></draw:frame> <draw:control text:anchor-type="as-char" draw:z-index="71" draw:style-name="gr1" draw:text-style-name="P46" svg:width="0.9276in" svg:height="0.3335in" draw:control="control9"/> <text:a xlink:type="simple" xlink:href="http://www.dailynews.com/2017/11/07/la-police-commission-head-wants-clarity-after-captain-accuses-force-of-fudging-violent-crime-stats/#cancel">Cancel</text:a> </text:p>
        <text:p text:style-name="P4">Post was not sent - check your email addresses! </text:p>
        <text:p text:style-name="P4">Email check failed, please try again </text:p>
        <text:p text:style-name="Text_20_body">Sorry, your blog cannot share posts by email. </text:p>
      </text:section>
      <text:p text:style-name="Text_20_body"><text:soft-page-break/><draw:frame draw:style-name="fr10" draw:name="Object16" text:anchor-type="as-char" svg:width="0.0161in" svg:height="0.0161in" draw:z-index="78"><draw:floating-frame draw:frame-name="google_osd_static_frame"/></draw:frame> <draw:frame draw:style-name="fr7" draw:name="graphics43" text:anchor-type="as-char" svg:width="0.0161in" svg:height="0.0161in" draw:z-index="79"><draw:image xlink:href="https://ad.doubleclick.net/ddm/trackimp/N5664.1748112.NATIVO/B20089837.208150611;dc_trk_aid=407911559;dc_trk_cid=94495504;ord=129321132;dc_lat=;dc_rdid=;tag_for_child_directed_treatment=?" xlink:type="simple" xlink:show="embed" xlink:actuate="onLoad"/></draw:frame><draw:frame draw:style-name="fr7" draw:name="graphics44" text:anchor-type="as-char" svg:width="0.0161in" svg:height="0.0161in" draw:z-index="80"><draw:image xlink:href="https://ad.doubleclick.net/ddm/trackimp/N6344.1748112NATIVOINC/B20394682.207085548;dc_trk_aid=406796773;dc_trk_cid=93945084;ord=-1194368325;dc_lat=;dc_rdid=;tag_for_child_directed_treatment=?" xlink:type="simple" xlink:show="embed" xlink:actuate="onLoad"/></draw:frame> <draw:frame draw:style-name="fr7" draw:name="graphics45" text:anchor-type="as-char" svg:width="0.0161in" svg:height="0.0161in" draw:z-index="81"><draw:image xlink:href="https://sb.scorecardresearch.com/p?c1=3&amp;c2=22068128&amp;c3=20394682&amp;c4=93945084&amp;c5=207085548&amp;c6=&amp;c10=1&amp;c11=2003449&amp;c13=&amp;c16=gen&amp;cj=1&amp;ax_fwd=1&amp;rn=-1194368325&amp;" xlink:type="simple" xlink:show="embed" xlink:actuate="onLoad"/></draw:frame><draw:frame draw:style-name="fr10" draw:name="Object17" text:anchor-type="as-char" svg:width="0.0161in" svg:height="0.4909in" style:rel-height="100%" draw:z-index="82"><draw:floating-frame xlink:href="https://disqus.com/home/preload/?utm_source=disqus_embed" xlink:type="simple" xlink:show="embed" xlink:actuate="onLoad" draw:frame-name="dsq-app1582"/></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UI" svg:font-family="'Segoe UI'"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Mangal" style:font-size-complex="10pt" style:font-weight-complex="bold"/>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OLE" style:family="graphic">
      <style:graphic-properties text:anchor-type="paragraph" svg:x="0in" svg:y="0in" style:wrap="none" style:vertical-pos="top" style:vertical-rel="paragraph" style:horizontal-pos="center" style:horizontal-rel="paragraph"/>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11-08T07:57:43.86</meta:creation-date>
    <dc:date>2017-11-08T08:27:20.41</dc:date>
    <dc:creator>George Buzzetti</dc:creator>
    <meta:editing-duration>PT1M53S</meta:editing-duration>
    <meta:editing-cycles>2</meta:editing-cycles>
    <meta:generator>OpenOffice/4.0.1$Win32 OpenOffice.org_project/401m5$Build-9714</meta:generator>
    <meta:document-statistic meta:table-count="0" meta:image-count="44" meta:object-count="15" meta:page-count="16" meta:paragraph-count="211" meta:word-count="2077" meta:character-count="12485"/>
  </office:meta>
</office:document-meta>
</file>