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Proxima Nova Lt Bold" svg:font-family="'Proxima Nova Lt Bold', 'Helvetica Neue', Helvetica, Arial, sans-serif"/>
    <style:font-face style:name="Proxima Nova Rg Regular" svg:font-family="'Proxima Nova Rg Regular',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0835in" fo:line-height="133%" fo:orphans="2" fo:widows="2" fo:text-indent="0in" style:auto-text-indent="false"/>
      <style:text-properties fo:font-variant="normal" fo:text-transform="none" fo:color="#272727" style:font-name="Proxima Nova Rg Regular" fo:font-size="13.5pt" fo:letter-spacing="normal" fo:font-style="normal" fo:font-weight="normal"/>
    </style:style>
    <style:style style:name="P2" style:family="paragraph" style:parent-style-name="Text_20_body">
      <style:paragraph-properties fo:margin-left="0in" fo:margin-right="0in" fo:margin-top="0in" fo:margin-bottom="0.0835in" fo:line-height="133%" fo:orphans="2" fo:widows="2" fo:text-indent="0in" style:auto-text-indent="false"/>
    </style:style>
    <style:style style:name="P3" style:family="paragraph" style:parent-style-name="Text_20_body">
      <style:paragraph-properties fo:margin-left="0in" fo:margin-right="0in" fo:margin-top="0.4165in" fo:margin-bottom="0.5209in" fo:orphans="2" fo:widows="2" fo:text-indent="0in" style:auto-text-indent="false"/>
      <style:text-properties fo:font-variant="normal" fo:text-transform="none" fo:color="#2093d2" style:text-line-through-style="none" fo:letter-spacing="normal" style:text-underline-style="none" style:text-blinking="false" fo:background-color="transparent"/>
    </style:style>
    <style:style style:name="P4" style:family="paragraph" style:parent-style-name="Text_20_body">
      <style:paragraph-properties fo:margin-top="0.4165in" fo:margin-bottom="0.5209in" fo:orphans="2" fo:widows="2"/>
      <style:text-properties fo:font-variant="normal" fo:text-transform="none" fo:color="#2093d2" style:text-line-through-style="none" fo:letter-spacing="normal" style:text-underline-style="none" style:text-blinking="false" fo:background-color="transparent"/>
    </style:style>
    <style:style style:name="P5" style:family="paragraph" style:parent-style-name="Heading_20_2">
      <style:text-properties fo:font-variant="normal" fo:text-transform="none" fo:color="#004a73" style:font-name="Proxima Nova Lt Bold" fo:font-size="19.5pt" fo:letter-spacing="normal" fo:font-style="normal" fo:font-weight="normal"/>
    </style:style>
    <style:style style:name="P6" style:family="paragraph" style:parent-style-name="Heading_20_2">
      <style:paragraph-properties fo:margin-left="0in" fo:margin-right="0in" fo:margin-top="0.3126in" fo:margin-bottom="0.3126in" fo:line-height="107%" fo:orphans="2" fo:widows="2" fo:text-indent="0in" style:auto-text-indent="false"/>
      <style:text-properties fo:font-variant="normal" fo:text-transform="none" fo:color="#004a73" style:font-name="Proxima Nova Lt Bold" fo:font-size="19.5pt" fo:letter-spacing="normal" fo:font-style="normal" fo:font-weight="normal"/>
    </style:style>
    <style:style style:name="T1" style:family="text">
      <style:text-properties fo:font-variant="normal" fo:text-transform="none" fo:color="#272727" style:font-name="Proxima Nova Rg Regular" fo:font-size="13.5pt" fo:letter-spacing="normal" fo:font-style="normal" fo:font-weight="bold"/>
    </style:style>
    <style:style style:name="T2" style:family="text">
      <style:text-properties fo:font-variant="normal" fo:text-transform="none" fo:color="#272727" style:font-name="Proxima Nova Rg Regular" fo:font-size="13.5pt" fo:letter-spacing="normal" fo:font-style="normal" fo:font-weight="normal"/>
    </style:style>
    <style:style style:name="T3" style:family="text">
      <style:text-properties fo:font-variant="normal" fo:text-transform="none" fo:color="#2093d2" style:text-line-through-style="none" style:font-name="Proxima Nova Rg Regular" fo:font-size="13.5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General Intent</text:h>
      <text:p text:style-name="P1">Most crimes require general intent, meaning that the prosecution must prove only that the accused meant to do an act prohibited by law. Whether the defendant intended the act’s result is irrelevant.</text:p>
      <text:p text:style-name="P2"><text:span text:style-name="Strong_20_Emphasis"><text:span text:style-name="T1">Example:  </text:span></text:span><text:span text:style-name="T2">A state’s law defines  </text:span><text:a xlink:type="simple" xlink:href="http://www.criminaldefenselawyer.com/topics/assault-battery"><text:span text:style-name="T3">battery</text:span></text:a><text:span text:style-name="T2">  as “intentional and harmful physical contact with another person.” This terminology makes battery a general intent crime. The intent element is satisfied if the defendant intends to cause harmful physical contact and actually causes it—it doesn’t matter whether the defendant actually intended to hurt or seriously injure the victim. So, if Jill punches Jack in the eye after Jack calls her an “idiot,” she has probably committed a battery. All the prosecution has to show is that Jill intentionally punched Jack. The prosecutor doesn’t need to show that Jill intended to hurt Jack—the law assumes as much.</text:span></text:p>
      <text:h text:style-name="P6" text:outline-level="2">Specific Intent</text:h>
      <text:p text:style-name="P2"><text:span text:style-name="T2">Specific intent crimes typically require that the defendant intentionally commit an act  </text:span><text:span text:style-name="Emphasis"><text:span text:style-name="T2">and</text:span></text:span><text:span text:style-name="T2">  intend to cause a particular result when committing that act. (</text:span><text:span text:style-name="Emphasis"><text:span text:style-name="T2">U.S. v. Blair</text:span></text:span><text:span text:style-name="T2">, 54 F.3d 639 (10th Cir. 1995).) In that regard, merely knowing that a result is likely isn’t the same as specifically intending to bring it about. (</text:span><text:span text:style-name="Emphasis"><text:span text:style-name="T2">Thornton v. State</text:span></text:span><text:span text:style-name="T2">, 397 Md. 704 (2007).)</text:span></text:p>
      <text:p text:style-name="P2"><text:span text:style-name="Strong_20_Emphasis"><text:span text:style-name="T1">Example:  </text:span></text:span><text:span text:style-name="T2">A state’s law defines aggravated battery as “intentional and harmful physical contact with another with the intent to maim or disfigure.” This is a specific intent crime because it requires that the defendant not only cause harmful contact, but also with the purpose of maiming or disfiguring the victim. So, suppose that Angelina says to Brad, “No one will love you once I mess up that pretty face.” She then slices off his nose with a large, sharp razor blade. Since the evidence is likely to establish that she specifically intended</text:span><text:span text:style-name="Emphasis"><text:span text:style-name="T2">  </text:span></text:span><text:span text:style-name="T2">to disfigure Brad, she is probably guilty of aggravated battery.</text:span></text:p>
      <text:p text:style-name="P2"><text:span text:style-name="Strong_20_Emphasis"><text:span text:style-name="T1">Example:  </text:span></text:span><text:span text:style-name="T2">A state’s law provides that a person who takes another’s property “with intent to deprive the owner is guilty of larceny.” By describing the defendant’s </text:span><text:soft-page-break/><text:span text:style-name="T2">purpose in taking property, it is a specific intent crime. (</text:span><text:span text:style-name="Emphasis"><text:span text:style-name="T2">Wetherelt v. State</text:span></text:span><text:span text:style-name="T2">, 864 P.2d 449 (Wyo. 1993).)</text:span></text:p>
      <text:h text:style-name="P6" text:outline-level="2">How to Tell?</text:h>
      <text:p text:style-name="P2"><text:span text:style-name="T2">Frequently, statutes don’t clearly state whether the offenses they describe require specific or general intent. Rather, courts determine a crime’s intent element by following the general rule that terms like “</text:span><text:a xlink:type="simple" xlink:href="http://www.nolo.com/legal-encyclopedia/what-does-mean-act-knowingly.html"><text:span text:style-name="T3">knowingly</text:span></text:a><text:span text:style-name="T2">” and “</text:span><text:a xlink:type="simple" xlink:href="http://www.nolo.com/legal-encyclopedia/what-voluntariness.html"><text:span text:style-name="T3">voluntarily</text:span></text:a><text:span text:style-name="T2">” denote general intent (as in "knowingly and voluntarily use force against another"). Terms that describe something more than knowledge and voluntariness, like purpose, tend to indicate specific intent (as in "knowingly and voluntarily use force against someone with the intent to disable him or her"). (</text:span><text:span text:style-name="Emphasis"><text:span text:style-name="T2">U.S. v. Peralta</text:span></text:span><text:span text:style-name="T2">, 930 F. Supp. 1523 (S.D. Fla. 1996).)</text:span></text:p>
      <text:h text:style-name="P6" text:outline-level="2">Talk to a Lawyer</text:h>
      <text:p text:style-name="P1">Like so many areas of law, determining whether a crime requires general or specific intent can be tricky. If you've been charged with a crime, immediately consult an experienced criminal defense attorney. An experienced lawyer can fully explain the applicable law, advise you of any available defenses, and otherwise protect your rights.</text:p>
      <text:p text:style-name="P3"><draw:a xlink:type="simple" xlink:href="https://plus.google.com/share?url=http%3A%2F%2Fwww.nolo.com%2Flegal-encyclopedia%2Fgeneral-vs-specific-intent.html" office:target-frame-name="_blank" xlink:show="new"><draw:frame draw:style-name="fr2" draw:name="graphics1" text:anchor-type="as-char" svg:width="0.8138in" svg:height="0.4209in" draw:z-index="0"><draw:image xlink:href="http://cdn.nolo.com/sites/all/themes/hubv6/images/img_social_google_plus.png" xlink:type="simple" xlink:show="embed" xlink:actuate="onLoad"/></draw:frame></draw:a><draw:frame draw:style-name="fr1" draw:name="Frame1" text:anchor-type="char" svg:width="0.0161in" draw:z-index="1"><draw:text-box fo:min-height="0.0161in"><text:p text:style-name="Text_20_body">Share on Google Plus</text:p></draw:text-box></draw:frame></text:p>
      <text:p text:style-name="P4"><draw:a xlink:type="simple" xlink:href="https://www.facebook.com/sharer/sharer.php?u=http%3A%2F%2Fwww.nolo.com%2Flegal-encyclopedia%2Fgeneral-vs-specific-intent.html" office:target-frame-name="_blank" xlink:show="new"><draw:frame draw:style-name="fr2" draw:name="graphics2" text:anchor-type="as-char" svg:width="0.8138in" svg:height="0.4209in" draw:z-index="2"><draw:image xlink:href="http://cdn.nolo.com/sites/all/themes/hubv6/images/img_social_facebook_share.png" xlink:type="simple" xlink:show="embed" xlink:actuate="onLoad"/></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Proxima Nova Lt Bold" svg:font-family="'Proxima Nova Lt Bold', 'Helvetica Neue', Helvetica, Arial, sans-serif"/>
    <style:font-face style:name="Proxima Nova Rg Regular" svg:font-family="'Proxima Nova Rg Regular',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6T20:15:15.58</meta:creation-date>
    <meta:document-statistic meta:table-count="0" meta:image-count="2" meta:object-count="0" meta:page-count="2" meta:paragraph-count="14" meta:word-count="495" meta:character-count="3094"/>
    <dc:date>2017-06-26T20:15:54.21</dc:date>
    <dc:creator>George Buzzetti</dc:creator>
    <meta:editing-duration>PT39S</meta:editing-duration>
    <meta:editing-cycles>1</meta:editing-cycles>
    <meta:generator>OpenOffice/4.0.1$Win32 OpenOffice.org_project/401m5$Build-9714</meta:generator>
  </office:meta>
</office:document-meta>
</file>