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333333" loext:opacity="100%" style:font-name="Open Sans" fo:font-size="22.5pt" fo:letter-spacing="normal" fo:font-style="normal" fo:font-weight="normal"/>
    </style:style>
    <style:style style:name="P2" style:family="paragraph" style:parent-style-name="Heading_20_1">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333333" loext:opacity="100%" style:font-name="Open Sans" fo:font-size="22.5pt" fo:letter-spacing="normal" fo:font-style="normal" fo:font-weight="normal" fo:background-color="transparent" loext:padding="0cm" loext:border="none"/>
    </style:style>
    <style:style style:name="P3" style:family="paragraph" style:parent-style-name="Heading_20_4">
      <loext:graphic-properties draw:fill="none" draw:fill-color="#ffffff"/>
      <style:paragraph-properties fo:margin-left="0cm" fo:margin-right="0cm" fo:margin-top="0cm" fo:margin-bottom="0cm" style:contextual-spacing="false" fo:text-indent="0cm" style:auto-text-indent="false" fo:background-color="transparent" fo:padding="0cm" fo:border="none"/>
      <style:text-properties fo:color="#2ea3f2" loext:opacity="100%" fo:font-size="13.5pt" fo:font-weight="bold" loext:padding="0cm" loext:border="none"/>
    </style:style>
    <style:style style:name="P4" style:family="paragraph" style:parent-style-name="Heading_20_4">
      <loext:graphic-properties draw:fill="none" draw:fill-color="#ffffff"/>
      <style:paragraph-properties fo:margin-left="0cm" fo:margin-right="0cm" fo:margin-top="0cm" fo:margin-bottom="0cm" style:contextual-spacing="false" fo:text-indent="0cm" style:auto-text-indent="false" fo:background-color="transparent" fo:padding="0cm" fo:border="none"/>
    </style:style>
    <style:style style:name="P5"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officeooo:paragraph-rsid="0007d22c"/>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style>
    <style:style style:name="P7"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style>
    <style:style style:name="P8"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fo:background-color="transparent" loext:padding="0cm" loext:border="none"/>
    </style:style>
    <style:style style:name="P9" style:family="paragraph" style:parent-style-name="Text_20_body">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666666" loext:opacity="100%" style:font-name="Open Sans" fo:font-size="10.5pt" fo:letter-spacing="normal" fo:font-style="normal" fo:font-weight="bold" officeooo:paragraph-rsid="000adabd" fo:background-color="transparent" loext:padding="0cm" loext:border="none"/>
    </style:style>
    <style:style style:name="P10"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style:style>
    <style:style style:name="P11"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officeooo:paragraph-rsid="000adabd"/>
    </style:style>
    <style:style style:name="P12"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Calibri" fo:font-size="12pt" fo:letter-spacing="normal" fo:font-style="normal" fo:font-weight="bold" style:font-size-asian="12pt" style:font-size-complex="12pt"/>
    </style:style>
    <style:style style:name="P13"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333333" loext:opacity="100%" style:font-name="Open Sans" fo:font-size="22.5pt" fo:letter-spacing="normal" fo:font-style="normal" fo:font-weight="normal"/>
    </style:style>
    <style:style style:name="P14" style:family="paragraph" style:parent-style-name="Text_20_body">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fo:font-size="10.5pt" fo:background-color="transparent" loext:padding="0cm" loext:border="none"/>
    </style:style>
    <style:style style:name="P15" style:family="paragraph" style:parent-style-name="Text_20_body">
      <style:paragraph-properties fo:margin-left="0cm" fo:margin-right="0cm" fo:margin-top="0cm" fo:margin-bottom="0cm" style:contextual-spacing="false" fo:text-indent="0cm" style:auto-text-indent="false"/>
      <style:text-properties fo:font-size="10.5pt" loext:padding="0cm" loext:border="none"/>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top="0cm" fo:margin-bottom="0cm" style:contextual-spacing="false"/>
      <style:text-properties fo:font-variant="normal" fo:text-transform="none" fo:color="#ffffff" loext:opacity="100%" style:font-name="Open Sans" fo:font-size="10.5pt" fo:letter-spacing="normal" fo:font-style="normal" fo:font-weight="bold" style:font-name-asian="Open Sans" style:font-size-asian="10.5pt" style:font-style-asian="normal" style:font-weight-asian="bold" style:font-name-complex="Open Sans" style:font-size-complex="10.5pt" style:font-style-complex="normal" style:font-weight-complex="bold" loext:padding="0cm" loext:border="none"/>
    </style:style>
    <style:style style:name="P18" style:family="paragraph" style:parent-style-name="Standard">
      <style:text-properties style:font-name="Calibri" fo:font-size="12pt" style:font-size-asian="12pt" style:font-size-complex="12pt"/>
    </style:style>
    <style:style style:name="P19" style:family="paragraph" style:parent-style-name="Heading_20_1">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style>
    <style:style style:name="P20" style:family="paragraph" style:parent-style-name="Heading_20_1">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style>
    <style:style style:name="P21" style:family="paragraph" style:parent-style-name="Standard">
      <style:paragraph-properties fo:margin-left="0cm" fo:margin-right="0cm" fo:text-indent="0cm" style:auto-text-indent="false"/>
    </style:style>
    <style:style style:name="P22"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Calibri" fo:font-size="12pt" fo:letter-spacing="normal" fo:font-style="normal" fo:font-weight="bold" style:font-size-asian="12pt" style:font-size-complex="12pt"/>
    </style:style>
    <style:style style:name="P23"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officeooo:paragraph-rsid="000adabd" fo:background-color="transparent" loext:padding="0cm" loext:border="none"/>
    </style:style>
    <style:style style:name="P24"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fo:background-color="transparent" loext:padding="0cm" loext:border="none"/>
    </style:style>
    <style:style style:name="P25" style:family="paragraph" style:parent-style-name="Text_20_body">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fo:padding="0cm" fo:border="none"/>
      <style:text-properties fo:font-variant="normal" fo:text-transform="none" fo:color="#666666" loext:opacity="100%" style:font-name="Open Sans" fo:font-size="10.5pt" fo:letter-spacing="normal" fo:font-style="normal" fo:font-weight="bold" officeooo:paragraph-rsid="0007d22c"/>
    </style:style>
    <style:style style:name="P26" style:family="paragraph" style:parent-style-name="Text_20_body" style:list-style-name="L1">
      <loext:graphic-properties draw:fill="none" draw:fill-color="#ffffff" draw:opacity="100%"/>
      <style:paragraph-properties fo:margin-left="0cm" fo:margin-right="0cm" fo:margin-top="0cm" fo:margin-bottom="0cm" style:contextual-spacing="false" style:line-height-at-least="0.688cm" fo:text-align="start" style:justify-single-word="false" fo:orphans="2" fo:widows="2" fo:text-indent="0cm" style:auto-text-indent="false" fo:background-color="transparent" fo:padding="0cm" fo:border="none"/>
      <style:text-properties fo:font-variant="normal" fo:text-transform="none" fo:color="#666666" loext:opacity="100%" style:font-name="Open Sans" fo:font-size="10.5pt" fo:letter-spacing="normal" fo:font-style="normal" fo:font-weight="bold"/>
    </style:style>
    <style:style style:name="P27" style:family="paragraph" style:parent-style-name="Text_20_body" style:list-style-name="L1">
      <loext:graphic-properties draw:fill="none" draw:fill-color="#ffffff" draw:opacity="100%"/>
      <style:paragraph-properties fo:margin-left="0cm" fo:margin-right="0cm" fo:margin-top="0cm" fo:margin-bottom="0cm" style:contextual-spacing="false" style:line-height-at-least="0.688cm" fo:text-align="start" style:justify-single-word="false" fo:orphans="2" fo:widows="2" fo:text-indent="0cm" style:auto-text-indent="false" fo:background-color="transparent" fo:padding="0cm" fo:border="none"/>
      <style:text-properties fo:font-variant="normal" fo:text-transform="none" fo:color="#666666" loext:opacity="100%" style:font-name="Open Sans" fo:font-size="10.5pt" fo:letter-spacing="normal" fo:font-style="normal" fo:font-weight="bold" officeooo:paragraph-rsid="0007d22c"/>
    </style:style>
    <style:style style:name="P28" style:family="paragraph" style:parent-style-name="Text_20_body">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fo:font-size="10.5pt" fo:background-color="transparent" loext:padding="0cm" loext:border="none"/>
    </style:style>
    <style:style style:name="P29" style:family="paragraph" style:parent-style-name="Text_20_body">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fo:font-size="10.5pt" officeooo:paragraph-rsid="00108061" fo:background-color="transparent" loext:padding="0cm" loext:border="none"/>
    </style:style>
    <style:style style:name="P30" style:family="paragraph" style:parent-style-name="Text_20_body">
      <loext:graphic-properties draw:fill="none" draw:fill-color="#ffffff"/>
      <style:paragraph-properties fo:margin-left="0cm" fo:margin-right="0cm" fo:margin-top="0cm" fo:margin-bottom="0cm" style:contextual-spacing="false" fo:text-align="start" style:justify-single-word="false" fo:text-indent="0cm" style:auto-text-indent="false" fo:background-color="transparent" fo:padding="0cm" fo:border="none"/>
      <style:text-properties fo:font-size="10.5pt" officeooo:rsid="000e9388" officeooo:paragraph-rsid="000e9388" fo:background-color="transparent" loext:padding="0cm" loext:border="none"/>
    </style:style>
    <style:style style:name="T1" style:family="text">
      <style:text-properties fo:background-color="transparent" loext:char-shading-value="0" loext:padding="0cm" loext:border="none"/>
    </style:style>
    <style:style style:name="T2" style:family="text">
      <style:text-properties fo:font-size="10.5pt" fo:font-weight="bold" fo:background-color="transparent" loext:char-shading-value="0" loext:padding="0cm" loext:border="none"/>
    </style:style>
    <style:style style:name="T3" style:family="text">
      <style:text-properties fo:font-size="10.5pt" fo:background-color="transparent" loext:char-shading-value="0" loext:padding="0cm" loext:border="none"/>
    </style:style>
    <style:style style:name="T4" style:family="text">
      <style:text-properties fo:font-variant="normal" fo:text-transform="none" fo:color="#666666" loext:opacity="100%" style:font-name="Open Sans" fo:font-size="10.5pt" fo:letter-spacing="normal" fo:font-style="normal" fo:font-weight="bold"/>
    </style:style>
    <style:style style:name="T5" style:family="text">
      <style:text-properties fo:font-variant="normal" fo:text-transform="none" fo:color="#666666" loext:opacity="100%" style:font-name="Open Sans" fo:font-size="10.5pt" fo:letter-spacing="normal" fo:font-style="normal" fo:font-weight="bold" fo:background-color="transparent" loext:char-shading-value="0" loext:padding="0cm" loext:border="none"/>
    </style:style>
    <style:style style:name="T6" style:family="text">
      <style:text-properties fo:font-variant="normal" fo:text-transform="none" fo:color="#666666" loext:opacity="100%" style:font-name="Open Sans" fo:font-size="10.5pt" fo:letter-spacing="normal" fo:font-style="normal" fo:font-weight="bold" officeooo:rsid="0007d22c" fo:background-color="transparent" loext:char-shading-value="0" loext:padding="0cm" loext:border="none"/>
    </style:style>
    <style:style style:name="T7" style:family="text">
      <style:text-properties fo:font-variant="normal" fo:text-transform="none" fo:color="#666666" loext:opacity="100%" style:font-name="Open Sans" fo:font-size="10.5pt" fo:letter-spacing="normal" fo:font-style="normal" fo:font-weight="bold" officeooo:rsid="0007d22c"/>
    </style:style>
    <style:style style:name="T8" style:family="text">
      <style:text-properties fo:font-variant="normal" fo:text-transform="none" fo:color="#666666" loext:opacity="100%" style:font-name="Calibri" fo:font-size="12pt" fo:letter-spacing="normal" fo:font-style="normal" fo:font-weight="bold" fo:background-color="transparent" loext:char-shading-value="0" style:font-size-asian="12pt" style:font-size-complex="12pt" loext:padding="0cm" loext:border="none"/>
    </style:style>
    <style:style style:name="T9" style:family="text">
      <style:text-properties fo:font-variant="normal" fo:text-transform="none" fo:color="#666666" loext:opacity="100%" style:font-name="Calibri" fo:font-size="12pt" fo:letter-spacing="normal" fo:font-style="normal" fo:font-weight="bold" style:font-size-asian="12pt" style:font-size-complex="12pt"/>
    </style:style>
    <style:style style:name="T10" style:family="text">
      <style:text-properties fo:font-variant="normal" fo:text-transform="none" fo:color="#666666" loext:opacity="100%" style:font-name="Calibri" fo:font-size="12pt" fo:letter-spacing="normal" fo:font-style="normal" fo:font-weight="bold" officeooo:rsid="0009282f" style:font-size-asian="12pt" style:font-size-complex="12pt"/>
    </style:style>
    <style:style style:name="T11" style:family="text">
      <style:text-properties fo:font-variant="normal" fo:text-transform="none" fo:color="#ffffff" loext:opacity="100%" style:font-name="Open Sans" fo:font-size="10.5pt" fo:letter-spacing="normal" fo:font-style="normal" fo:font-weight="bold" fo:background-color="transparent" loext:char-shading-value="0" loext:padding="0cm" loext:border="none"/>
    </style:style>
    <style:style style:name="T12" style:family="text">
      <style:text-properties officeooo:rsid="0007d22c"/>
    </style:style>
    <style:style style:name="T13" style:family="text">
      <style:text-properties style:font-name="Calibri" fo:font-size="12pt" style:font-size-asian="10.5pt" style:font-size-complex="12pt"/>
    </style:style>
    <style:style style:name="T14" style:family="text">
      <style:text-properties officeooo:rsid="0009282f"/>
    </style:style>
    <style:style style:name="T15" style:family="text">
      <style:text-properties officeooo:rsid="000adabd"/>
    </style:style>
    <style:style style:name="T16" style:family="text">
      <style:text-properties officeooo:rsid="000e9388"/>
    </style:style>
    <style:style style:name="T17" style:family="text">
      <style:text-properties officeooo:rsid="00108061"/>
    </style:style>
    <style:style style:name="T18" style:family="text">
      <style:text-properties officeooo:rsid="00108c8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gal Disclaimer</text:h>
      <text:p text:style-name="P13"/>
      <text:p text:style-name="P6"><text:span text:style-name="Strong_20_Emphasis"><text:span text:style-name="T8">PRODUCT PERFORMANCE DISCLAIMER</text:span></text:span><text:span text:style-name="T9"><text:line-break/>The Alarm Pendant (tracker) is reliant on the phone service provider’s GSM network coverage to make and receive phone calls, and to send SMS messages to the nominated mobiles and to provide GPS positioning. These services may vary between locations where usage may occur.</text:span></text:p>
      <text:p text:style-name="P12"/>
      <text:p text:style-name="P12">The User is responsible for the reoccurring credit cost of the SIM Card.</text:p>
      <text:p text:style-name="P12"/>
      <text:p text:style-name="P12">The Alarm Pendant ( has ‘serious fall detection’; however, the activation depends on the angle and velocity the tracker hits the ground. Therefore, if the user slides down a wall or falls not allowing the Alert Alarm Pendant from a distance of at least 1 meter to have contact with the ground, the Alarm Pendant may not activate. In this case, if the user does not hear a beep after ten (10) seconds, they have the option to press the SOS button for assistance.</text:p>
      <text:p text:style-name="P12"><text:span text:style-name="T14">The Company</text:span> does not accept responsibility for any perceived failure due to (but not limited to) incorrect programming, battery maintenance, GSM and GPRS coverage or any such perceived failure by the selected network carrier in providing and maintaining suitable connectivity to the GSM/GPRS network. The product supplier accepts no responsibility for any failure that is due to (but not limited to) incorrect tracker programming, dismantling the tracker or misuse or water ingress or other forms of damage.</text:p>
      <text:p text:style-name="P12">It is advisable that the user places the Alarm Pendant on charge each evening in case it is needed in an emergency</text:p>
      <text:p text:style-name="P6"><text:span text:style-name="Strong_20_Emphasis"><text:span text:style-name="T8"/></text:span></text:p>
      <text:p text:style-name="P6"><text:span text:style-name="Strong_20_Emphasis"><text:span text:style-name="T8">Cellular Coverage</text:span></text:span></text:p>
      <text:p text:style-name="P12">The Alarm Pendant depends on the coverage of the 4G/3G GSM (WCDMA). <text:span text:style-name="T14">The Company </text:span>will not be held responsible if the User is not in a mobile coverage area which prevents the 4G/3G GSM call from proceeding to the nominated mobiles. Verification that the Alarm Pendant is in a 4G/3G coverage can be verified by the Green LED light flashing rapidly in 3 second intervals. It is the responsibility of the User or family to ensure the Alarm Pendant is in cellular coverage. It is the responsibility of the User or family to ensure the alarm is in 4G/3G cellular coverage and has a working, correct frequency appropriate to the alarm SIM card. It must be understood that the cellular coverage may be interfered with in the case of being in a lift, underground car park, between high rise buildings, tunnels, dense forest or road cuttings.</text:p>
      <text:p text:style-name="P6"><text:span text:style-name="Strong_20_Emphasis"><text:span text:style-name="T8"/></text:span></text:p>
      <text:p text:style-name="P6"><text:span text:style-name="Strong_20_Emphasis"><text:span text:style-name="T8">Limitations of GPS location.</text:span></text:span></text:p>
      <text:p text:style-name="P12"><text:span text:style-name="T1">The Alarm Pendant is dependent and limited to the common constraints of all GPS system satellites. The Alarm Pendant uses the GPS </text:span>technology using Google Maps to fix its location which is accurate within 2-3 meters (Hot fix only. Cold fix is within 50 meters). The Alarm Pendant requires the line of sight to the satellites. A fix to these satellites must be done on first receiving the Alarm Pendant and tested for its accuracy. The Blue LED light on the side of the Alarm Pendant will verify its fix to the satellites by flashing in 3 second intervals. The Alarm <text:soft-page-break/>Pendant will check for an updated GPS location when it detects movement. The GPS location can be verified by sending a “loc” SMS to the Alarm Pendant.</text:p>
      <text:p text:style-name="P12">If the device is unable to locate any GPS satellite signals (Such as inside a building or carpark – anywhere with no line of sight to the sky), it will use GSM &amp; Wifi signals to give a ‘relative’ location instead. </text:p>
      <text:p text:style-name="P6"><text:span text:style-name="Strong_20_Emphasis"><text:span text:style-name="T5"/></text:span></text:p>
      <text:p text:style-name="P6"><text:span text:style-name="Strong_20_Emphasis"><text:span text:style-name="T8">Limitation of warranties</text:span></text:span><text:span text:style-name="T9"><text:line-break/>The medical and health information within this website is published “as is” without any representations or warranties, express or implied. </text:span><text:span text:style-name="T10">The company</text:span><text:span text:style-name="T9"> and it employees and/or agents make no representations or warranties in relation to the medical and health information within this website.</text:span></text:p>
      <text:p text:style-name="P12">Without prejudice to the generality of the foregoing paragraph, <text:span text:style-name="T14">The Company</text:span> does not warrant that:</text:p>
      <text:p text:style-name="P12">-The medical and health information on it’s website will be constantly available, or available at all; or</text:p>
      <text:p text:style-name="P12">-Any medical and health information on it’s website is complete, true, accurate, up-to-date, or non-misleading.</text:p>
      <text:p text:style-name="P6"><text:span text:style-name="Strong_20_Emphasis"><text:span text:style-name="T5"/></text:span></text:p>
      <text:p text:style-name="P6"><text:span text:style-name="Strong_20_Emphasis"><text:span text:style-name="T8">Liability</text:span></text:span><text:span text:style-name="T9"><text:line-break/>You must not rely on the information within this website as an alternative to medical advice from your doctor or other health services provider.</text:span></text:p>
      <text:p text:style-name="P12">If you have any specific questions about any emergency plan, medical or health matters you should consult your doctor or other professional health services provider or personal carer.</text:p>
      <text:p text:style-name="P12">You should never delay seeking medical advice, disregard medical advice, or commence or discontinue any medical treatment because of information within this ‘manual’</text:p>
      <text:p text:style-name="P12">The User must have an understanding that the <text:span text:style-name="T1">Alarm Pendant </text:span>has not been designed or guaranteed to prevent any loss or injury. </text:p>
      <text:p text:style-name="P12"/>
      <text:p text:style-name="P12"><text:span text:style-name="T15">The Company</text:span> does not accept the responsibility for the accuracy of position information provided by the Service Providers. To the maximum extent permitted by applicable law, <text:span text:style-name="T15">i</text:span>n no event shall <text:span text:style-name="T15">The Company</text:span> be liable to the User or any 3rd party for any indirect, special, consequential, incidental or punitive damages of any kind, in contract or tort, including, but not limited to, death, injury, loss of revenue, loss of goodwill, loss of business opportunity, loss of data, and/or loss of profits, arising out of, or related to, in any manner, or the delivery, performance or non-performance of obligations, or use of the information, data or documentation hereunder regardless of the foreseeability thereof.</text:p>
      <text:p text:style-name="P12"><text:span text:style-name="T15">The Company </text:span>shall not be held responsible or liable for any injury, loss or damage caused by the nominated persons failing to respond to an emergency call. If not withstanding the terms of this agreement there should arise any liability on the part of <text:span text:style-name="T15">The Company</text:span> as a result of any cause whatsoever, regardless of whether or not such loss, damage or personal injury was caused by or contributed to by <text:span text:style-name="T15">The Companies</text:span> negligence to any degree or failure to perform any obligation or strict products liability will be limited to the specific purchase price for the supply of the device.</text:p>
      <text:p text:style-name="P12"><text:soft-page-break/></text:p>
      <text:p text:style-name="P6"><text:span text:style-name="Strong_20_Emphasis"><text:span text:style-name="T8">Limitation of liability</text:span></text:span><text:span text:style-name="T9"><text:line-break/>Nothing in this legal disclaimer will limit any of our liabilities in any way that is not permitted under applicable law, or exclude any of our liabilities that may not be excluded under an applicable law.</text:span></text:p>
      <text:p text:style-name="P18"/>
      <text:p text:style-name="P18"/>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1"/>
      <text:p text:style-name="P10"/>
      <text:p text:style-name="Text_20_body"><draw:frame draw:style-name="fr1" draw:name="Frame1" text:anchor-type="paragraph" svg:width="21.511cm" draw:z-index="0"><draw:text-box fo:min-height="0.041cm"><text:p text:style-name="P9"/><text:p text:style-name="P9"/><text:p text:style-name="P9"/><text:p text:style-name="P9"/><text:p text:style-name="P9"/><text:p text:style-name="P9"/><text:p text:style-name="P23"/><text:p text:style-name="P7"><text:span text:style-name="Strong_20_Emphasis"><text:span text:style-name="T5"/></text:span></text:p></draw:text-box></draw:frame></text:p>
      <text:p text:style-name="Standard"><draw:frame draw:style-name="fr1" draw:name="Frame2" text:anchor-type="paragraph" svg:width="21.511cm" draw:z-index="1"><draw:text-box fo:min-height="0.041cm"><text:h text:style-name="P19" text:outline-level="1"><text:span text:style-name="T3"/></text:h></draw:text-box></draw:frame></text:p>
      <text:section text:style-name="Sect1" text:name="footer-widgets">
        <text:p text:style-name="P21"/>
      </text:section>
      <text:p text:style-name="Standard"/>
      <text:p text:style-name="Standard"/>
      <text:h text:style-name="P2" text:outline-level="1"><text:soft-page-break/></text:h>
      <text:h text:style-name="P2" text:outline-level="1"/>
      <text:h text:style-name="P2" text:outline-level="1"/>
      <text:h text:style-name="P20" text:outline-level="1"/>
      <text:h text:style-name="P1" text:outline-level="1">Privacy Policy</text:h>
      <text:p text:style-name="Text_20_body"><draw:frame draw:style-name="fr1" draw:name="Frame6" text:anchor-type="paragraph" svg:width="21.458cm" draw:z-index="2"><draw:text-box fo:min-height="0.041cm"><text:p text:style-name="P16"><draw:frame draw:style-name="fr1" draw:name="Frame7" text:anchor-type="paragraph" svg:width="21.405cm" draw:z-index="3"><draw:text-box fo:min-height="0.041cm"><text:p text:style-name="P14"><text:s/>regards customer privacy as an important part of our relationship with our customers. The following privacy policy applies to all Mercari Ltd operated Websites, and conforms to Internet privacy standards.<text:line-break/>If you have questions or concerns regarding this statement, you should first contact support at contact@mercari.co.nz<text:line-break/>Collection of Information<text:line-break/>In order to use this website, we may require information from you in order to provide the best service possible. All correspondence may also be collected and stored, particularly in regard to sales, support and accounts, including email. Any information collected by Mercari Ltd is collected via correspondence from you or your company. This may be via the telephone, email, mail, on our website or through our website.<text:line-break/>Use of Collected Information<text:line-break/>Any details collected from Mercari Ltd customers is required in order to provide you with our products and/or services, and a high level of customer service. Correspondence is recorded in order to provide service references, and to assist in our staff development.<text:line-break/>Storage of Collected Information<text:line-break/>The security of your personal information is important to us. When you enter sensitive information (such as credit card numbers) on our website, we encrypt that information using secure socket layer technology (SSL). When Credit Card details are collected, we simply pass them on in order to be processed as required. We never collect or store complete Credit Card details.<text:line-break/>We follow generally accepted industry standards to protect the personal information submitted to us, both during transmission and once we receive it. If you have any questions about security on our website, you can email us at:contact@mercari.co.nz<text:line-break/>Access to Collected Information<text:line-break/>If your personally identifiable information changes, or if you no longer desire our service, you may correct, update, delete or deactivate it by emailing us at: contact@mercari.co.nz<text:line-break/>Orders<text:line-break/>If you purchase a product or service from us, we may request certain personally identifiable information from you. You may be required to provide contact information (such as name, email, phone and postal address) and financial information (such as credit card number, expiration date). We use this information for billing purposes and to fill your orders. If we have trouble processing an order, we will use this information to contact you to discuss your order.<text:line-break/>Communications<text:line-break/>Mercari Ltd uses personally identifiable information for essential communications, such as emails, accounts information, and critical service details. We may also use this information for other purposes, <text:span text:style-name="T13">including</text:span> some promotional emails. If at any time a customer wishes not to receive such correspondence, they can request to be removed from any mailing lists by emailing us at: contact@mercari.co.nz<text:line-break/>You will be notified when your personal information is collected by any third party that is not our agent/service provider, so you can make an informed choice as to whether or not to share your information with that party.<text:line-break/>Third Parties<text:line-break/>Mercari Ltd may at its discretion use other third parties to provide essential services on our site or for our business processes. We may share your details as necessary for the third party to provide that service.<text:line-break/>These third parties are prohibited from using your personally identifiable information for any other purpose. Mercari Ltd does not share any information with third parties for any unknown or unrelated uses.<text:line-break/>Legal<text:line-break/>We reserve the right to disclose your personally identifiable information as required by law and when we believe that disclosure is necessary to protect our rights and/or comply with a judicial proceeding, court order, or legal process served on our Websites.<text:line-break/>Links<text:line-break/>Links on this site to external entities are not covered within this policy. The terms and conditions set out in this privacy statement only cover the domains operated Mercari Ltd<text:line-break/>Changes to Privacy Policy<text:line-break/>If we decide to change our privacy policy, we will post those changes to this privacy statement, the home page, and other places we deem appropriate so that you are aware of what information we collect, how we use it, and under what circumstances, if any, we disclose it. We reserve the right to modify this privacy statement at any time, so please review it frequently. If we make material changes to this policy, we will notify you here, by email, or by means of a notice on our home page.</text:p></draw:text-box></draw:frame></text:p></draw:text-box></draw:frame><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0T11:44:10.984000000</meta:creation-date>
    <dc:date>2023-03-14T20:42:20.508000000</dc:date>
    <meta:editing-duration>P2DT1H57M20S</meta:editing-duration>
    <meta:editing-cycles>5</meta:editing-cycles>
    <meta:generator>LibreOffice/7.1.5.2$Windows_x86 LibreOffice_project/85f04e9f809797b8199d13c421bd8a2b025d52b5</meta:generator>
    <meta:document-statistic meta:table-count="0" meta:image-count="0" meta:object-count="0" meta:page-count="7" meta:paragraph-count="24" meta:word-count="1717" meta:character-count="10520" meta:non-whitespace-character-count="8823"/>
  </office:meta>
</office:document-meta>
</file>