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text-properties fo:color="#333333" loext:opacity="100%" fo:font-size="22.5pt" fo:font-weight="bold" officeooo:paragraph-rsid="0005c54b" fo:background-color="transparent" loext:padding="0cm" loext:border="none"/>
    </style:style>
    <style:style style:name="P2" style:family="paragraph" style:parent-style-name="Text_20_body">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text-properties officeooo:paragraph-rsid="0005c54b"/>
    </style:style>
    <style:style style:name="P3" style:family="paragraph" style:parent-style-name="Text_20_body">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text-properties fo:font-size="10.5pt" officeooo:paragraph-rsid="0005c54b" fo:background-color="transparent" loext:padding="0cm" loext:border="none"/>
    </style:style>
    <style:style style:name="P4" style:family="paragraph" style:parent-style-name="Text_20_body">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text-properties fo:font-size="10.5pt" officeooo:rsid="000e9388" officeooo:paragraph-rsid="0005c54b" fo:background-color="transparent" loext:padding="0cm" loext:border="none"/>
    </style:style>
    <style:style style:name="T1" style:family="text">
      <style:text-properties fo:font-size="10.5pt" fo:background-color="transparent" loext:char-shading-value="0" loext:padding="0cm" loext:border="none"/>
    </style:style>
    <style:style style:name="T2" style:family="text">
      <style:text-properties officeooo:rsid="000e9388"/>
    </style:style>
    <style:style style:name="T3" style:family="text">
      <style:text-properties officeooo:rsid="00108061"/>
    </style:style>
    <style:style style:name="T4" style:family="text">
      <style:text-properties officeooo:rsid="00108c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turns Policy</text:h>
      <text:p text:style-name="P3">Introduction </text:p>
      <text:p text:style-name="P4">This Policy covers purchases from Coast to Coast Secure Care (IOM) and GemaCare; called from hereunder “The Company”</text:p>
      <text:p text:style-name="P4"/>
      <text:p text:style-name="P3"><text:span text:style-name="T2">The Company</text:span> do not have to give a refund if you change your mind about a purchase <text:span text:style-name="T2">unless the </text:span><text:span text:style-name="T3">cancellation</text:span><text:span text:style-name="T2"> is </text:span><text:span text:style-name="T3">notified to us</text:span><text:span text:style-name="T2"> within 14 days </text:span><text:span text:style-name="T3">and returned</text:span><text:span text:style-name="T2"> in an unused condition </text:span><text:span text:style-name="T3">within 28 days</text:span><text:span text:style-name="T2">. </text:span><text:s/>The purchaser acknowledges that the devices advertised on this website are fit for their anticipated usage. </text:p>
      <text:p text:style-name="P3">To be eligible for a refund <text:span text:style-name="T3">or replacement</text:span>, you must first email u<text:span text:style-name="T2">s at </text:span><text:a xlink:type="simple" xlink:href="mailto:enquiries@Gemacare.co.uk" text:style-name="Internet_20_link" text:visited-style-name="Visited_20_Internet_20_Link"><text:span text:style-name="T2">enquiries@Gemacare.co.uk</text:span></text:a><text:span text:style-name="T2"> </text:span>to alert us to the <text:span text:style-name="T3">reason for return, eg. </text:span>faults/damage, <text:span text:style-name="T3">nursing care, change of mind etc,</text:span> then ret<text:span text:style-name="T3">urn the </text:span>item to us. Upon receipt, we will ship out a replacement, or refund (minus costs as details as below). </text:p>
      <text:p text:style-name="P3">If the product you have bought is faulty, we will provide a re<text:span text:style-name="T3">placement</text:span> as required by the Consumer Guarantees Act.</text:p>
      <text:p text:style-name="P3"/>
      <text:p text:style-name="P3">This refund policy does not apply to goods which show wear and tear <text:span text:style-name="T3">or</text:span> are damaged after delivery, if any attempt has been made to alter the product or if they have been dropped or broken. The goods must be returned in the original packaging complete with the manual, USB cable, power docking station and any other accessories that were provided. </text:p>
      <text:p text:style-name="P3"/>
      <text:p text:style-name="P3">Refunds are available to direct customers only, meaning customers who purchased the tracker directly from <text:span text:style-name="T3">The Company</text:span> or on the associated website. Units purchased at a retail outlet or other distributors are to follow their refund policy. Refund is purchase amount less costs which consists of credit card or PayPal transaction, administration and postage. </text:p>
      <text:p text:style-name="P3">These terms, conditions and disclaimer <text:span text:style-name="T4">are</text:span> available on our website.</text:p>
      <text:p text:style-name="P3"/>
      <text:p text:style-name="P3">All postage and insurance costs are to be paid by the buyer. We recommend that you return the product via Registered post. You assume any risk of los<text:span text:style-name="T4">s</text:span>, theft or damaged goods during transit &amp; therefore we advise you take out shipment tracking &amp; registration of insurance with your postal carrier.</text:p>
      <text:p text:style-name="P3"><text:span text:style-name="T4">The Company</text:span> will not be responsible for parcels lost or damaged in transit if you choose not to insure.</text:p>
      <text:p text:style-name="P3"/>
      <text:p text:style-name="P3">Refund &amp; Warranty returns (General)<text:line-break/>If you return the alarm due to warranty, we will replace the alarm for you, or alternatively refund the purchase amount less Shipping &amp; admin as above:</text:p>
      <text:p text:style-name="P3"/>
      <text:p text:style-name="P3">Damage During Shipping<text:line-break/>It is ultimately the user’s responsibility to test their alarm on receiving it to identify any damage caused during shipping or operational issues on receipt. Alarms are tested as working prior to dispatch. <text:span text:style-name="T4">The Company</text:span> will not accept any claims for damage during shipping 72 hours after tracked delivery has completed</text:p>
      <text:p text:style-name="P3"/>
      <text:p text:style-name="P3">Cellular Coverage<text:line-break/>The Alarm provided on this website depends on the coverage of the 4G/3G GSM (WCDMA). <text:span text:style-name="T4">The Company</text:span> will not be held responsible if the User is not, or uses the device in a mobile coverage area which prevents the 4G/3G GSM call from proceeding to the nominated mobiles. Verification that the Alarm is in a 4G/3G coverage can be verified by the Green LED light flashing rapidly in 3 second intervals. It is the responsibility of the User or family to ensure the alarm is in 4G/3G cellular coverage and has a working, correct frequency appropriate to the alarm SIM card.</text:p>
      <text:p text:style-name="P2"><text:span text:style-name="T1">It must be understood that the 3G coverage may be interfered with in the case of being in a lift, underground car park, between high rise buildings, tunnels or road cutting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20:24:53.744000000</meta:creation-date>
    <dc:date>2023-03-14T20:25:25.118000000</dc:date>
    <meta:editing-duration>PT31S</meta:editing-duration>
    <meta:editing-cycles>1</meta:editing-cycles>
    <meta:document-statistic meta:table-count="0" meta:image-count="0" meta:object-count="0" meta:page-count="1" meta:paragraph-count="15" meta:word-count="561" meta:character-count="3321" meta:non-whitespace-character-count="2769"/>
    <meta:generator>LibreOffice/7.1.5.2$Windows_x86 LibreOffice_project/85f04e9f809797b8199d13c421bd8a2b025d52b5</meta:generator>
  </office:meta>
</office:document-meta>
</file>