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333333" loext:opacity="100%" style:font-name="Open Sans" fo:font-size="22.5pt" fo:letter-spacing="normal" fo:font-style="normal" fo:font-weight="normal" officeooo:paragraph-rsid="00020d27" fo:background-color="transparent" loext:padding="0cm" loext:border="none"/>
    </style:style>
    <style:style style:name="P2" style:family="paragraph" style:parent-style-name="Standard">
      <style:text-properties officeooo:paragraph-rsid="00020d27"/>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officeooo:paragraph-rsid="00020d27"/>
    </style:style>
    <style:style style:name="P4"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Open Sans" fo:font-size="10.5pt" fo:letter-spacing="normal" fo:font-style="normal" fo:font-weight="bold" officeooo:paragraph-rsid="00020d27"/>
    </style:style>
    <style:style style:name="P5"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Open Sans" fo:font-size="10.5pt" fo:letter-spacing="normal" fo:font-style="normal" fo:font-weight="bold" officeooo:paragraph-rsid="00020d27" fo:background-color="transparent" loext:padding="0cm" loext:border="none"/>
    </style:style>
    <style:style style:name="P6" style:family="paragraph" style:parent-style-name="Text_20_body" style:list-style-name="L1">
      <loext:graphic-properties draw:fill="none" draw:fill-color="#ffffff" draw:opacity="100%"/>
      <style:paragraph-properties fo:margin-left="0cm" fo:margin-right="0cm" fo:margin-top="0cm" fo:margin-bottom="0cm" style:contextual-spacing="false" style:line-height-at-least="0.688cm" fo:text-align="start" style:justify-single-word="false" fo:orphans="2" fo:widows="2" fo:text-indent="0cm" style:auto-text-indent="false" fo:background-color="transparent" fo:padding="0cm" fo:border="none"/>
      <style:text-properties fo:font-variant="normal" fo:text-transform="none" fo:color="#666666" loext:opacity="100%" style:font-name="Open Sans" fo:font-size="10.5pt" fo:letter-spacing="normal" fo:font-style="normal" fo:font-weight="bold" officeooo:paragraph-rsid="00020d27"/>
    </style:style>
    <style:style style:name="T1" style:family="text">
      <style:text-properties fo:font-variant="normal" fo:text-transform="none" fo:color="#666666" loext:opacity="100%" style:font-name="Open Sans" fo:font-size="10.5pt" fo:letter-spacing="normal" fo:font-style="normal" fo:font-weight="bold"/>
    </style:style>
    <style:style style:name="T2" style:family="text">
      <style:text-properties fo:font-variant="normal" fo:text-transform="none" fo:color="#666666" loext:opacity="100%" style:font-name="Open Sans" fo:font-size="10.5pt" fo:letter-spacing="normal" fo:font-style="normal" fo:font-weight="bold" fo:background-color="transparent" loext:char-shading-value="0" loext:padding="0cm" loext:border="none"/>
    </style:style>
    <style:style style:name="T3" style:family="text">
      <style:text-properties fo:font-variant="normal" fo:text-transform="none" fo:color="#666666" loext:opacity="100%" style:font-name="Open Sans" fo:font-size="10.5pt" fo:letter-spacing="normal" fo:font-style="normal" fo:font-weight="bold" officeooo:rsid="0007d22c" fo:background-color="transparent" loext:char-shading-value="0" loext:padding="0cm" loext:border="none"/>
    </style:style>
    <style:style style:name="T4" style:family="text">
      <style:text-properties fo:font-variant="normal" fo:text-transform="none" fo:color="#666666" loext:opacity="100%" style:font-name="Open Sans" fo:font-size="10.5pt" fo:letter-spacing="normal" fo:font-style="normal" fo:font-weight="bold" officeooo:rsid="0007d22c"/>
    </style:style>
    <style:style style:name="T5" style:family="text">
      <style:text-properties officeooo:rsid="0007d22c"/>
    </style:style>
    <style:style style:name="T6" style:family="text">
      <style:text-properties fo:background-color="transparent" loext:char-shading-value="0"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arranty Terms &amp; Conditions.</text:h>
      <text:p text:style-name="P3"><text:span text:style-name="Strong_20_Emphasis"><text:span text:style-name="T2">12 months warranty</text:span></text:span></text:p>
      <text:p text:style-name="P3"><text:span text:style-name="Strong_20_Emphasis"><text:span text:style-name="T3">This warranty is for products and services purchased through Coast to Coast Secure Care (IOM) and GemaCare. In this document referred to as “The Company”</text:span></text:span><text:span text:style-name="T1"><text:line-break/>The Alarms sold by </text:span><text:span text:style-name="T4">The Company</text:span><text:span text:style-name="T1"> are guaranteed to be free of defects in material and workmanship for a period of 12 calendar months from date of purchase when used under normal conditions and cared for and maintained by the end user.</text:span></text:p>
      <text:p text:style-name="P4">If the alarm unit or pendant has a manufacturing defect causing it to fail within the first 12 months of purchase, we will replace it free of charge or refund the purchase price.</text:p>
      <text:p text:style-name="P3"><text:span text:style-name="Strong_20_Emphasis"><text:span text:style-name="T2"/></text:span></text:p>
      <text:p text:style-name="P3"><text:span text:style-name="Strong_20_Emphasis"><text:span text:style-name="T2">Troubleshooting procedure</text:span></text:span><text:span text:style-name="T1"><text:line-break/>If your alarm has stopped working please refer to the ‘Troubleshooting’ section of your User Manual that was included with your alarm and check to see the cause of the failure is not due to incorrect operation, 3</text:span><text:span text:style-name="T2">rd</text:span><text:span text:style-name="T1"> party telecommunications issues, lack of credit on your SIM card, or that it can be easily rectified by resetting.</text:span></text:p>
      <text:p text:style-name="P4"/>
      <text:p text:style-name="P5">How to claim against your warranty</text:p>
      <text:p text:style-name="P3"><text:span text:style-name="T1">If after consulting the ‘Troubleshooting’ section the alarm is still not working then please contact us by emailing us at </text:span><text:span text:style-name="T4">enquiries@gemacare.co.uk </text:span><text:span text:style-name="T1">along with your purchasing details (Invoice number).</text:span></text:p>
      <text:p text:style-name="P4">In the event troubleshooting is unsuccessful, the alarm should be returned for a warranty claim assessment. When returning faulty goods, correct customer details are required along with original receipt/paypal transaction number with date of purchase and are to be returned to <text:span text:style-name="T5">the Company</text:span> postage paid with description of any associated fault.</text:p>
      <text:p text:style-name="P5"/>
      <text:p text:style-name="P4"><text:span text:style-name="T6">Circumstances that can void your warranty</text:span><text:line-break/>Please be aware your warranty <text:span text:style-name="T5">may</text:span> become void if any of the following have occurred:</text:p>
      <text:list xml:id="list1235759776" text:style-name="L1">
        <text:list-item>
          <text:p text:style-name="P6">The Alarm has been modified or not used in accordance with instructions.</text:p>
        </text:list-item>
        <text:list-item>
          <text:p text:style-name="P6">The Alarm has suffered damage from physical impact.</text:p>
        </text:list-item>
        <text:list-item>
          <text:p text:style-name="P6">The Alarm has been damaged by fire or has been exposed to excessive heat.</text:p>
        </text:list-item>
        <text:list-item>
          <text:p text:style-name="P6">The Alarm has been used with an incorrect power adapter.</text:p>
        </text:list-item>
        <text:list-item>
          <text:p text:style-name="P6">The Alarm has been subject to an incorrect voltage due to lightning or a power surge. Surge protection is required. </text:p>
        </text:list-item>
        <text:list-item>
          <text:p text:style-name="P6">The Alarm has been water damaged. – Please note, the alarm is water resistant and can b<text:span text:style-name="T5">e </text:span>worn in the shower, used in the rain for short periods. It cannot be fully immersed in water or held under pressure hoses. </text:p>
        </text:list-item>
        <text:list-item>
          <text:p text:style-name="P6">Warranty does not cover water damage.</text:p>
        </text:list-item>
      </text:list>
      <text:p text:style-name="P4">The warranty does not cover defects or malfunction caused by misuse, abuse or improper maintenance, failure to follow operating instructions, or use with equipment with which it is not intended to be used. It doesn’t cover cosmetic or incidental damages. Also, the warranty will not apply to damage caused by unauthorized alteration, incorrect SIM installation, modification or repair of the product. <text:span text:style-name="T5">The Company</text:span> does not warrant or provide service or support for any third party products.</text:p>
      <text:p text:style-name="P4">If you have any questions about troubleshooting, warranties or support, please contact us in the first instance <text:span text:style-name="T5">enquiries@gemacare.co.uk </text:span></text:p>
      <text:p text:style-name="P2"/>
      <text:p text:style-name="P2"/>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20:25:52.539000000</meta:creation-date>
    <dc:date>2023-03-14T20:26:21.685000000</dc:date>
    <meta:editing-duration>PT29S</meta:editing-duration>
    <meta:editing-cycles>1</meta:editing-cycles>
    <meta:document-statistic meta:table-count="0" meta:image-count="0" meta:object-count="0" meta:page-count="2" meta:paragraph-count="18" meta:word-count="482" meta:character-count="2917" meta:non-whitespace-character-count="2456"/>
    <meta:generator>LibreOffice/7.1.5.2$Windows_x86 LibreOffice_project/85f04e9f809797b8199d13c421bd8a2b025d52b5</meta:generator>
  </office:meta>
</office:document-meta>
</file>