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>Joint Board of Directors HOA Meeting</text:p>
      <text:p text:style-name="P6">LV1 and LV2</text:p>
      <text:p text:style-name="P7">March 28, 2021</text:p>
      <text:p text:style-name="P8"/>
      <text:p text:style-name="P9"/>
      <text:p text:style-name="P10"/>
      <text:p text:style-name="Standard">Opening</text:p>
      <text:p text:style-name="Standard"/>
      <text:p text:style-name="Standard">The Joint Board of Directors Meeting was called to order at 4:00 pm By LV1 Mark French. <text:s/>The members were<text:s/>led in the Pledge of the Allegiance by President Mark French.</text:p>
      <text:p text:style-name="Standard"/>
      <text:p text:style-name="Standard"/>
      <text:p text:style-name="Standard">Present</text:p>
      <text:p text:style-name="Standard"/>
      <text:p text:style-name="Standard">LV1 – President Mark French, Vice President Camilla Sullivan, Secretary Connie Hinton, Carol Timko</text:p>
      <text:p text:style-name="Standard"/>
      <text:p text:style-name="Standard">LV2 – Director Mike Rousseau</text:p>
      <text:p text:style-name="Standard"/>
      <text:p text:style-name="Standard"/>
      <text:p text:style-name="Standard">Minutes</text:p>
      <text:p text:style-name="Standard"/>
      <text:p text:style-name="Standard">Because of Covid we did not have any<text:s/>meetings so no minutes were read.</text:p>
      <text:p text:style-name="Standard"/>
      <text:p text:style-name="Standard"/>
      <text:p text:style-name="Standard">Treasurer’s Report</text:p>
      <text:p text:style-name="Standard"/>
      <text:p text:style-name="Standard">The treasurers report for LV1 (copy on file) was read in summary and approved as presented. LV2 was read, but not approved.</text:p>
      <text:p text:style-name="Standard"/>
      <text:p text:style-name="Standard"/>
      <text:p text:style-name="Standard">Membership Report</text:p>
      <text:p text:style-name="Standard"/>
      <text:p text:style-name="Standard">Camilla discussed we have a shortage of members. <text:s/>We changed the membership form, it is still $10.00 a year to join. <text:s/>This money pays for any legal issues the HOA may have. <text:s/>The board is strictly a volunteer position and not payed. <text:s/>LV2 is $20.00 a year.</text:p>
      <text:p text:style-name="Standard"/>
      <text:p text:style-name="Standard"/>
      <text:p text:style-name="Standard">HOA</text:p>
      <text:p text:style-name="Standard"/>
      <text:p text:style-name="Standard">HOA represents all residents in the park. <text:s/>We are a<text:s/>legal representation during negotiations and other issues our residents have. <text:s/>Right now we only have 52 members. <text:s/>If there is not an HOA the owners could raise rents and do as they please without our input. <text:s/>Mobile Home Parks are going through many changes. <text:s/>We have the Federation of Manufactured Home Owners of Florida that fight for us..FMO. To join is $25.00 a year. <text:s/>This organization <text:s/>works hard to keep up with those changes and keep us informed. <text:s/>The best thing for our HOA is to join. <text:s/>This helps all<text:s/>of us.</text:p>
      <text:p text:style-name="Standard"/>
      <text:p text:style-name="Standard"/>
      <text:p text:style-name="Standard"/>
      <text:p text:style-name="Standard">Elections</text:p>
      <text:p text:style-name="Standard"/>
      <text:p text:style-name="Standard"/>
      <text:p text:style-name="Standard">Due to Covid we have not been able to have elections for the Board Members. <text:s/>If interested let Mark or John know. <text:s/>Hopefully we will return to elections in 2022.</text:p>
      <text:p text:style-name="Standard"/>
      <text:p text:style-name="Standard"/>
      <text:p text:style-name="Standard">New Contract</text:p>
      <text:p text:style-name="Standard"/>
      <text:p text:style-name="Standard">Contract negotiations have gone back and forth. <text:s/>Hopefully soon we will reach an agreement with Cal-Am. <text:s/>We are both favoring a 5-7 year contract.</text:p>
      <text:p text:style-name="Standard"/>
      <text:p text:style-name="Standard"/>
      <text:p text:style-name="Standard">New Management</text:p>
      <text:p text:style-name="Standard"/>
      <text:p text:style-name="Standard">Ryan Brower is our Community Manager. <text:s/>He has done a great job since his return. <text:s/>Easy to work with and listens to our requests. <text:s/>Ryan plans to<text:s/>widen the speed bumps to stop any damage, considering another dog park, RV storage and a new horseshoe pit. <text:s/>He also understands to paint houses, cut weeds and other tuff jobs our homes demand at our ages is difficult. <text:s/>Ryan has discussed this with Mark and John.</text:p>
      <text:p text:style-name="Standard"/>
      <text:p text:style-name="Standard"/>
      <text:p text:style-name="Standard">Insurance</text:p>
      <text:p text:style-name="Standard"/>
      <text:p text:style-name="Standard">Insurance companies were here checking on our ability to flood. <text:s/>We heard if your home is over 35 <text:s/>years old they won't insure the home. <text:s/>Cal-Am would like us to just have clean up</text:p>
      <text:p text:style-name="Standard"><text:s/>insurance. <text:s/>This would provide the funds to remove your home in case it was destroyed.</text:p>
      <text:p text:style-name="Standard"/>
      <text:p text:style-name="Standard"/>
      <text:p text:style-name="Standard">Covid</text:p>
      <text:p text:style-name="Standard"/>
      <text:p text:style-name="Standard">We had people come out and vaccinate all those in the park needing it. <text:s/>Also went to homes for this that are housebound. <text:s/>Keep your vaccination card, there could be a booster shot in the future and you will need your card. <text:s/>Also you may need it to travel.</text:p>
      <text:p text:style-name="Standard"/>
      <text:p text:style-name="Standard"/>
      <text:p text:style-name="Standard">Drainage</text:p>
      <text:p text:style-name="Standard"/>
      <text:p text:style-name="Standard">Please watch what you're flushing, the drains are getting clogged by dental floss, wipes and many things that shouldn't go in them. <text:s/>They are putting in larger pumps which will require using a generator until process is finished.</text:p>
      <text:p text:style-name="Standard"/>
      <text:p text:style-name="Standard"/>
      <text:p text:style-name="Standard">Mower</text:p>
      <text:p text:style-name="Standard"/>
      <text:p text:style-name="Standard">They have replaced the mower with a 48 in stand mower. Should get better.</text:p>
      <text:p text:style-name="Standard"/>
      <text:p text:style-name="Standard"/>
      <text:p text:style-name="Standard"/>
      <text:p text:style-name="Standard">Resident Questions</text:p>
      <text:p text:style-name="Standard"/>
      <text:p text:style-name="Standard">If you receive a letter from the office about home improvement talk to Ryan, don't panic.</text:p>
      <text:p text:style-name="Standard"/>
      <text:p text:style-name="Standard">Receipt for Rent – canceled<text:s/>check should be receipt. <text:s/>Post dated checks are illegal, but check with office.</text:p>
      <text:p text:style-name="Standard"/>
      <text:p text:style-name="Standard">Pool Issues – It is our responsibility as residents to keep the gate shut and not allow anyone into the pool we don't know. <text:s/>Everyone has a key. <text:s/>Can children of residents come to pool unsupervised?</text:p>
      <text:p text:style-name="Standard"/>
      <text:p text:style-name="Standard"/>
      <text:p text:style-name="Standard">Possible next meeting May 23 at 4:00.</text:p>
      <text:p text:style-name="Standard"/>
      <text:p text:style-name="Standard">President Mark French closed meeting at 5:00 pm. <text:s/>Was second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 Timko</meta:initial-creator>
    <dc:creator>Carol</dc:creator>
    <meta:creation-date>2021-11-04T15:10:00Z</meta:creation-date>
    <dc:date>2021-11-20T07:52:00Z</dc:date>
    <meta:template xlink:href="Normal" xlink:type="simple"/>
    <meta:editing-cycles>4</meta:editing-cycles>
    <meta:editing-duration>PT300S</meta:editing-duration>
    <meta:document-statistic meta:page-count="3" meta:paragraph-count="7" meta:word-count="542" meta:character-count="3628" meta:row-count="25" meta:non-whitespace-character-count="3093"/>
  </office:meta>
</office:document-meta>
</file>