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in" fo:text-inden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margin-left="2in">
        <style:tab-stops/>
      </style:paragraph-properties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/>
    </style:style>
    <style:style style:name="T3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in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in"/>
    </style:style>
    <style:style style:name="T4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ableColumn62" style:family="table-column">
      <style:table-column-properties style:column-width="6.7625in" style:use-optimal-column-width="false"/>
    </style:style>
    <style:style style:name="Table61" style:family="table">
      <style:table-properties style:width="6.7625in" fo:margin-left="-0.075in" table:align="left"/>
    </style:style>
    <style:style style:name="TableRow63" style:family="table-row">
      <style:table-row-properties style:min-row-height="0.0756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6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/>
    </style:style>
    <style:style style:name="P70" style:parent-style-name="Standard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Hyperlink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list-style-name="WWNum24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Standard" style:list-style-name="WWNum24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list-style-name="WWNum24" style:family="paragraph">
      <style:paragraph-properties fo:margin-bottom="0in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color="#FF0000" fo:font-size="10pt" style:font-size-asian="10pt" style:font-size-complex="10pt"/>
    </style:style>
    <style:style style:name="P88" style:parent-style-name="ListParagraph" style:list-style-name="WWNum24" style:family="paragraph">
      <style:paragraph-properties fo:margin-bottom="0in"/>
      <style:text-properties fo:font-size="10pt" style:font-size-asian="10pt" style:font-size-complex="10pt"/>
    </style:style>
    <style:style style:name="P89" style:parent-style-name="Standard" style:list-style-name="WWNum24" style:family="paragraph">
      <style:paragraph-properties fo:margin-bottom="0in"/>
      <style:text-properties fo:font-size="10pt" style:font-size-asian="10pt" style:font-size-complex="10pt"/>
    </style:style>
    <style:style style:name="P90" style:parent-style-name="ListParagraph" style:list-style-name="WWNum24" style:family="paragraph">
      <style:paragraph-properties fo:margin-bottom="0in"/>
    </style:style>
    <style:style style:name="T9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2024 SEAA WORLD SERIES ENTRY FORM</text:p>
      <text:p text:style-name="P2"><text:span text:style-name="T3"><text:s text:c="5"/></text:span><text:span text:style-name="T4">ALL <text:s/>DIVISIONS</text:span></text:p>
      <text:p text:style-name="P5"/>
      <text:p text:style-name="P6">TEAM NAME________________________________TOWN/CITY__________________________AGE DIV_______</text:p>
      <text:p text:style-name="P7"/>
      <text:p text:style-name="P8">COACH’S NAME ___________________________________CELL# (____) ________________________________</text:p>
      <text:p text:style-name="P9"/>
      <text:p text:style-name="P10"><text:span text:style-name="T11">MAILING ADDRESS</text:span><text:span text:style-name="T12">_______________________</text:span><text:span text:style-name="T13"><text:tab/></text:span><text:span text:style-name="T14"><text:tab/></text:span><text:span text:style-name="T15"><text:tab/><text:s text:c="21"/></text:span><text:span text:style-name="T16"><text:tab/></text:span><text:span text:style-name="T17"><text:tab/>_____________</text:span><text:span text:style-name="T18"><text:s text:c="19"/></text:span></text:p>
      <text:p text:style-name="P19"><text:tab/><text:tab/><text:s text:c="6"/>STREET<text:tab/><text:tab/><text:s text:c="9"/>CITY <text:s text:c="51"/>STATE<text:s/><text:tab/><text:s text:c="16"/>ZIP <text:s text:c="19"/></text:p>
      <text:p text:style-name="P20"/>
      <text:p text:style-name="P21">E-MAIL ADDRESS________________________________ (EMAIL ALERTS MAY BE SENT)</text:p>
      <text:p text:style-name="P22"/>
      <text:p text:style-name="P23">CONTACT FOR TEAM MOM OR ACTIVITIES CO-ORDINATOR CELL(____)___________E-MAIL___________________</text:p>
      <text:p text:style-name="P24"/>
      <text:p text:style-name="P25">*TOURNAMENT T-SHIRTS SHOULD BE PRE-ORDERED-PRE-ORDER FORM WILL BE POSTED AFTER APRIL 15, 2024</text:p>
      <text:p text:style-name="P26"><text:span text:style-name="T27">_____________________________________________________________________________________________</text:span><text:span text:style-name="T28"><text:s/></text:span><text:span text:style-name="T29"><text:s text:c="7"/></text:span></text:p>
      <text:p text:style-name="P30">MAKE CHECK PAYABLE TO SEAA</text:p>
      <text:p text:style-name="P31">MAIL TO: <text:s text:c="11"/><text:tab/><text:s text:c="3"/><text:tab/>SEAA<text:tab/><text:tab/><text:tab/><text:tab/><text:tab/><text:tab/><text:s text:c="13"/></text:p>
      <text:p text:style-name="P32">173 Cunningham Blvd</text:p>
      <text:p text:style-name="P33">Harriman, TN 37748</text:p>
      <text:p text:style-name="P34"/>
      <text:p text:style-name="P35"><text:span text:style-name="T36">TOURNAMENT FEES:</text:span><text:span text:style-name="T37"><text:s text:c="8"/>16U-10U---$550.00 / $650.00 After April 30, 2024</text:span></text:p>
      <text:p text:style-name="P38"><text:span text:style-name="T39"><text:tab/></text:span><text:span text:style-name="T40"><text:tab/></text:span></text:p>
      <text:p text:style-name="P41"><text:span text:style-name="T42">TOURNAMENT DATES:</text:span><text:span text:style-name="T43"><text:s text:c="2"/></text:span><text:span text:style-name="T44"><text:s text:c="4"/>JULY 16-20, 2024</text:span><text:span text:style-name="T45">- (PLAY BEGINS TUESDAY MORNING)<text:s/></text:span></text:p>
      <text:p text:style-name="P46"/>
      <text:p text:style-name="P47"><text:span text:style-name="T48">LOCATION OF TOURNAMENT</text:span><text:span text:style-name="T49">: <text:s text:c="2"/></text:span><text:span text:style-name="T50"><text:tab/>WARNER SOFTBALL COMPLEX</text:span><text:span text:style-name="T51"><text:tab/></text:span><text:span text:style-name="T52"><text:tab/></text:span><text:span text:style-name="T53"><text:tab/></text:span></text:p>
      <text:p text:style-name="P54"><text:tab/><text:tab/><text:tab/><text:tab/>1110 McCALLIE AVE.<text:tab/><text:tab/></text:p>
      <text:p text:style-name="P55"><text:span text:style-name="T56"><text:tab/></text:span><text:span text:style-name="T57"><text:tab/></text:span><text:span text:style-name="T58"><text:tab/></text:span><text:span text:style-name="T59"><text:tab/>CHATTANOOGA, TN <text:s/>37404</text:span><text:span text:style-name="T60"><text:tab/>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FORMATION: FREQUENTLY ASKED QUESTIONS</text:span><text:span text:style-name="T67">, VISIT WEBSITE,<text:s/></text:span><text:a xlink:href="http://www.seaayouth.net/" office:target-frame-name="_top" xlink:show="replace"><text:span text:style-name="T68">www.seaayouth.net</text:span></text:a></text:p>
            <text:p text:style-name="P69"/>
            <text:p text:style-name="P70"><text:span text:style-name="T71">FOR SEAA RULES OR TOURNAMENT RULE QUESTIONS</text:span><text:span text:style-name="T72">, CONTACT ALLEN BICKFORD 423-667-8103 or<text:s/></text:span><text:a xlink:href="mailto:allenb3812@comcast.net" office:target-frame-name="_top" xlink:show="replace"><text:span text:style-name="T73">allenb3812@comcast.net</text:span></text:a></text:p>
            <text:p text:style-name="P74"/>
            <text:p text:style-name="P75"><text:s/>SEAA RULE BOOK IS AT WWW.SEAAYOUTH.NET</text:p>
          </table:table-cell>
        </table:table-row>
      </table:table>
      <text:p text:style-name="P76"><text:span text:style-name="T77"><text:s text:c="2"/></text:span><text:span text:style-name="T78">IMPORTANT INFORMATION:</text:span></text:p>
      <text:list text:style-name="WWNum24">
        <text:list-item text:start-value="1">
          <text:p text:style-name="P79"><text:span text:style-name="T80">POOL PLAY WILL BEGIN TUESDAY MORNING JULY 16, 2024</text:span></text:p>
        </text:list-item>
        <text:list-item>
          <text:p text:style-name="P81"><text:span text:style-name="T82">SEAA ROSTER</text:span><text:span text:style-name="T83"><text:s/>MUST BE COMPLETED, WITH PARENTAL OR GUARDIAN SIGNATURE.<text:s/></text:span><text:span text:style-name="T84"><text:s/>NO OTHER ROSTER WILL BE ACCEPTED.</text:span></text:p>
        </text:list-item>
        <text:list-item>
          <text:p text:style-name="P85"><text:span text:style-name="T86">4 GAME GUARANTEE-2 POOL &amp; DBL ELIMINATION-SEEDED OUT OF POOL PLAY-<text:s/></text:span><text:span text:style-name="T87">(Weather permitting)</text:span></text:p>
        </text:list-item>
        <text:list-item>
          <text:p text:style-name="P88">SEAA RESERVES THE RIGHT TO ALTER SCHEDULE TO ASSURE THE COMPLETION OF THE TOURNAMENT.</text:p>
        </text:list-item>
        <text:list-item>
          <text:p text:style-name="P89">COACHES SUBMIT A HEAD SHOT OF THE 3 COACHES THAT WILL RECEIVE FREE PASS FOR THE TOURNAMENT. COMPLETED ROSTER REQUIRED FOR ID BADGES. CHECK WEBSITE FOR LINK TO SEND PHOTO’S FOR ID BADGE. <text:s/>MORE COACHES MAY RECEIVE AND ID BADGE BUT MUST PAY TOURNAMENT PASS FEE TO RECEIVE AN ID BADGE. MUST BE WORN WHILE INSIDE PARK.</text:p>
        </text:list-item>
        <text:list-item>
          <text:p text:style-name="P90"><text:span text:style-name="T91">FACEBOOK PAGE: SEAA WORLD SERIES/SEAA YOUTH SOFTBALL ARE GOOD SOURCES OF INF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1F4E79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1F4E79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E79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fo:color="#1F4E79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alibri Light" fo:color="#272727" style:font-size-complex="10.5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text-properties fo:font-style="italic" style:font-style-asian="italic" style:font-style-complex="italic" fo:color="#44546A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Quote" style:display-name="Quote" style:family="paragraph" style:paren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Standard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BalloonText" style:display-name="Balloon Text" style:family="paragraph" style:parent-style-name="Standard">
      <style:text-properties style:font-name="Segoe UI" style:font-name-complex="Segoe UI" style:font-size-complex="9pt" fo:hyphenate="false"/>
    </style:style>
    <style:style style:name="BlockText" style:display-name="Block Text" style:family="paragraph" style:parent-style-name="Standard">
      <style:paragraph-properties fo:border="0.0034in solid #5B9BD5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1F4E79" fo:hyphenate="false"/>
    </style:style>
    <style:style style:name="BodyText3" style:display-name="Body Text 3" style:family="paragraph" style:parent-style-name="Standard">
      <style:paragraph-properties fo:margin-bottom="0.0833in"/>
      <style:text-properties style:font-size-complex="8pt"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Standard">
      <style:text-properties style:font-name="Segoe UI" style:font-name-complex="Segoe UI" style:font-size-complex="8pt" fo:hyphenate="false"/>
    </style:style>
    <style:style style:name="EndnoteText" style:display-name="Endnote Text" style:family="paragraph" style:parent-style-name="Standard">
      <style:text-properties style:font-size-complex="10pt" fo:hyphenate="false"/>
    </style:style>
    <style:style style:name="EnvelopeReturn" style:display-name="Envelope Return" style:family="paragraph" style:parent-style-name="Standard">
      <style:text-properties style:font-name="Calibri Light" style:font-size-complex="10pt" fo:hyphenate="false"/>
    </style:style>
    <style:style style:name="FootnoteText" style:display-name="Footnote Text" style:family="paragraph" style:parent-style-name="Standard">
      <style:text-properties style:font-size-complex="10pt" fo:hyphenate="false"/>
    </style:style>
    <style:style style:name="HTMLPreformatted" style:display-name="HTML Preformatted" style:family="paragraph" style:parent-style-name="Standard">
      <style:text-properties style:font-name="Consolas" style:font-size-complex="10pt"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PlainText" style:display-name="Plain Text" style:family="paragraph" style:parent-style-name="Standard">
      <style:text-properties style:font-name="Consolas"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833in" fo:margin-left="1.2201in">
        <style:tab-stops>
          <style:tab-stop style:type="right" style:leader-style="dotted" style:leader-text="." style:position="5.3527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fo:color="#1F4E79"/>
    </style:style>
    <style:style style:name="Heading6Char" style:display-name="Heading 6 Char" style:family="text" style:parent-style-name="DefaultParagraphFont">
      <style:text-properties style:font-name="Calibri Light" fo:color="#1F4D78"/>
    </style:style>
    <style:style style:name="Heading7Char" style:display-name="Heading 7 Char" style:family="text" style:parent-style-name="DefaultParagraphFont">
      <style:text-properties style:font-name="Calibri Light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fo:font-style="italic" style:font-style-asian="italic" style:font-style-complex="italic" fo:color="#272727" style:font-size-complex="10.5pt"/>
    </style:style>
    <style:style style:name="TitleChar" style:display-name="Title Char" style:family="text" style:parent-style-name="DefaultParagraphFont">
      <style:text-properties style:font-name="Calibri Light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ternetlink" style:display-name="Internet 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0" style:display-name="WWNum20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3" style:display-name="WW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die Mullins</meta:initial-creator>
    <dc:creator>Jody Mullins</dc:creator>
    <meta:creation-date>2023-10-06T23:19:00Z</meta:creation-date>
    <dc:date>2023-10-06T23:1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264" meta:row-count="16" meta:non-whitespace-character-count="1930"/>
  </office:meta>
</office:document-meta>
</file>