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4">
      <style:paragraph-properties fo:margin-left="0in" fo:margin-right="0in" fo:margin-top="0in" fo:margin-bottom="0in" fo:keep-together="auto" fo:orphans="2" fo:widows="2" fo:text-indent="0in" style:auto-text-indent="false" fo:padding="0in" fo:border="none" fo:keep-with-next="auto" text:number-lines="true" text:line-number="0"/>
    </style:style>
    <style:style style:name="P2" style:family="paragraph" style:parent-style-name="Normal_20__28_Web_29_">
      <style:paragraph-properties fo:margin-left="0in" fo:margin-right="0in" fo:margin-top="0in" fo:margin-bottom="0in" fo:keep-together="auto" fo:orphans="2" fo:widows="2" fo:text-indent="0in" style:auto-text-indent="false" fo:padding="0in" fo:border="none" fo:keep-with-next="auto" text:number-lines="true" text:line-number="0"/>
    </style:style>
    <style:style style:name="P3" style:family="paragraph" style:parent-style-name="Normal_20__28_Web_29_">
      <style:paragraph-properties fo:margin-left="0in" fo:margin-right="0in" fo:margin-top="0in" fo:margin-bottom="0in" fo:keep-together="auto" fo:orphans="2" fo:widows="2" fo:text-indent="0in" style:auto-text-indent="false" fo:padding="0in" fo:border="none" fo:keep-with-next="auto" text:number-lines="true" text:line-number="0"/>
      <style:text-properties fo:font-variant="normal" fo:text-transform="none" fo:color="#222222" style:font-name="Calibri" fo:font-size="12pt" fo:letter-spacing="normal" fo:font-style="normal" style:font-name-asian="Arial1" style:font-size-asian="12pt" style:font-style-asian="normal" style:font-name-complex="Arial1" style:font-size-complex="12pt"/>
    </style:style>
    <style:style style:name="P4" style:family="paragraph" style:parent-style-name="Standard" style:list-style-name=""/>
    <style:style style:name="P5" style:family="paragraph" style:parent-style-name="Standard">
      <style:text-properties fo:font-size="12pt" style:font-size-asian="12pt" style:font-size-complex="12pt"/>
    </style:style>
    <style:style style:name="P6" style:family="paragraph" style:parent-style-name="Standard" style:list-style-name="">
      <style:text-properties fo:font-size="12pt" style:font-size-asian="12pt" style:font-size-complex="12pt"/>
    </style:style>
    <style:style style:name="P7" style:family="paragraph" style:parent-style-name="Standard">
      <style:text-properties fo:font-size="12pt" fo:language="en" fo:country="US" style:font-size-asian="12pt" style:font-size-complex="12pt"/>
    </style:style>
    <style:style style:name="P8" style:family="paragraph" style:parent-style-name="Standard" style:list-style-name="">
      <style:text-properties fo:font-size="12pt" fo:language="en" fo:country="US" style:font-size-asian="12pt" style:font-size-complex="12pt"/>
    </style:style>
    <style:style style:name="P9" style:family="paragraph" style:parent-style-name="Standard">
      <style:paragraph-properties fo:text-align="justify" style:justify-single-word="false"/>
      <style:text-properties fo:font-size="12pt" fo:language="en" fo:country="US" style:font-size-asian="12pt" style:font-size-complex="12pt"/>
    </style:style>
    <style:style style:name="P10" style:family="paragraph" style:parent-style-name="Standard">
      <style:paragraph-properties fo:text-align="center" style:justify-single-word="false"/>
      <style:text-properties fo:font-size="12pt" fo:language="en" fo:country="US" style:font-size-asian="12pt" style:font-size-complex="12pt"/>
    </style:style>
    <style:style style:name="P11" style:family="paragraph" style:parent-style-name="Standard">
      <style:paragraph-properties fo:text-align="start" style:justify-single-word="false"/>
      <style:text-properties fo:font-size="12pt" fo:language="en" fo:country="US" style:font-size-asian="12pt" style:font-size-complex="12pt"/>
    </style:style>
    <style:style style:name="P12" style:family="paragraph" style:parent-style-name="Standard">
      <style:paragraph-properties fo:text-align="start" style:justify-single-word="false"/>
      <style:text-properties fo:font-size="12pt" fo:language="en" fo:country="US" fo:font-weight="normal" style:font-size-asian="12pt" style:font-weight-asian="normal" style:font-size-complex="12pt" style:font-weight-complex="normal"/>
    </style:style>
    <style:style style:name="P13" style:family="paragraph" style:parent-style-name="Standard" style:list-style-name="WWNum2"/>
    <style:style style:name="P14" style:family="paragraph" style:parent-style-name="Standard">
      <style:text-properties fo:font-variant="normal" fo:text-transform="none" fo:color="#26282a" style:font-name="Calibri" fo:font-size="12pt" fo:letter-spacing="normal" fo:font-style="normal" style:font-size-asian="12pt" style:font-style-asian="normal" style:font-name-complex="F" style:font-size-complex="12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P17" style:family="paragraph" style:parent-style-name="Standard" style:list-style-name="WWNum1">
      <style:paragraph-properties fo:margin-left="0in" fo:margin-right="0in" fo:text-indent="0in" style:auto-text-indent="false"/>
    </style:style>
    <style:style style:name="P18" style:family="paragraph" style:parent-style-name="Standard" style:list-style-name="WWNum2">
      <style:paragraph-properties fo:margin-left="0in" fo:margin-right="0in" fo:text-indent="0in" style:auto-text-indent="false"/>
    </style:style>
    <style:style style:name="P19" style:family="paragraph" style:parent-style-name="Standard">
      <style:paragraph-properties fo:margin-left="0.1665in" fo:margin-right="0in" fo:text-indent="-0.1665in" style:auto-text-indent="false"/>
    </style:style>
    <style:style style:name="P20" style:family="paragraph" style:parent-style-name="Standard">
      <style:paragraph-properties fo:margin-left="0.278in" fo:margin-right="0in" fo:text-indent="-0.3335in" style:auto-text-indent="false"/>
    </style:style>
    <style:style style:name="P21" style:family="paragraph" style:parent-style-name="Standard" style:list-style-name="WWNum1"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T3" style:family="text">
      <style:text-properties fo:font-size="12pt" fo:language="en" fo:country="US" fo:font-style="italic" fo:font-weight="bold" style:font-size-asian="12pt" style:font-style-asian="italic" style:font-weight-asian="bold" style:font-size-complex="12pt" style:font-style-complex="italic" style:font-weight-complex="bold"/>
    </style:style>
    <style:style style:name="T4" style:family="text">
      <style:text-properties fo:font-size="12pt" fo:language="en" fo:country="US" fo:font-weight="bold" style:font-size-asian="12pt" style:font-weight-asian="bold" style:font-size-complex="12pt" style:font-weight-complex="bold"/>
    </style:style>
    <style:style style:name="T5" style:family="text">
      <style:text-properties fo:font-size="12pt" fo:language="en" fo:country="US"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000000" style:font-name="Times New Roman" fo:font-size="12pt" fo:language="en" fo:country="US" style:font-size-asian="12pt" style:font-name-complex="Times New Roman1" style:font-size-complex="12pt"/>
    </style:style>
    <style:style style:name="T8" style:family="text">
      <style:text-properties fo:font-variant="normal" fo:text-transform="none" fo:color="#000000" style:font-name="Times New Roman" fo:font-size="12pt" fo:letter-spacing="normal" fo:font-style="normal" fo:font-weight="normal" style:font-name-asian="Open Sans" style:font-size-asian="12pt" style:font-style-asian="normal" style:font-weight-asian="normal" style:font-name-complex="Times New Roman1" style:font-size-complex="12pt"/>
    </style:style>
    <style:style style:name="T9" style:family="text">
      <style:text-properties fo:font-variant="normal" fo:text-transform="none" fo:color="#26282a" style:font-name="Calibri" fo:font-size="12pt" fo:letter-spacing="normal" fo:font-style="normal" style:font-size-asian="12pt" style:font-style-asian="normal" style:font-name-complex="F" style:font-size-complex="12pt"/>
    </style:style>
    <style:style style:name="T10" style:family="text">
      <style:text-properties fo:font-variant="normal" fo:text-transform="none" fo:color="#222222" style:font-name="Calibri" fo:font-size="12pt" fo:letter-spacing="normal" fo:language="en" fo:country="US" fo:font-style="normal" fo:font-weight="normal" style:font-size-asian="12pt" style:font-style-asian="normal" style:font-weight-asian="normal" style:font-size-complex="12pt" style:font-weight-complex="normal"/>
    </style:style>
    <style:style style:name="T11" style:family="text">
      <style:text-properties fo:font-variant="normal" fo:text-transform="none" fo:color="#222222" style:font-name="Calibri" fo:font-size="12pt" fo:letter-spacing="normal" fo:language="en" fo:country="US" fo:font-style="normal" style:font-name-asian="Arial1" style:font-size-asian="12pt" style:font-style-asian="normal" style:font-name-complex="Arial1" style:font-size-complex="12pt"/>
    </style:style>
    <style:style style:name="T12" style:family="text">
      <style:text-properties fo:font-variant="normal" fo:text-transform="none" fo:color="#222222" style:font-name="Calibri" fo:font-size="12pt" fo:letter-spacing="normal" fo:font-style="normal" fo:font-weight="normal" style:font-size-asian="12pt" style:font-style-asian="normal" style:font-weight-asian="normal" style:font-size-complex="12pt" style:font-weight-complex="normal"/>
    </style:style>
    <style:style style:name="T13" style:family="text">
      <style:text-properties fo:font-variant="normal" fo:text-transform="none" fo:color="#222222" style:font-name="Calibri" fo:font-size="12pt" fo:letter-spacing="normal" fo:font-style="normal" style:font-name-asian="Arial1" style:font-size-asian="12pt" style:font-style-asian="normal" style:font-name-complex="Arial1" style:font-size-complex="12pt"/>
    </style:style>
    <style:style style:name="T14" style:family="text">
      <style:text-properties fo:font-variant="normal" fo:text-transform="none" fo:color="#222222" style:text-position="super 58%" style:font-name="Calibri" fo:font-size="12pt" fo:letter-spacing="normal" fo:language="en" fo:country="US" fo:font-style="normal" style:font-name-asian="Arial1" style:font-size-asian="12pt" style:font-style-asian="normal" style:font-name-complex="Arial1" style:font-size-complex="12pt"/>
    </style:style>
    <style:style style:name="T15" style:family="text">
      <style:text-properties fo:font-variant="normal" fo:text-transform="none" fo:color="#00000a" style:font-name="Calibri" fo:font-size="12pt" fo:letter-spacing="normal" fo:font-style="normal" style:text-underline-style="none" style:font-name-asian="Arial1" style:font-size-asian="12pt" style:font-style-asian="normal" style:font-name-complex="Arial1" style:font-size-complex="12pt"/>
    </style:style>
    <style:style style:name="T16" style:family="text">
      <style:text-properties style:text-position="super 58%" fo:font-size="12pt" fo:language="en" fo:country="US" style:font-size-asian="12pt" style:font-size-complex="12pt"/>
    </style:style>
    <style:style style:name="T17" style:family="text">
      <style:text-properties style:font-name="Calibri" fo:font-size="12pt" style:font-name-asian="Arial1" style:font-size-asian="12pt" style:font-name-complex="Arial1" style:font-size-complex="12pt"/>
    </style:style>
    <style:style style:name="T18" style:family="text">
      <style:text-properties fo:color="#222222" style:font-name="Calibri" fo:font-size="12pt" fo:letter-spacing="normal" fo:language="en" fo:country="US" fo:font-style="normal" style:font-name-asian="Arial1" style:font-size-asian="12pt" style:font-style-asian="normal" style:font-name-complex="Arial1" style:font-size-complex="12pt"/>
    </style:style>
    <style:style style:name="T19" style:family="text">
      <style:text-properties fo:color="#222222" style:font-name="Calibri"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13507200504778385" text:style-name="WWNum1">
        <text:list-item>
          <text:p text:style-name="P21"><text:span text:style-name="T2">Core Values:</text:span></text:p>
        </text:list-item>
      </text:list>
      <text:p text:style-name="P4"><text:span text:style-name="T3">Excellence</text:span><text:span text:style-name="T4"> - Always Provide a Quality Experience</text:span></text:p>
      <text:p text:style-name="P4"><text:span text:style-name="T3">Integrity</text:span><text:span text:style-name="T4"> - Act with Honesty &amp; Openness</text:span></text:p>
      <text:p text:style-name="P4"><text:span text:style-name="T3">Respect</text:span><text:span text:style-name="T4"> - Positive &amp; Professional Behavior</text:span></text:p>
      <text:p text:style-name="P4"><text:span text:style-name="T3">Loyalty</text:span><text:span text:style-name="T4"> - Strong Connection with Customers &amp; Staff</text:span></text:p>
      <text:p text:style-name="Standard"><text:span text:style-name="T1"><text:s/></text:span></text:p>
      <text:list xml:id="list27247960" text:continue-numbering="true" text:style-name="WWNum1">
        <text:list-item>
          <text:p text:style-name="P17"><text:span text:style-name="T1">Letter From The </text:span><text:span text:style-name="T2">Owners:</text:span></text:p>
        </text:list-item>
      </text:list>
      <text:p text:style-name="P8"/>
      <text:p text:style-name="Standard"><text:span text:style-name="T1">Dear Employee,</text:span></text:p>
      <text:p text:style-name="Standard"><text:span text:style-name="T2">We</text:span><text:span text:style-name="T1"> would like to take this opportunity to acknowledge the importance of the skill, effort</text:span><text:span text:style-name="T2"> </text:span><text:span text:style-name="T1">and dedication of our employees in making </text:span><text:span text:style-name="T2">Cleanway</text:span><text:span text:style-name="T1"> what it is today. If</text:span></text:p>
      <text:p text:style-name="Standard"><text:span text:style-name="T1">you are just now joining our team, you will soon learn that our future as a company</text:span></text:p>
      <text:p text:style-name="Standard"><text:span text:style-name="T1">depends upon your hard work and dedication.</text:span><text:span text:style-name="T2"> <text:s/></text:span><text:span text:style-name="T1">Whether you are a new employee or have been with us for many years, we want you to</text:span><text:span text:style-name="T2"> </text:span><text:span text:style-name="T1">know that we appreciate the contribution which you make to our continued growth and</text:span><text:span text:style-name="T2"> </text:span><text:span text:style-name="T1">success. We strongly believe that what sets our company apart from the rest is our</text:span><text:span text:style-name="T2"> </text:span><text:span text:style-name="T1">employees; it is because of you that we have become a leader and respected name in our</text:span></text:p>
      <text:p text:style-name="Standard"><text:span text:style-name="T2">community</text:span><text:span text:style-name="T1">. The responsibility for maintaining this reputation of excellence lies with every</text:span><text:span text:style-name="T2"> </text:span><text:span text:style-name="T1">one of us. You were selected because of your unique skills and abilities and we hope that</text:span><text:span text:style-name="T2"> </text:span><text:span text:style-name="T1">your employment at </text:span><text:span text:style-name="T2">Cleanway</text:span><text:span text:style-name="T1"> will be a long and pleasant one.</text:span></text:p>
      <text:p text:style-name="Standard"><text:span text:style-name="T1">The Policies outlined in this handbook are designed to help maintain a quality</text:span></text:p>
      <text:p text:style-name="Standard"><text:span text:style-name="T1">relationship between the Company and its employees. They are general guidelines which</text:span><text:span text:style-name="T2"> </text:span><text:span text:style-name="T1">will continue to be reviewed and revised as necessary. You will be kept</text:span><text:span text:style-name="T2"> </text:span><text:span text:style-name="T1">informed about</text:span><text:span text:style-name="T2"> </text:span><text:span text:style-name="T1">any changes in our policies.</text:span><text:span text:style-name="T2"> <text:s/></text:span><text:span text:style-name="T1">Working together, we can achieve success and the satisfaction which comes from putting</text:span><text:span text:style-name="T2"> </text:span><text:span text:style-name="T1">forth our best efforts.</text:span></text:p>
      <text:p text:style-name="P5"/>
      <text:p text:style-name="Standard"><text:span text:style-name="T1">Sincerely,</text:span></text:p>
      <text:p text:style-name="Standard"><text:span text:style-name="T2">Daniel &amp; Shiloh Reece</text:span></text:p>
      <text:p text:style-name="Standard"><text:span text:style-name="T2">Owners</text:span></text:p>
      <text:p text:style-name="P5"/>
      <text:p text:style-name="Standard"><text:span text:style-name="T1">3</text:span><text:span text:style-name="T2">.<text:tab/></text:span><text:span text:style-name="T1">Mission Statement</text:span></text:p>
      <text:p text:style-name="Standard"><text:span text:style-name="T2">Our Company is dedicated to customer satisfaction. Our goal is to impact the environment</text:span><text:span text:style-name="T7"> </text:span><text:span text:style-name="T8">of each facility in a noticeable way.  Each building occupant should recognize that the Cleaning Company has serviced their facility.  This is how we measure success.</text:span></text:p>
      <text:p text:style-name="P5"/>
      <text:p text:style-name="Standard"><text:span text:style-name="T1">4</text:span><text:span text:style-name="T2">.<text:tab/></text:span><text:span text:style-name="T1">Disclaimer Statement</text:span></text:p>
      <text:p text:style-name="Standard"><text:span text:style-name="T1">The Company reserves the right to change, terminate, make exception to and/or revise</text:span><text:span text:style-name="T2"> </text:span><text:span text:style-name="T1">these policies and procedures at anytime, as we consider appropriate.</text:span></text:p>
      <text:p text:style-name="Standard"><text:span text:style-name="T1">Furthermore, this handbook is not a contract and does not create any contractual</text:span></text:p>
      <text:p text:style-name="Standard"><text:span text:style-name="T1">obligation. Since our business is constantly changing, </text:span><text:span text:style-name="T2">Cleanway</text:span><text:span text:style-name="T1"> reserves the</text:span></text:p>
      <text:p text:style-name="Standard"><text:span text:style-name="T1">right to modify the policies and procedures outlined in the handbook. Changes will</text:span></text:p>
      <text:p text:style-name="Standard"><text:span text:style-name="T1">become effective on the dates determined by the Company. No supervisor or manager,</text:span><text:span text:style-name="T2"> </text:span><text:span text:style-name="T1">other than a</text:span><text:span text:style-name="T2">n Owner</text:span><text:span text:style-name="T1">, has the authority to alter, amend, or waive any of </text:span><text:soft-page-break/><text:span text:style-name="T1">the</text:span><text:span text:style-name="T2"> </text:span><text:span text:style-name="T1">policies and procedures contained in this handbook.</text:span><text:span text:style-name="T2"> <text:s/></text:span><text:span text:style-name="T1">If you have any questions about the contents of this handbook, we encourage you to bring</text:span><text:span text:style-name="T2"> </text:span><text:span text:style-name="T1">them to the attention o</text:span><text:span text:style-name="T2">f your Supervisor</text:span><text:span text:style-name="T1"> as soon as possible. We encourage you to bring</text:span></text:p>
      <text:p text:style-name="Standard"><text:span text:style-name="T1">your questions whenever they may arise. The best way to get answers is to ask questions. </text:span></text:p>
      <text:p text:style-name="P6"/>
      <text:p text:style-name="P4"><text:span text:style-name="T1">Section 1 - Employment At </text:span><text:span text:style-name="T2">Cleanway</text:span></text:p>
      <text:p text:style-name="P8"/>
      <text:p text:style-name="P4"><text:span text:style-name="T2">1.1<text:tab/><text:tab/></text:span><text:span text:style-name="T1">Code of Business Ethics &amp; Conduct</text:span></text:p>
      <text:p text:style-name="P6"/>
      <text:p text:style-name="Standard"><text:span text:style-name="T1">A. </text:span><text:span text:style-name="T2"><text:tab/></text:span><text:span text:style-name="T1">Purpose</text:span></text:p>
      <text:p text:style-name="Standard"><text:span text:style-name="T1">This code sets forth the basic principles that govern the conduct of our business and therefore must guide our</text:span><text:span text:style-name="T2"> </text:span><text:span text:style-name="T1">individual conduct. Each employee is urged to read this code carefully and refer to it often. The message is simple</text:span><text:span text:style-name="T2"> </text:span><text:span text:style-name="T1">and direct. It is the policy of </text:span><text:span text:style-name="T2">Cleanway</text:span><text:span text:style-name="T1"> to conduct its business in a lawful and ethical manner. The</text:span><text:span text:style-name="T2"> </text:span><text:span text:style-name="T1">company has always fully supported a number of implicit policies concerning ethical business conduct. Our purpose in</text:span><text:span text:style-name="T2"> </text:span><text:span text:style-name="T1">putting these policies into a written code is to insure that all employees of </text:span><text:span text:style-name="T2">Cleanway</text:span><text:span text:style-name="T1"> are fully cognizant of</text:span><text:span text:style-name="T2"> Cleanway</text:span><text:span text:style-name="T1"> policies concerning conduct of its business in a lawful and ethical manner.</text:span><text:span text:style-name="T2"> </text:span><text:span text:style-name="T1">These policies are designed to protect and enhance the Company’s integrity as an outstanding corporate citizen. It is</text:span><text:span text:style-name="T2"> </text:span><text:span text:style-name="T1">both right and in the best interest of the Company, its employees, the community and the public in general, to act in a</text:span><text:span text:style-name="T2"> </text:span><text:span text:style-name="T1">manner which is regarded as appropriate, ethical and constructive.</text:span><text:span text:style-name="T2"> </text:span><text:span text:style-name="T1">Obviously, this code of conduct can in no way spell out the appropriate moral conduct and ethical behavior for every</text:span><text:span text:style-name="T2"> </text:span><text:span text:style-name="T1">situation with which we will be confronted. Good judgement and the highest sense of ethics and fairness are required</text:span><text:span text:style-name="T2"> </text:span><text:span text:style-name="T1">at all times.</text:span></text:p>
      <text:p text:style-name="P5"/>
      <text:list xml:id="list4787847929360462194" text:style-name="WWNum2">
        <text:list-item>
          <text:p text:style-name="P13"><text:span text:style-name="T1">Code of Conduct</text:span></text:p>
        </text:list-item>
      </text:list>
      <text:p text:style-name="P5"/>
      <text:p text:style-name="Standard"><text:span text:style-name="T1">• Honesty and trustworthiness in all of our working relationships</text:span></text:p>
      <text:p text:style-name="Standard"><text:span text:style-name="T1">• Reliability in carrying out assignments and responsibilities</text:span></text:p>
      <text:p text:style-name="Standard"><text:span text:style-name="T1">• Truthfulness and accuracy in what we say and write</text:span></text:p>
      <text:p text:style-name="Standard"><text:span text:style-name="T1">• Cooperation and constructiveness in all work undertaken</text:span></text:p>
      <text:p text:style-name="P19"><text:span text:style-name="T1">• Fairness and consideration in our treatment of fellow employees, customers </text:span><text:span text:style-name="T2">and</text:span><text:span text:style-name="T1"> vendors</text:span></text:p>
      <text:p text:style-name="Standard"><text:span text:style-name="T1">• Law abiding in all of our activities</text:span></text:p>
      <text:p text:style-name="Standard"><text:span text:style-name="T1">• Commitment to accomplishing all work tasks in a superior way</text:span></text:p>
      <text:p text:style-name="Standard"><text:span text:style-name="T1">• Economy and honesty in utilizing company resources</text:span></text:p>
      <text:p text:style-name="P19"><text:span text:style-name="T1">• Dedication in service to our company and to improving the quality of life in the world in which we live.</text:span></text:p>
      <text:p text:style-name="P5"/>
      <text:list xml:id="list27249064" text:continue-numbering="true" text:style-name="WWNum2">
        <text:list-item>
          <text:p text:style-name="P18"><text:span text:style-name="T1">Standards of Conduct</text:span></text:p>
        </text:list-item>
      </text:list>
      <text:p text:style-name="Standard"><text:span text:style-name="T1">Because the conduct, character and profitability of </text:span><text:span text:style-name="T2">Cleanway</text:span><text:span text:style-name="T1">, depend upon the actions of many, it is</text:span><text:span text:style-name="T2"> </text:span><text:span text:style-name="T1">important that each employee understands the standards of </text:span><text:soft-page-break/><text:span text:style-name="T1">conduct for which he or she shall be held accountable. It is</text:span><text:span text:style-name="T2"> </text:span><text:span text:style-name="T1">the responsibility of each employee:</text:span></text:p>
      <text:p text:style-name="Standard"><text:span text:style-name="T1">1. To protect </text:span><text:span text:style-name="T2">Cleanway’s</text:span><text:span text:style-name="T1"> assets, and those assets of others entrusted to us, including physical properties</text:span><text:span text:style-name="T2"> </text:span><text:span text:style-name="T1">and proprietary information, against loss, theft and misuse.</text:span></text:p>
      <text:p text:style-name="Standard"><text:span text:style-name="T1">2. To handle all information accurately, honestly and properly.</text:span></text:p>
      <text:p text:style-name="Standard"><text:span text:style-name="T1">3. To protect the environment by taking the appropriate measures to ensure the compliance by</text:span><text:span text:style-name="T2"> Cleanway</text:span><text:span text:style-name="T1"> to all applicable laws and regulations and pursue the remediation of any condition resulting from a spill or</text:span><text:span text:style-name="T2"> </text:span><text:span text:style-name="T1">accidental discharge.</text:span></text:p>
      <text:p text:style-name="Standard"><text:span text:style-name="T1">4. To perform assigned tasks in a responsible, reliable and cooperative manner and with a commitment to high levels</text:span><text:span text:style-name="T2"> </text:span><text:span text:style-name="T1">of productivity and quality.</text:span></text:p>
      <text:p text:style-name="Standard"><text:span text:style-name="T1">5. To represent </text:span><text:span text:style-name="T2">Cleanway</text:span><text:span text:style-name="T1"> in a manner which is law abiding and sensitive to the needs and justifiable</text:span><text:span text:style-name="T2"> </text:span><text:span text:style-name="T1">expectations of the various </text:span><text:span text:style-name="T2">entities</text:span><text:span text:style-name="T1"> we serve: our customers, our employees, our vendors and suppliers, our lenders,</text:span><text:span text:style-name="T2"> </text:span><text:span text:style-name="T1">our local and national communities.</text:span></text:p>
      <text:p text:style-name="P5"/>
      <text:list xml:id="list27253048" text:continue-numbering="true" text:style-name="WWNum2">
        <text:list-item>
          <text:p text:style-name="P18"><text:span text:style-name="T1">Commitment to the Environment</text:span></text:p>
        </text:list-item>
      </text:list>
      <text:p text:style-name="Standard"><text:span text:style-name="T1">Measures will be taken to provide the necessary information to </text:span><text:span text:style-name="T2">Cleanway</text:span><text:span text:style-name="T1"> personnel to ensure that they are</text:span><text:span text:style-name="T2"> </text:span><text:span text:style-name="T1">fully aware of applicable environmental laws and regulations and the importance of complying with these laws and regulations. </text:span><text:span text:style-name="T2">Cleanway</text:span><text:span text:style-name="T1"> will conduct regular reviews on a periodic and continuing basis to verify the</text:span><text:span text:style-name="T2"> </text:span><text:span text:style-name="T1">appropriateness of its environmental permits, procedures and reporting requirements. Also, </text:span><text:span text:style-name="T2">Cleanway</text:span><text:span text:style-name="T1"> will</text:span><text:span text:style-name="T2"> r</text:span><text:span text:style-name="T1">egularly review its processes to determine the suitableness of its procedures, monitoring and equipment as related to</text:span><text:span text:style-name="T2"> </text:span><text:span text:style-name="T1">environmental matters. </text:span><text:span text:style-name="T2">Cleanway</text:span><text:span text:style-name="T1"> is committed to comply with all applicable laws and regulations in the</text:span><text:span text:style-name="T2"> </text:span><text:span text:style-name="T1">conduct of its business, including applicable federal, state and local environmental laws.</text:span></text:p>
      <text:p text:style-name="P5"/>
      <text:list xml:id="list27259168" text:continue-numbering="true" text:style-name="WWNum2">
        <text:list-item>
          <text:p text:style-name="P18"><text:span text:style-name="T1">Reporting Violations</text:span></text:p>
        </text:list-item>
      </text:list>
      <text:p text:style-name="Standard"><text:span text:style-name="T1">It is the employee’s responsibility to report to his or her supervisor any violations of this code.</text:span></text:p>
      <text:list xml:id="list27247091" text:continue-numbering="true" text:style-name="WWNum2">
        <text:list-item>
          <text:p text:style-name="P18"><text:span text:style-name="T1">Response to Violations</text:span></text:p>
        </text:list-item>
      </text:list>
      <text:p text:style-name="Standard"><text:span text:style-name="T1">A violation of these policies in any part of the Company may have far reaching effects on the company. It is the</text:span><text:span text:style-name="T2"> </text:span><text:span text:style-name="T1">obligation of every officer and employee in his or her sphere of authority to enforce this directive.</text:span><text:span text:style-name="T2"> </text:span><text:span text:style-name="T1">The policies in this code are important to the Company and must be taken seriously by all of us as employees.</text:span><text:span text:style-name="T2"> </text:span><text:span text:style-name="T1">Penalties for violations of the code shall be appropriate to the gravity of the offense. Violations can</text:span><text:span text:style-name="T2"> </text:span><text:span text:style-name="T1">involve one or</text:span><text:span text:style-name="T2"> </text:span><text:span text:style-name="T1">more of the following: a warning, a written reprimand, probation, demotion, temporary suspension, reassignment,</text:span><text:span text:style-name="T2"> </text:span><text:span text:style-name="T1">discharge, required reimbursement of losses or damages, referral for criminal prosecution or civil action.</text:span><text:span text:style-name="T2"> </text:span><text:span text:style-name="T1">Any employee, officer, director of the company, no matter what his or her rank or title, will be subject to discipline if</text:span><text:span text:style-name="T2"> </text:span><text:span text:style-name="T1">he or she is found to have violated a law, regulation, or term specified in this agreement, or a basic tenant of business</text:span><text:span text:style-name="T2"> </text:span><text:span text:style-name="T1">integrity and honesty.</text:span></text:p>
      <text:p text:style-name="P5"/>
      <text:p text:style-name="Standard"><text:soft-page-break/><text:span text:style-name="T1">1.2</text:span><text:span text:style-name="T2"><text:tab/><text:tab/></text:span><text:span text:style-name="T1">Employment at Will</text:span></text:p>
      <text:p text:style-name="Standard"><text:span text:style-name="T1">All employees of </text:span><text:span text:style-name="T2">Cleanway</text:span><text:span text:style-name="T1"> are employed “at will”, meaning that either the employee or </text:span><text:span text:style-name="T2">cleanway</text:span><text:span text:style-name="T1"> may terminate the employer-employee relationship at anytime and for any lawful reason, or for no reason at all.</text:span><text:span text:style-name="T2"> </text:span><text:span text:style-name="T1">Your employment is guaranteed for no set definite term, and you have the right to terminate your employment at</text:span><text:span text:style-name="T2"> </text:span><text:span text:style-name="T1">anytime, at your convenience, with or without cause or reason.</text:span></text:p>
      <text:p text:style-name="P5"/>
      <text:p text:style-name="Standard"><text:span text:style-name="T1">1.</text:span><text:span text:style-name="T2">3<text:tab/><text:tab/></text:span><text:span text:style-name="T1">Employment Requirements and Personnel Records</text:span></text:p>
      <text:p text:style-name="Standard"><text:span text:style-name="T1">To be considered for employment with </text:span><text:span text:style-name="T2">Cleanway</text:span><text:span text:style-name="T1"> an applicant may be required to comply with the</text:span><text:span text:style-name="T2"> </text:span><text:span text:style-name="T1">following: background check, pre-employment testing, meet immigration requirements, meet age restrictions, pre-hire</text:span><text:span text:style-name="T2"> </text:span><text:span text:style-name="T1">drug/alcohol screen, sign Confidentiality/Non-Compete Agreements.</text:span></text:p>
      <text:p text:style-name="Standard"><text:span text:style-name="T1">A permanent personnel file is maintained on each employee of the company. As a condition of employment at </text:span><text:span text:style-name="T2">Cleanway</text:span><text:span text:style-name="T1"> and for the safety of all our employees, the company will require every candidate for employment to</text:span><text:span text:style-name="T2"> </text:span><text:span text:style-name="T1">authorize the company to conduct verification of all the employee’s personal data provided on the application form.</text:span><text:span text:style-name="T2"> <text:s/></text:span><text:span text:style-name="T1">It is the sole responsibility of the employee to alert the personnel department of any change in name, address,</text:span><text:span text:style-name="T2"> </text:span><text:span text:style-name="T1">telephone number, marital status, beneficiary designation, dependent information, emergency contact or any other</text:span><text:span text:style-name="T2"> </text:span><text:span text:style-name="T1">pertinent information according to the set protocol. We will have a form that will need to be turned in to the HR</text:span><text:span text:style-name="T2"> </text:span><text:span text:style-name="T1">director for any changes of name, address, telephone, marital status, etc…</text:span></text:p>
      <text:p text:style-name="P5"/>
      <text:p text:style-name="P5"/>
      <text:p text:style-name="P5"/>
      <text:p text:style-name="Standard"><text:span text:style-name="T1">1.</text:span><text:span text:style-name="T2">4<text:tab/><text:tab/></text:span><text:span text:style-name="T1">Equal Employment Opportunity</text:span></text:p>
      <text:p text:style-name="Standard"><text:span text:style-name="T2">Cleanway</text:span><text:span text:style-name="T1"> is committed to the concept of equal opportunity employment. The Company will not tolerate</text:span><text:span text:style-name="T2"> </text:span><text:span text:style-name="T1">unlawful discrimination of any kind. </text:span><text:span text:style-name="T2">Cleanway</text:span><text:span text:style-name="T1"> aims to hire the most qualified people to serve its</text:span><text:span text:style-name="T2"> </text:span><text:span text:style-name="T1">customers. Accordingly, all personnel decisions are made without regard to race, color, sex, age, religion, national</text:span><text:span text:style-name="T2"> </text:span><text:span text:style-name="T1">origin, physical or mental disability, Vietnam veteran status, or any other basis prohibited by federal, state or local law.</text:span><text:span text:style-name="T2"> Cleanway</text:span><text:span text:style-name="T1"> is also committed to offering equal employment opportunities to all persons considered</text:span><text:span text:style-name="T2"> </text:span><text:span text:style-name="T1">“disabled” under the Americans with Disabilities Act. No otherwise qualified disabled person will be denied employment if he or she can perform the essential functions of the position with reasonable accommodations, provided</text:span><text:span text:style-name="T2"> </text:span><text:span text:style-name="T1">the accommodations do not pose an undue hardship on the Company</text:span><text:span text:style-name="T2"> </text:span><text:span text:style-name="T1">This policy is applicable to all matters of employment, application for employment, recruitment, selection, training,</text:span><text:span text:style-name="T2"> </text:span><text:span text:style-name="T1">promotions, transfers, layoffs, compensation, terminations, and social and recreation activities. In our Company, the</text:span><text:span text:style-name="T2"> </text:span><text:span text:style-name="T1">terms and conditions of employment are, and will continue to be, established on the basis of the individual’s</text:span><text:span text:style-name="T2"> </text:span><text:span text:style-name="T1">qualifications and ability to perform the job.</text:span></text:p>
      <text:p text:style-name="P5"/>
      <text:p text:style-name="P5"/>
      <text:p text:style-name="Standard"><text:span text:style-name="T1">1.</text:span><text:span text:style-name="T2">5<text:tab/><text:tab/></text:span><text:span text:style-name="T1">Position Classification</text:span></text:p>
      <text:p text:style-name="Standard"><text:soft-page-break/><text:span text:style-name="T1">Each employee is classified according to employment status as defined by applicable federal and/or state labor laws.</text:span><text:span text:style-name="T2"> </text:span><text:span text:style-name="T1">Non-exempt or hourly employees are subject to the minimum wage and overtime requirements of the Fair Labor</text:span><text:span text:style-name="T2"> </text:span><text:span text:style-name="T1">Standards Act, while exempt employees are not subject to these requirements. Each employee falls into one of the</text:span><text:span text:style-name="T2"> </text:span><text:span text:style-name="T1">following categories:</text:span></text:p>
      <text:p text:style-name="Standard"><text:span text:style-name="T1">Full-time:</text:span></text:p>
      <text:p text:style-name="Standard"><text:span text:style-name="T1">Those who are normally scheduled to work at </text:span><text:span text:style-name="T2">35</text:span><text:span text:style-name="T1"> hours a week are considered full-time employees.</text:span></text:p>
      <text:p text:style-name="Standard"><text:span text:style-name="T1">Part-time:</text:span></text:p>
      <text:p text:style-name="Standard"><text:span text:style-name="T1">Those who are normally scheduled to work less than </text:span><text:span text:style-name="T2">35</text:span><text:span text:style-name="T1"> hours per week are considered part-time employees.</text:span></text:p>
      <text:p text:style-name="Standard"><text:span text:style-name="T1">Temporary:</text:span></text:p>
      <text:p text:style-name="Standard"><text:span text:style-name="T1">Temporary employees are those who are employed on a temporary basis of limited duration. </text:span></text:p>
      <text:p text:style-name="P5"/>
      <text:p text:style-name="Standard"><text:span text:style-name="T1">Section 2 - Employee Guidelines</text:span></text:p>
      <text:p text:style-name="Standard"><text:span text:style-name="T1">2.1</text:span><text:span text:style-name="T2"><text:tab/><text:tab/></text:span><text:span text:style-name="T1">Attendance</text:span></text:p>
      <text:p text:style-name="Standard"><text:span text:style-name="T1">As an employee at Cleanway you are required to report to work punctually and to work all scheduled</text:span><text:span text:style-name="T2"> </text:span><text:span text:style-name="T1">hours and any required overtime. Excessive tardiness, absences and early departures disrupt workflow, increase operating costs and impact customer service and will not be tolerated. Unauthorized or excessive tardiness, absences or early departures will result in discipline, up to and including termination. </text:span></text:p>
      <text:p text:style-name="Standard"><text:span text:style-name="T1"><text:s text:c="2"/></text:span></text:p>
      <text:p text:style-name="Standard"><text:span text:style-name="T1">Absences and tardiness that are excused as an accommodation for a disability or as approved requested time off will not be considered in determining whether or not an employee’s absences or tardiness have been excessive. Requests for unpaid time off must be made a minimum of seven (7) days in advance of the day being requested and are subject to approval by management. <text:s/></text:span></text:p>
      <text:p text:style-name="P5"/>
      <text:p text:style-name="Standard"><text:span text:style-name="T1">If you are going to be late or absent from work for any reason, you must personally notify your supervisor as far in advance as possible so that proper arrangements can be made to handle your work during your absence. Of course, some situations may arise in which prior notice cannot be given. In those cases we expect you to notify your supervisor as soon as possible but no later than two (2) hours BEFORE your normal reporting time. Leaving a message DOES NOT qualify as notifying your supervisor - you must personally contact your supervisor or another member of management if your supervisor is unavailable. Failure to report to work without calling in will</text:span><text:span text:style-name="T2"> </text:span><text:span text:style-name="T1">result in termination due to job abandonment. <text:s/></text:span></text:p>
      <text:p text:style-name="P5"/>
      <text:p text:style-name="Standard"><text:span text:style-name="T2">An Absence is hereby defined:</text:span></text:p>
      <text:p text:style-name="Standard"><text:span text:style-name="T2">Missing a scheduled shift for any reason other that inclement weather.</text:span><text:span text:style-name="T1"> </text:span><text:span text:style-name="T2"><text:s/>Absences due to illness or family emergencies are counted and medical notes from doctors will not excuse an absence. <text:s/>Absences due to personal reasons are also counted and will not be excused. <text:s/>Absences are tracked on a rolling three (3) month period.</text:span></text:p>
      <text:p text:style-name="P7"><text:soft-page-break/></text:p>
      <text:p text:style-name="Standard"><text:span text:style-name="T2">Punctuality is hereby defined:</text:span></text:p>
      <text:p text:style-name="Standard"><text:span text:style-name="T2">B</text:span><text:span text:style-name="T1">eing no more than nine (9) minutes late to an assigned shift start time. </text:span><text:span text:style-name="T2"><text:s/></text:span><text:span text:style-name="T1">Punctuality is tracked on a rolling </text:span><text:span text:style-name="T2">three</text:span><text:span text:style-name="T1"> (</text:span><text:span text:style-name="T2">3</text:span><text:span text:style-name="T1">) month period with three (3) exceptions equaling to one (1) </text:span><text:span text:style-name="T2">A</text:span><text:span text:style-name="T1">bsence</text:span><text:span text:style-name="T2">.</text:span></text:p>
      <text:p text:style-name="P7"/>
      <text:p text:style-name="Standard"><text:span text:style-name="T2">Early Departure is hereby defined:</text:span></text:p>
      <text:p text:style-name="Standard"><text:span text:style-name="T2">Not completed scheduled building assignments on the day they are scheduled. <text:s/>Not completed scheduled projects or tasks on the day they are scheduled. <text:s/>Early Departure is</text:span><text:span text:style-name="T1"> tracked on a rolling </text:span><text:span text:style-name="T2">three</text:span><text:span text:style-name="T1"> (</text:span><text:span text:style-name="T2">3</text:span><text:span text:style-name="T1">) month period with t</text:span><text:span text:style-name="T2">wo</text:span><text:span text:style-name="T1"> (</text:span><text:span text:style-name="T2">2</text:span><text:span text:style-name="T1">) exceptions equaling to one (1) </text:span><text:span text:style-name="T2">A</text:span><text:span text:style-name="T1">bsence</text:span><text:span text:style-name="T2">.</text:span></text:p>
      <text:p text:style-name="P5"/>
      <text:p text:style-name="Standard"><text:span text:style-name="T1">The procedure for dealing with </text:span><text:span text:style-name="T2">A</text:span><text:span text:style-name="T1">bsences is hereby defined: <text:s/></text:span></text:p>
      <text:p text:style-name="Standard"><text:span text:style-name="T6">1st</text:span><text:span text:style-name="T1"> absence will result in a </text:span><text:span text:style-name="T2">verbal warning that absences are being tracked on a rolling three (3) month period. </text:span><text:span text:style-name="T1"><text:s/></text:span></text:p>
      <text:p text:style-name="Standard"><text:span text:style-name="T6">2nd</text:span><text:span text:style-name="T1"> absence</text:span><text:span text:style-name="T2"> will result in </text:span><text:span text:style-name="T1">a </text:span><text:span text:style-name="T2">verbal warning that absences are being tracked on a rolling three (3) month period. </text:span><text:span text:style-name="T1"><text:s/></text:span></text:p>
      <text:p text:style-name="Standard"><text:span text:style-name="T6">3rd</text:span><text:span text:style-name="T1"> absence will</text:span><text:span text:style-name="T2"> result in a documented meeting to warn about the results of a 4th absence. <text:s/></text:span></text:p>
      <text:p text:style-name="Standard"><text:span text:style-name="T6">4th</text:span><text:span text:style-name="T1"> absence will automatically result in a Corrective </text:span><text:span text:style-name="T2">Action Plan.</text:span><text:span text:style-name="T1"> <text:s/></text:span></text:p>
      <text:p text:style-name="Standard"><text:span text:style-name="T6">5</text:span><text:span text:style-name="T4">th</text:span><text:span text:style-name="T2"> absence will </text:span><text:span text:style-name="T1">automatically result in a Corrective</text:span><text:span text:style-name="T2"> Action Plan. </text:span></text:p>
      <text:p text:style-name="Standard"><text:span text:style-name="T4">6th</text:span><text:span text:style-name="T2"> </text:span><text:span text:style-name="T1">absence will result in terminatio</text:span><text:span text:style-name="T2">n.</text:span><text:span text:style-name="T1"> </text:span></text:p>
      <text:p text:style-name="P5"/>
      <text:p text:style-name="Standard"><text:span text:style-name="T2">Employees who work three (3) consecutive months without (one) 1 absence will be rewarded with one (1) coupon for one (1) day off with pay. <text:s/>This coupon will be valid for redemption for a period of three (3) months from the date it is issued to the eligible employee. </text:span><text:span text:style-name="T1"><text:s/>Requests </text:span><text:span text:style-name="T2">to redeem the coupon</text:span><text:span text:style-name="T1"> must be made a minimum of seven (7) days in advance of the day being requested and are subject to approval by management.</text:span></text:p>
      <text:p text:style-name="Standard"><text:span text:style-name="T2"><text:s/></text:span></text:p>
      <text:p text:style-name="Standard"><text:span text:style-name="T1">2.2</text:span><text:span text:style-name="T2"><text:tab/><text:tab/></text:span><text:span text:style-name="T1">Checkout Procedure</text:span></text:p>
      <text:p text:style-name="Standard"><text:span text:style-name="T1">All employees, at time of termination, will be required to return all keys and any other Company property or</text:span><text:span text:style-name="T2"> </text:span><text:span text:style-name="T1">equipment in good condition. </text:span><text:span text:style-name="T2">Employees will be required to return all uniform shirts. Failure to return uniform shirts will result in discontinuation of Direct Deposit privileges. </text:span><text:span text:style-name="T1">The employee must leave a forwarding address with </text:span><text:span text:style-name="T2">Management</text:span><text:span text:style-name="T1"> so that all tax</text:span><text:span text:style-name="T2"> with-holdings</text:span><text:span text:style-name="T1"> (W-2 form) can be sent at the end of the year.</text:span><text:span text:style-name="T2"> <text:s/></text:span><text:span text:style-name="T1">It is the employee’s responsibility to let the Company know of address changes after leaving so that tax statements and</text:span><text:span text:style-name="T2"> </text:span><text:span text:style-name="T1">continuing benefit information can be sent correctly. </text:span></text:p>
      <text:p text:style-name="P5"/>
      <text:p text:style-name="Standard"><text:span text:style-name="T1">2.3</text:span><text:span text:style-name="T2"><text:tab/><text:tab/></text:span><text:span text:style-name="T1">Computer Equipment and Software </text:span></text:p>
      <text:p text:style-name="Standard"><text:span text:style-name="T2">Cleanway</text:span><text:span text:style-name="T1"> employees are not permitted to use any computer equipment for personal use, nor are they</text:span><text:span text:style-name="T2"> </text:span><text:span text:style-name="T1">permitted to borrow company owned software for personal use or </text:span><text:soft-page-break/><text:span text:style-name="T1">load unauthorized software on Company equipment.</text:span><text:span text:style-name="T2"> Cleanway employees are not permitted to use any computer equipment owned by the customer. </text:span></text:p>
      <text:p text:style-name="P7"/>
      <text:p text:style-name="Standard"><text:span text:style-name="T1">2.4</text:span><text:span text:style-name="T2"><text:tab/><text:tab/></text:span><text:span text:style-name="T1">Confidentiality and Non-Compete Agreement</text:span></text:p>
      <text:p text:style-name="Standard"><text:span text:style-name="T1">All employees will be asked to sign a Confidentiality Agreement. This agreement prohibits employees from disclosing</text:span><text:span text:style-name="T2"> </text:span><text:span text:style-name="T1">confidential</text:span><text:span text:style-name="T2"> Company and Customer</text:span><text:span text:style-name="T1"> information during or after employment with </text:span><text:span text:style-name="T2">Cleanway</text:span><text:span text:style-name="T1">. If a new employee refuses to sign</text:span><text:span text:style-name="T2"> </text:span><text:span text:style-name="T1">this agreement, they will no longer be considered for employment.</text:span><text:span text:style-name="T2"> All</text:span><text:span text:style-name="T1"> employees</text:span><text:span text:style-name="T2"> will be required </text:span><text:span text:style-name="T1">to sign a Non-Compete</text:span><text:span text:style-name="T2"> </text:span><text:span text:style-name="T1">Agreement. This agreement prohibits former employees from competing with </text:span><text:span text:style-name="T2">Cleanway </text:span><text:span text:style-name="T1">for a specified</text:span><text:span text:style-name="T2"> </text:span><text:span text:style-name="T1">amount of time.</text:span></text:p>
      <text:p text:style-name="P5"/>
      <text:p text:style-name="Standard"><text:span text:style-name="T1">2.5</text:span><text:span text:style-name="T2"><text:tab/><text:tab/></text:span><text:span text:style-name="T1">Discipline Procedure</text:span></text:p>
      <text:p text:style-name="Standard"><text:span text:style-name="T1">It is </text:span><text:span text:style-name="T2">Cleanway</text:span><text:span text:style-name="T1">’s responsibility to do everything possible to protect the safety and careers of its most</text:span><text:span text:style-name="T2"> </text:span><text:span text:style-name="T1">important valuable assets, its employees. Therefore, appropriate and consistent disciplinary actions must be applied to</text:span><text:span text:style-name="T2"> </text:span><text:span text:style-name="T1">all employees to ensure the effective implementation and enforcement of the standards. </text:span><text:span text:style-name="T2">Cleanway</text:span><text:span text:style-name="T1"> policies</text:span><text:span text:style-name="T2"> </text:span><text:span text:style-name="T1">must be consistently followed for any violation of the standards.</text:span><text:span text:style-name="T2"> <text:s/>Cleanway </text:span><text:span text:style-name="T1">believes that, where possible, employees should be given the opportunity to improve</text:span><text:span text:style-name="T2"> </text:span><text:span text:style-name="T1">performance; therefore, the disciplinary process </text:span><text:span text:style-name="T2">will</text:span><text:span text:style-name="T1"> provide written recognition of problems with a plan for</text:span><text:span text:style-name="T2"> </text:span><text:span text:style-name="T1">improvement. </text:span></text:p>
      <text:p text:style-name="P5"/>
      <text:p text:style-name="Standard"><text:span text:style-name="T1">Steps Description</text:span><text:span text:style-name="T2">:</text:span></text:p>
      <text:p text:style-name="P7"/>
      <text:p text:style-name="Standard"><text:span text:style-name="T2">Documented Meeting</text:span></text:p>
      <text:p text:style-name="Standard"><text:span text:style-name="T2">Make employees aware of policy and performance infraction. <text:s/>Counsel employee on the improvement needed and warn employee of the results of further infractions.</text:span></text:p>
      <text:p text:style-name="Standard"><text:span text:style-name="T2">Quality of work issues will be addressed by documented meetings, however, after 3 documented meetings, if quality of work issues are not resolved, the employee will automatically advance to Corrective Action Plan discipline.</text:span></text:p>
      <text:p text:style-name="P7"/>
      <text:p text:style-name="Standard"><text:span text:style-name="T1">1-</text:span><text:span text:style-name="T2">Corrective Action Plan</text:span><text:span text:style-name="T1"> </text:span></text:p>
      <text:p text:style-name="Standard"><text:span text:style-name="T1">Make employees aware of policy and performance</text:span><text:span text:style-name="T2"> </text:span><text:span text:style-name="T1">infraction. Counsel employee on the improvement</text:span><text:span text:style-name="T2"> </text:span><text:span text:style-name="T1">needed. </text:span><text:span text:style-name="T2">Set specific time for follow-up. Used to address deficiencies will result in a twelve (12) month promotion freeze.</text:span></text:p>
      <text:p text:style-name="P5"/>
      <text:p text:style-name="Standard"><text:span text:style-name="T1">2-</text:span><text:span text:style-name="T2">Corrective Action Plan</text:span><text:span text:style-name="T1"> </text:span></text:p>
      <text:p text:style-name="Standard"><text:span text:style-name="T1">Make employees aware of policy and performance</text:span><text:span text:style-name="T2"> </text:span><text:span text:style-name="T1">infraction. Counsel employee on the improvement</text:span></text:p>
      <text:p text:style-name="Standard"><text:span text:style-name="T1">needed. </text:span><text:span text:style-name="T2">Set specific time for follow-up. Used to address deficiencies will result in a twelve (12) month promotion freeze.</text:span></text:p>
      <text:p text:style-name="P5"/>
      <text:p text:style-name="P5"/>
      <text:p text:style-name="Standard"><text:span text:style-name="T1">3-Termination </text:span></text:p>
      <text:p text:style-name="Standard"><text:soft-page-break/><text:span text:style-name="T1">May occur immediately for serious and consistent</text:span><text:span text:style-name="T2"> </text:span><text:span text:style-name="T1">misconduct. Results when an employee fails to improve or meet</text:span><text:span text:style-name="T2"> </text:span><text:span text:style-name="T1">expectations after </text:span><text:span text:style-name="T2">being given a Corrective Action Plan.</text:span></text:p>
      <text:p text:style-name="P7"/>
      <text:p text:style-name="Standard"><text:span text:style-name="T2">2.5.1<text:tab/></text:span><text:span text:style-name="T1">Termination of Employment</text:span></text:p>
      <text:p text:style-name="Standard"><text:span text:style-name="T1">Employment is terminated i) upon an employee’s resignation, discharge or retirement, ii) during the probationary</text:span><text:span text:style-name="T2"> </text:span><text:span text:style-name="T1">period, iii) at the expiration of an employment contract, or iv) due to a reduction in the workforce. Termination can be</text:span><text:span text:style-name="T2"> </text:span><text:span text:style-name="T1">for any reason not prohibited by law. </text:span><text:span text:style-name="T2">Cleanway</text:span><text:span text:style-name="T1"> may terminate an employee at anytime for any reason.</text:span></text:p>
      <text:p text:style-name="P7"/>
      <text:p text:style-name="P7"/>
      <text:p text:style-name="P5"/>
      <text:p text:style-name="Standard"><text:span text:style-name="T2">2.6<text:tab/><text:tab/>Family and Friends</text:span></text:p>
      <text:p text:style-name="Standard"><text:span text:style-name="T2">Only authorized personnel are to be in contracted facilities. Do not allow anyone to enter a locked building. Bringing family members or friends to a work site will result in disciplinary action up to and including termination. </text:span></text:p>
      <text:p text:style-name="P7"/>
      <text:p text:style-name="Standard"><text:span text:style-name="T1">2.7 </text:span><text:span text:style-name="T2"><text:tab/></text:span><text:span text:style-name="T1">Inclement Weather</text:span></text:p>
      <text:p text:style-name="Standard"><text:span text:style-name="T1">In the case of inclement weather, you are to assume that your work schedule has not been altered or</text:span><text:span text:style-name="T2"> </text:span><text:span text:style-name="T1">changed unless</text:span><text:span text:style-name="T2"> </text:span><text:span text:style-name="T1">you have received notification of a delay or cancellation from your supervisor. If, after a reasonable effort you are</text:span><text:span text:style-name="T2"> </text:span><text:span text:style-name="T1">unable to work, you must notify your supervisor immediately. If conditions clear up sufficiently during working hours,</text:span><text:span text:style-name="T2"> </text:span><text:span text:style-name="T1">you are expected to report to work at that time unless otherwise notified. </text:span></text:p>
      <text:p text:style-name="P5"/>
      <text:p text:style-name="Standard"><text:span text:style-name="T1">2.8 </text:span><text:span text:style-name="T2"><text:tab/></text:span><text:span text:style-name="T1">Insubordination</text:span></text:p>
      <text:p text:style-name="Standard"><text:span text:style-name="T1">We expect every employee to follow the instructions of supervisors and other management officials, and to perform</text:span><text:span text:style-name="T2"> </text:span><text:span text:style-name="T1">assigned work tasks/projects as requested. Failure to do so constitutes insubordination and will result in disciplinary</text:span><text:span text:style-name="T2"> </text:span><text:span text:style-name="T1">action up to and including termination.</text:span></text:p>
      <text:p text:style-name="P5"/>
      <text:p text:style-name="Standard"><text:span text:style-name="T1">2.9 </text:span><text:span text:style-name="T2"><text:tab/></text:span><text:span text:style-name="T1">Introductory Period</text:span></text:p>
      <text:p text:style-name="Standard"><text:span text:style-name="T1">New employees will be monitored and evaluated for an initial introductory period of ninety (90) days on the job.</text:span><text:span text:style-name="T2"> </text:span><text:span text:style-name="T1">Employees will be allowed to continue in their positions if they receive their supervisors endorsement to continue on the job. During this time you will have the</text:span><text:span text:style-name="T2"> </text:span><text:span text:style-name="T1">opportunity to learn about </text:span><text:span text:style-name="T2">Cleanway,</text:span><text:span text:style-name="T1"> your job and your new surroundings. Your supervisor will be</text:span><text:span text:style-name="T2"> </text:span><text:span text:style-name="T1">available to answer any questions you may have. During this period, your job performance, attendance, attitude and</text:span><text:span text:style-name="T2"> </text:span><text:span text:style-name="T1">overall interest in your job will be carefully reviewed by your supervisor.</text:span><text:span text:style-name="T2"> <text:s/></text:span><text:span text:style-name="T1">Should an employee’s job performance </text:span><text:span text:style-name="T2">and attendance </text:span><text:span text:style-name="T1">become unsatisfactory at any time during this trial period, the employee will be</text:span><text:span text:style-name="T2"> </text:span><text:span text:style-name="T1">subject to discharge at that time. There will be no merit increase after an introductory period.</text:span></text:p>
      <text:p text:style-name="P5"/>
      <text:p text:style-name="Standard"><text:soft-page-break/><text:span text:style-name="T1">2.10</text:span><text:span text:style-name="T2"><text:tab/>M</text:span><text:span text:style-name="T1">aintenance</text:span></text:p>
      <text:p text:style-name="Standard"><text:span text:style-name="T1">Every employee has a personal responsibility to ensure equipment is maintained in good working order. You should</text:span><text:span text:style-name="T2"> </text:span><text:span text:style-name="T1">alert your supervisor if you see or think any equipment needs repair or maintenance.</text:span><text:span text:style-name="T2"> You should report damaged or missing tools and equipment immediately. Only authorized equipment is to be used on a job site. Care should be used in handling all equipment. </text:span></text:p>
      <text:p text:style-name="P5"/>
      <text:p text:style-name="Standard"><text:span text:style-name="T1">2.11</text:span><text:span text:style-name="T2"><text:tab/></text:span><text:span text:style-name="T1"> Harassment</text:span></text:p>
      <text:p text:style-name="Standard"><text:span text:style-name="T2">Cleanway</text:span><text:span text:style-name="T1"> prohibits the harassment of one employee by another employee or supervisor on the basis of</text:span><text:span text:style-name="T2"> </text:span><text:span text:style-name="T1">age, race, color, national origin, religion, disability, handicap, sex, sexual orientation, marital status, parental status,</text:span><text:span text:style-name="T2"> </text:span><text:span text:style-name="T1">source of income or any other basis.</text:span><text:span text:style-name="T2"> </text:span><text:span text:style-name="T1">While it is not easy to define precisely what harassment on any of these bases is, it certainly includes profanity, slurs,</text:span><text:span text:style-name="T2"> </text:span><text:span text:style-name="T1">epithets, threats, derogatory comments, unwelcome jokes, disorderly conduct, sexual advances, request for sexual</text:span><text:span text:style-name="T2"> </text:span><text:span text:style-name="T1">favors, and other verbal or physical conduct such as touching, sexually related comments, fighting or damage to ones</text:span><text:span text:style-name="T2"> </text:span><text:span text:style-name="T1">personal property.</text:span><text:span text:style-name="T2"> </text:span><text:span text:style-name="T1">Any employee who feels that he or she has been subject to harassment of any kind should report this matter</text:span><text:span text:style-name="T2"> </text:span><text:span text:style-name="T1">immediately to his or her supervisor or manager.</text:span><text:span text:style-name="T2"> </text:span><text:span text:style-name="T1">Violation of this policy will subject an employee to disciplinary action, up to and including immediate termination.</text:span></text:p>
      <text:p text:style-name="P5"/>
      <text:p text:style-name="Standard"><text:span text:style-name="T1">2.12 </text:span><text:span text:style-name="T2"><text:tab/></text:span><text:span text:style-name="T1">Open Door Policy</text:span></text:p>
      <text:p text:style-name="Standard"><text:span text:style-name="T2">Cleanway</text:span><text:span text:style-name="T1"> realizes that from time to time employees may have problems or concerns that they feel should</text:span><text:span text:style-name="T2"> </text:span><text:span text:style-name="T1">be addressed. It is </text:span><text:span text:style-name="T2">Cleanway</text:span><text:span text:style-name="T1">’s goal to provide employees with an effective and simple means to bring</text:span><text:span text:style-name="T2"> </text:span><text:span text:style-name="T1">such issues to the Company’s attention.</text:span><text:span text:style-name="T2"> </text:span><text:span text:style-name="T1">If you have a concern, you can take it to your immediate supervisor. Your supervisor knows more about you and your</text:span><text:span text:style-name="T2"> </text:span><text:span text:style-name="T1">job than any other member of management, and he or she is in the best position to handle your concerns promptly. If</text:span><text:span text:style-name="T2"> </text:span><text:span text:style-name="T1">for some legitimate reason you do not wish to take your complaint directly to your supervisor, or if your supervisor’s</text:span><text:span text:style-name="T2"> </text:span><text:span text:style-name="T1">response is not satisfactory to you, you may then take your concerns to higher management. Management will review</text:span><text:span text:style-name="T2"> </text:span><text:span text:style-name="T1">the matter, obtain all of the relevant information and take appropriate action as warranted. In order for the Open Door Policy to work, you must be willing to use it appropriately; it is for your benefit.</text:span></text:p>
      <text:p text:style-name="P5"/>
      <text:p text:style-name="Standard"><text:span text:style-name="T1">2.13 </text:span><text:span text:style-name="T2"><text:tab/></text:span><text:span text:style-name="T1">Outside Employment</text:span></text:p>
      <text:p text:style-name="Standard"><text:span text:style-name="T1">Employees are strongly discouraged from taking second jobs that might interfere with their work at </text:span><text:span text:style-name="T2">Cleanway. </text:span><text:span text:style-name="T1">If other employment interferes with your duties here, you could be subject to termination from your</text:span><text:span text:style-name="T2"> </text:span><text:span text:style-name="T1">employment with </text:span><text:span text:style-name="T2">Cleanway</text:span><text:span text:style-name="T1">.</text:span></text:p>
      <text:p text:style-name="P5"/>
      <text:p text:style-name="Standard"><text:span text:style-name="T1">2.14</text:span><text:span text:style-name="T2"><text:tab/></text:span><text:span text:style-name="T1"> Personal Accidents</text:span></text:p>
      <text:p text:style-name="Standard"><text:span text:style-name="T1">For your personal protection, report accidents, no matter how slight, to your supervisor or to someone in authority</text:span><text:span text:style-name="T2"> </text:span><text:span text:style-name="T1">immediately. You must report the time, place, witness (es) and extent of the injury, if known. If your supervisor or</text:span><text:span text:style-name="T2"> </text:span><text:span text:style-name="T1">management requests that you seek medical attention, you will be taken or asked to report to an </text:span><text:soft-page-break/><text:span text:style-name="T1">appropriate medical</text:span><text:span text:style-name="T2"> </text:span><text:span text:style-name="T1">provider.</text:span><text:span text:style-name="T2"> </text:span><text:span text:style-name="T1">Failure to report an accident which develops into a “lost time” accident at a later date could create difficulty in</text:span><text:span text:style-name="T2"> </text:span><text:span text:style-name="T1">obtaining workers compensation benefits. Belated injury claims may result in your claim being declined. Should you</text:span><text:span text:style-name="T2"> </text:span><text:span text:style-name="T1">have an accident, you will be asked to assist in completing an accident report so that </text:span><text:span text:style-name="T2">Cleanway</text:span><text:span text:style-name="T1"> can have</text:span><text:span text:style-name="T2"> </text:span><text:span text:style-name="T1">written record of the accident for proper follow up.</text:span><text:span text:style-name="T2"> </text:span><text:span text:style-name="T1">The </text:span><text:span text:style-name="T2">Management</text:span><text:span text:style-name="T1"> should be contacted immediately upon an accident requiring</text:span><text:span text:style-name="T2"> </text:span><text:span text:style-name="T1">medical treatment or a vehicle accident at the numbers below by the supervisor</text:span><text:span text:style-name="T2"> </text:span><text:span text:style-name="T1">and/or employee.</text:span></text:p>
      <text:p text:style-name="P7"/>
      <text:p text:style-name="Standard"><text:span text:style-name="T2">573-465-1872 Emergency</text:span><text:span text:style-name="T1"> phone</text:span></text:p>
      <text:p text:style-name="P5"/>
      <text:p text:style-name="Standard"><text:span text:style-name="T1">2.15</text:span><text:span text:style-name="T2"><text:tab/></text:span><text:span text:style-name="T1"> Personal Appearances and Cleanliness</text:span></text:p>
      <text:p text:style-name="Standard"><text:span text:style-name="T1">All employees are expected to dress and groom as appropriate to the requirements of their various positions of</text:span><text:span text:style-name="T2"> </text:span><text:span text:style-name="T1">employment. </text:span><text:span text:style-name="T2">All Employees are to wear Company shirts with Company Logo while on the clock for any daily job being performed. If additional shirts are needed please see your supervisor or manager. </text:span><text:span text:style-name="T1">Employees attire while on Company property is to be appropriate to the extent that no distraction or</text:span><text:span text:style-name="T2"> r</text:span><text:span text:style-name="T1">eaction on the part of others is anticipated or caused. Additionally, employees should dress in accordance with all</text:span><text:span text:style-name="T2"> </text:span><text:span text:style-name="T1">safety rules for the daily activities of their job. Some infractions of the above policy will include:</text:span></text:p>
      <text:p text:style-name="Standard"><text:span text:style-name="T2">1. Open Toe Shoes</text:span></text:p>
      <text:p text:style-name="Standard"><text:span text:style-name="T2">2</text:span><text:span text:style-name="T1">. Low cut or otherwise revealing clothes</text:span></text:p>
      <text:p text:style-name="Standard"><text:span text:style-name="T2">3</text:span><text:span text:style-name="T1">. Dangling necklaces, earrings</text:span></text:p>
      <text:p text:style-name="Standard"><text:span text:style-name="T2">4</text:span><text:span text:style-name="T1">. Torn clothing which would be caught in machinery</text:span></text:p>
      <text:p text:style-name="Standard"><text:span text:style-name="T2">5</text:span><text:span text:style-name="T1">. Shirts, hats or other items with profanity, written or pictures, or which could be considered to be in violation of</text:span><text:span text:style-name="T2"> Cleanway</text:span><text:span text:style-name="T1">’s policy.</text:span></text:p>
      <text:p text:style-name="Standard"><text:span text:style-name="T2">6</text:span><text:span text:style-name="T1">. Personal hygiene must not be offensive to our customers or fellow employees</text:span></text:p>
      <text:p text:style-name="Standard"><text:span text:style-name="T1">Dress, grooming, and personal appearance contributes to the morale of all associates and affects the business image of</text:span><text:span text:style-name="T2"> </text:span><text:span text:style-name="T1">“</text:span><text:span text:style-name="T2">Cleanway</text:span><text:span text:style-name="T1">” in our communities. Therefore, our appearance at work should reflect the professionalism</text:span><text:span text:style-name="T2"> </text:span><text:span text:style-name="T1">that we want to convey to the customers. Due to the nature of the work with our company we do allow jeans</text:span><text:span text:style-name="T2">, shorts </text:span><text:span text:style-name="T1">and casual</text:span><text:span text:style-name="T2"> </text:span><text:span text:style-name="T1">attire, but they need to remain in a good image. They shouldn’t be torn, faded, stained, wrinkled, or frayed.</text:span></text:p>
      <text:p text:style-name="P5"/>
      <text:p text:style-name="Standard"><text:span text:style-name="T1">2.16 </text:span><text:span text:style-name="T2"><text:tab/></text:span><text:span text:style-name="T1">Personal Property</text:span></text:p>
      <text:p text:style-name="Standard"><text:span text:style-name="T1">Unfortunately, we cannot be responsible for loss or damage to your personal property, and we recommend that you</text:span><text:span text:style-name="T2"> </text:span><text:span text:style-name="T1">take precautions to safeguard any items that you bring to work.</text:span><text:span text:style-name="T2"> </text:span><text:span text:style-name="T1">Guns or any other weapons are not permitted on the premises</text:span><text:span text:style-name="T2"> or work location </text:span><text:span text:style-name="T1">and any employee found with any of these items</text:span><text:span text:style-name="T2"> </text:span><text:span text:style-name="T1">in their possession will be subject to severe disciplinary action which may include immediate termination of</text:span><text:span text:style-name="T2"> </text:span><text:span text:style-name="T1">employment. </text:span></text:p>
      <text:p text:style-name="P5"/>
      <text:p text:style-name="Standard"><text:span text:style-name="T1">2.17 </text:span><text:span text:style-name="T2"><text:tab/></text:span><text:span text:style-name="T1">Property Appearance and Atmosphere</text:span></text:p>
      <text:p text:style-name="Standard"><text:soft-page-break/><text:span text:style-name="T1">We ask each employee to take pride in the appearance of our premises and to assume the responsibility for keeping</text:span><text:span text:style-name="T2"> </text:span><text:span text:style-name="T1">individual and general work area clean. Waste baskets and receptacles are provided throughout the property and</text:span><text:span text:style-name="T2"> </text:span><text:span text:style-name="T1">should be used. If litter is found on any part of the property, please take a moment to pick it up. Don’t leave it for</text:span><text:span text:style-name="T2"> </text:span><text:span text:style-name="T1">someone else to do. The clean appearance of our premises</text:span><text:span text:style-name="T2"> and that of our clients</text:span><text:span text:style-name="T1"> is a positive signal to our customers and is a mark of pride</text:span><text:span text:style-name="T2"> </text:span><text:span text:style-name="T1">in our Company.</text:span><text:span text:style-name="T2"> </text:span><text:span text:style-name="T1">Please help to prolong the life and usefulness of the property, and its equipment by being careful in the use and</text:span><text:span text:style-name="T2"> </text:span><text:span text:style-name="T1">movement of items which will be damaged or which may damage doors, walls, floors, equipment, grounds, etc.</text:span><text:span text:style-name="T2"> </text:span><text:span text:style-name="T1">Avoid gossip, negative comments and discourtesy. Instead, cultivate an attitude of cheerfulness, helpfulness and a</text:span><text:span text:style-name="T2"> </text:span><text:span text:style-name="T1">positive outlook toward life and your job.</text:span></text:p>
      <text:p text:style-name="P5"/>
      <text:p text:style-name="Standard"><text:span text:style-name="T1">2.18 </text:span><text:span text:style-name="T2"><text:tab/></text:span><text:span text:style-name="T1">Reinstatement</text:span></text:p>
      <text:p text:style-name="Standard"><text:span text:style-name="T1">An employee who voluntarily terminates from a position with </text:span><text:span text:style-name="T2">Cleanway</text:span><text:span text:style-name="T1"> in good standing will be eligible</text:span><text:span text:style-name="T2"> </text:span><text:span text:style-name="T1">for consideration for reinstatement</text:span><text:span text:style-name="T2"> for a period of 3 months.</text:span></text:p>
      <text:p text:style-name="P5"/>
      <text:p text:style-name="Standard"><text:span text:style-name="T1">2.19 </text:span><text:span text:style-name="T2"><text:tab/></text:span><text:span text:style-name="T1">Resignations</text:span></text:p>
      <text:p text:style-name="Standard"><text:span text:style-name="T1">In the absence of a specific written agreement or employment contract to the contrary, employees are free to resign at</text:span><text:span text:style-name="T2"> </text:span><text:span text:style-name="T1">anytime and for any reason. Employees who do not provide a two (2) weeks notice and work the full (2) weeks are not</text:span><text:span text:style-name="T2"> </text:span><text:span text:style-name="T1">entitled to receive pay for unused vacation and </text:span><text:span text:style-name="T2">will</text:span><text:span text:style-name="T1"> not be eligible for rehire.</text:span></text:p>
      <text:p text:style-name="P5"/>
      <text:p text:style-name="Standard"><text:span text:style-name="T1">2.20 </text:span><text:span text:style-name="T2"><text:tab/></text:span><text:span text:style-name="T1">Safety</text:span></text:p>
      <text:p text:style-name="Standard"><text:span text:style-name="T1">The personal safety and health of each employee of this Company are of primary importance. The prevention of</text:span><text:span text:style-name="T2"> </text:span><text:span text:style-name="T1">occupation induced injuries and illness is of such consequence that it will be given precedence over operating</text:span><text:span text:style-name="T2"> </text:span><text:span text:style-name="T1">productivity whenever necessary. To the greatest degree possible, management will provide all mechanical and</text:span><text:span text:style-name="T2"> </text:span><text:span text:style-name="T1">physical facilities required for personal safety and health in keeping with the highest standards.</text:span><text:span text:style-name="T2"> </text:span><text:span text:style-name="T1">We will maintain a safety and health program conforming to the best practices of organizations of this type. To be</text:span><text:span text:style-name="T2"> </text:span><text:span text:style-name="T1">successful, such a program must embody the proper attitudes toward injury and illness prevention on the part of both</text:span><text:span text:style-name="T2"> </text:span><text:span text:style-name="T1">supervisors and employees. It also requires cooperation in all safety and health matters, not only between supervisors</text:span><text:span text:style-name="T2"> </text:span><text:span text:style-name="T1">and employees, but also between each employee and his or her fellow workers. Only through such a cooperative effort</text:span><text:span text:style-name="T2"> </text:span><text:span text:style-name="T1">can a safety program in the best interest of all be established and preserved.</text:span></text:p>
      <text:p text:style-name="Standard"><text:span text:style-name="T1">Our objective is a safety and health program that will reduce the number of injuries and illnesses to an absolute</text:span><text:span text:style-name="T2"> </text:span><text:span text:style-name="T1">minimum, not merely in keeping with, but surpassing, the best experience of other operations similar to ours. Our goal</text:span><text:span text:style-name="T2"> </text:span><text:span text:style-name="T1">is zero accidents and injuries.</text:span><text:span text:style-name="T2"> </text:span><text:span text:style-name="T1">If your job requires that you use hazardous or toxic materials, you are expected to comply with all federal, state and</text:span><text:span text:style-name="T2"> </text:span><text:span text:style-name="T1">local laws and regulations concerning their safe handling and disposal. Please be sure to familiarize yourself with</text:span><text:span text:style-name="T2"> </text:span><text:span text:style-name="T1">proper handling and safety procedures. If you have any questions, please discuss them with your supervisor.</text:span><text:span text:style-name="T2"> Only authorized chemicals are to be used on a job site. Care and protective gloves should be used in handling all chemicals. </text:span></text:p>
      <text:p text:style-name="P5"><text:soft-page-break/></text:p>
      <text:p text:style-name="Standard"><text:span text:style-name="T1">2.21 </text:span><text:span text:style-name="T2"><text:tab/></text:span><text:span text:style-name="T1">Smoking</text:span></text:p>
      <text:p text:style-name="Standard"><text:span text:style-name="T1">The Company recognizes the rights of all employees to work in a smoke-free environment. Accordingly, smoking is</text:span><text:span text:style-name="T2"> </text:span><text:span text:style-name="T1">permitted only in designated outside areas that are an acceptable distance from flammable materials and do not pose a</text:span><text:span text:style-name="T2"> </text:span><text:span text:style-name="T1">safety hazard. Smoking is not allowed in any Company vehicle</text:span><text:span text:style-name="T2"> or contracted facility. Designated areas for tobacco use and vaping must be observed by all users. </text:span></text:p>
      <text:p text:style-name="P5"/>
      <text:p text:style-name="Standard"><text:span text:style-name="T1">2.22 </text:span><text:span text:style-name="T2"><text:tab/></text:span><text:span text:style-name="T1">Solicitation and Distribution of Literature</text:span></text:p>
      <text:p text:style-name="Standard"><text:span text:style-name="T2">Cleanway</text:span><text:span text:style-name="T1"> prohibits solicitation by non-employees on </text:span><text:span text:style-name="T2">Cleanway</text:span><text:span text:style-name="T1">, including work areas,</text:span><text:span text:style-name="T2"> </text:span><text:span text:style-name="T1">sidewalks and parking lots. The policy is enforced according to local laws and ordinances. It applies to organizations</text:span><text:span text:style-name="T2"> </text:span><text:span text:style-name="T1">such as any church/religious groups, charities, Girl Scouts, Boy Scouts, political groups, the military and any other</text:span><text:span text:style-name="T2"> </text:span><text:span text:style-name="T1">groups.</text:span></text:p>
      <text:p text:style-name="Standard"><text:span text:style-name="T1"><text:s/></text:span></text:p>
      <text:p text:style-name="Standard"><text:span text:style-name="T2">Cleanway</text:span><text:span text:style-name="T1"> employees may not solicit other employees during work time or on Company property</text:span><text:span text:style-name="T2"> or in contracted facilities. </text:span><text:span text:style-name="T1">Solicitation includes offering services, product, memberships or requesting signatures on a petition. Employees may</text:span><text:span text:style-name="T2"> </text:span><text:span text:style-name="T1">not solicit customers on Company propert</text:span><text:span text:style-name="T2">y or contracted facilities</text:span><text:span text:style-name="T1"> for personal gain.</text:span><text:span text:style-name="T2"> </text:span><text:span text:style-name="T1">Distribution of any advertising materials, handbills, printed or written literature of any kind is also prohibited during</text:span><text:span text:style-name="T2"> </text:span><text:span text:style-name="T1">work time or on Company property. Solicitation, distribution and trespass by non-employees on our property is</text:span><text:span text:style-name="T2"> </text:span><text:span text:style-name="T1">prohibited at all times.</text:span><text:span text:style-name="T2"> </text:span><text:span text:style-name="T1">Bulletin boards in the </text:span><text:span text:style-name="T2">shop area</text:span><text:span text:style-name="T1"> are for Company and required governmental notices only. Employees may not post</text:span><text:span text:style-name="T2"> </text:span><text:span text:style-name="T1">personal notices or literature of any kind on bulletin boards or anywhere else on Company property.</text:span></text:p>
      <text:p text:style-name="P5"/>
      <text:p text:style-name="Standard"><text:span text:style-name="T1">2.23 </text:span><text:span text:style-name="T2"><text:tab/></text:span><text:span text:style-name="T1">Substance Abuse Policy</text:span></text:p>
      <text:p text:style-name="Standard"><text:span text:style-name="T2">Cleanway</text:span><text:span text:style-name="T1"> forbids the manufacture, distribution, dispensation, possession or use of alcohol or any</text:span><text:span text:style-name="T2"> </text:span><text:span text:style-name="T1">unauthorized drug in the workplace. No employee shall manufacture, ingest, use, possess, transport, sell or distribute</text:span><text:span text:style-name="T2"> </text:span><text:span text:style-name="T1">any unauthorized drug, drug paraphernalia or alcohol while at the workplace or while engaged in any work for </text:span><text:span text:style-name="T2">Cleanway</text:span><text:span text:style-name="T1">.</text:span><text:span text:style-name="T2"> </text:span><text:span text:style-name="T1">Furthermore, no employee shall be at the workplace or report to work, commence or continue to work while under the</text:span><text:span text:style-name="T2"> </text:span><text:span text:style-name="T1">influences of unauthorized drugs or alcohol. An employee must notify the </text:span><text:span text:style-name="T2">Management</text:span><text:span text:style-name="T1"> of any</text:span><text:span text:style-name="T2"> </text:span><text:span text:style-name="T1">criminal drug statute conviction within five (5) working days after such conviction.</text:span><text:span text:style-name="T2"> Cleanway</text:span><text:span text:style-name="T1"> requires employees to be tested for substance abuse under the following conditions: random</text:span><text:span text:style-name="T2"> </text:span><text:span text:style-name="T1">suspicion, rehabilitation, involvement in an accident requiring medical attention, and or return to work.</text:span><text:span text:style-name="T2"> </text:span><text:span text:style-name="T1">A job applicant who refuses to take a drug test will not be considered for employment. An employee who refuses to</text:span><text:span text:style-name="T2"> t</text:span><text:span text:style-name="T1">ake a drug or alcohol test will be subject to disciplinary action up to and including termination.</text:span><text:span text:style-name="T2"> </text:span><text:span text:style-name="T1">Our employees are also prohibited from possessing, using, selling or purchasing any alcoholic beverages or other</text:span><text:span text:style-name="T2"> </text:span><text:span text:style-name="T1">mind-altering substances on Company property or in Company vehicles. Off-premises possession, use, sale or</text:span><text:span text:style-name="T2"> </text:span><text:span text:style-name="T1">purchase of mind-altering substances and off-premises alcohol abuse may reflect unfavorably on the Company’s</text:span><text:span text:style-name="T2"> </text:span><text:span text:style-name="T1">reputation and is also prohibited.</text:span><text:span text:style-name="T2"> </text:span><text:span text:style-name="T1">No prescription drugs shall be brought upon </text:span><text:soft-page-break/><text:span text:style-name="T1">Company premises by any persons other than the person for whom the</text:span><text:span text:style-name="T2"> </text:span><text:span text:style-name="T1">drug is prescribed by a licensed medical practitioner and shall be used only in the manner, combination and quantity</text:span><text:span text:style-name="T2"> </text:span><text:span text:style-name="T1">prescribed. If an employee has any indication that prescribed or over the counter drugs may affect his or her</text:span><text:span text:style-name="T2"> </text:span><text:span text:style-name="T1">performance, the employee must notify his or her supervisor or an appropriate Company representative that they are</text:span><text:span text:style-name="T2"> </text:span><text:span text:style-name="T1">taking such drugs for medical reasons.</text:span><text:span text:style-name="T2"> </text:span><text:span text:style-name="T1">Where such use of drugs adversely affects job performance, it is in the general best interest of an employee, coworkers</text:span><text:span text:style-name="T2"> </text:span><text:span text:style-name="T1">and the Company that the employee be temporarily relieved of his or her duties. Failure to notify supervisor</text:span><text:span text:style-name="T2"> </text:span><text:span text:style-name="T1">or an appropriate Company representative may subject an employee to disciplinary action up to and including</text:span><text:span text:style-name="T2"> </text:span><text:span text:style-name="T1">termination.</text:span><text:span text:style-name="T2"> </text:span><text:span text:style-name="T1">Employees will be subject to disciplinary action up to and including termination for any violations of this policy.</text:span></text:p>
      <text:p text:style-name="P5"/>
      <text:p text:style-name="Standard"><text:span text:style-name="T1">2.24 </text:span><text:span text:style-name="T2"><text:tab/></text:span><text:span text:style-name="T1">Theft</text:span></text:p>
      <text:p text:style-name="Standard"><text:span text:style-name="T1">We do not tolerate theft in any form. In order to protect you, your co-workers, our customers and </text:span><text:span text:style-name="T2">Cleanway</text:span><text:span text:style-name="T1">, we reserve the right to inspect all lockers, desks, tool boxes, purses, briefcases, packages, vehicles and any</text:span><text:span text:style-name="T2"> o</text:span><text:span text:style-name="T1">ther personal property which is brought onto company property. If you wish to remove any Company property -</text:span><text:span text:style-name="T2"> </text:span><text:span text:style-name="T1">including scrap - from the premises, you must obtain written permission in advance from your supervisor. This</text:span><text:span text:style-name="T2"> </text:span><text:span text:style-name="T1">includes all vendor samples unless employees have permission from a supervisor. </text:span></text:p>
      <text:p text:style-name="P5"/>
      <text:p text:style-name="Standard"><text:span text:style-name="T1">2.25 </text:span><text:span text:style-name="T2"><text:tab/></text:span><text:span text:style-name="T1">Treatment of Company Property</text:span><text:span text:style-name="T2">/Equipment</text:span></text:p>
      <text:p text:style-name="Standard"><text:span text:style-name="T1">Company property</text:span><text:span text:style-name="T2"> and equipment</text:span><text:span text:style-name="T1"> may not be removed from the premises without proper authorization. It is your responsibility to</text:span><text:span text:style-name="T2"> </text:span><text:span text:style-name="T1">take care of such property</text:span><text:span text:style-name="T2"> and equipment</text:span><text:span text:style-name="T1"> and report any damage or loss to your supervisor.</text:span><text:span text:style-name="T2"> </text:span><text:span text:style-name="T1">If </text:span><text:span text:style-name="T2">company property and equipment </text:span><text:span text:style-name="T1"><text:s/>incurs any damage while under the</text:span><text:span text:style-name="T2"> </text:span><text:span text:style-name="T1">charge of a particular employee, that employee will be</text:span><text:span text:style-name="T2"> financially </text:span><text:span text:style-name="T1">responsible for</text:span><text:span text:style-name="T2"> making repairs to the property of equipment. <text:s/>Property or equipment damage caused by fault or negligence of a particular employee </text:span><text:span text:style-name="T1">will result in a temporary reduction of pay in the amount of $</text:span><text:span text:style-name="T2">2.00 </text:span><text:span text:style-name="T1">per wage hour until </text:span><text:span text:style-name="T2">the repair cost to the property or equipment has</text:span><text:span text:style-name="T1"> </text:span><text:span text:style-name="T2">been</text:span><text:span text:style-name="T1"> satisfied</text:span><text:span text:style-name="T2">. <text:s/>Employees who do not make restitution for damage to company property or equipment will be subject to litigation in court.</text:span><text:span text:style-name="T1"> Any property or keys issued to an</text:span><text:span text:style-name="T2"> </text:span><text:span text:style-name="T1">employee must be returned in good condition upon termination of employment or upon request of your supervisor.</text:span><text:span text:style-name="T2"> Contracted facility keys and company keys are the responsibility of the employee who has them as well as the all expense and liability associated with their loss. </text:span></text:p>
      <text:p text:style-name="P5"/>
      <text:p text:style-name="Standard"><text:span text:style-name="T1">2.26 </text:span><text:span text:style-name="T2"><text:tab/></text:span><text:span text:style-name="T1">Company Vehicles</text:span></text:p>
      <text:p text:style-name="Standard"><text:span text:style-name="T1">Only authorized employees may use Company vehicles.</text:span><text:span text:style-name="T2"> <text:s text:c="2"/></text:span><text:span text:style-name="T1">If a Company vehicle incurs any damage while under the</text:span><text:span text:style-name="T2"> </text:span><text:span text:style-name="T1">charge of a particular employee, that employee will be responsible for reporting the damage immediately to your</text:span><text:span text:style-name="T2"> </text:span><text:span text:style-name="T1">supervisor, completing a drug test and accident form.</text:span><text:span text:style-name="T2"> <text:s/></text:span><text:span text:style-name="T1">If a Company vehicle incurs any damage while under the</text:span><text:span text:style-name="T2"> </text:span><text:span text:style-name="T1">charge of a particular employee, that employee will be</text:span><text:span text:style-name="T2"> financially </text:span><text:span text:style-name="T1">responsible for</text:span><text:span text:style-name="T2"> </text:span><text:soft-page-break/><text:span text:style-name="T2">making repairs to the vehicle. <text:s/>Vehicle damage caused by fault or negligence of a particular employee </text:span><text:span text:style-name="T1">will result in a temporary reduction of pay in the amount of $</text:span><text:span text:style-name="T2">2.00 </text:span><text:span text:style-name="T1">per wage hour until </text:span><text:span text:style-name="T2">the repair cost to the vehicle has</text:span><text:span text:style-name="T1"> </text:span><text:span text:style-name="T2">been</text:span><text:span text:style-name="T1"> satisfied</text:span><text:span text:style-name="T2">. <text:s/>Employees who do not make restitution for damage to company vehicles will be subject to litigation in court. <text:s/></text:span><text:span text:style-name="T1">Any employee whose duties include the operation of company vehicles who is cited for D.U.I. or D.W.I. or for any</text:span><text:span text:style-name="T2"> </text:span><text:span text:style-name="T1">other serious moving violation will be considered to have an unacceptable driving record and his or her continued</text:span><text:span text:style-name="T2"> </text:span><text:span text:style-name="T1">employment will be subject to review.</text:span><text:span text:style-name="T2"> <text:s/></text:span><text:span text:style-name="T1">If an employee receives a traffic citation while operating a Company vehicle, the employee will be responsible for</text:span><text:span text:style-name="T2"> </text:span><text:span text:style-name="T1">paying any fine or penalty.</text:span><text:span text:style-name="T2"> Observe all traffic rules and speed limits, no loud music, be courteous and allow pedestrians the right of way on contracted properties. </text:span></text:p>
      <text:p text:style-name="P5"/>
      <text:p text:style-name="Standard"><text:span text:style-name="T1">2.27 </text:span><text:span text:style-name="T2"><text:tab/></text:span><text:span text:style-name="T1">Voting</text:span></text:p>
      <text:p text:style-name="Standard"><text:span text:style-name="T2">Cleanway</text:span><text:span text:style-name="T1"> encourages all employees to vote and participate in all municipal, county, state and federal</text:span></text:p>
      <text:p text:style-name="Standard"><text:span text:style-name="T1">primaries or elections</text:span><text:span text:style-name="T2">, although paid time off will not be given to take time to vote. It is asked that you choose to complete your voting during your off work hours. </text:span></text:p>
      <text:p text:style-name="P7"/>
      <text:p text:style-name="Standard"><text:span text:style-name="T1">2.28 </text:span><text:span text:style-name="T2"><text:tab/></text:span><text:span text:style-name="T1">Work Schedule</text:span></text:p>
      <text:p text:style-name="Standard"><text:span text:style-name="T2">Our work schedule varies between each employee due to difference in positions in the company. <text:s/>Work Schedules are posted to each employee’s Swept application and is to accessed by Smart Phone. </text:span></text:p>
      <text:p text:style-name="P7"/>
      <text:p text:style-name="Standard"><text:span text:style-name="T2">2.29<text:tab/>Locked Doors</text:span></text:p>
      <text:p text:style-name="Standard"><text:span text:style-name="T2">Report inability to perform required tasks due to locked doors.</text:span></text:p>
      <text:p text:style-name="P7"/>
      <text:p text:style-name="P5"/>
      <text:p text:style-name="Standard"><text:span text:style-name="T1">2.30</text:span><text:span text:style-name="T2"><text:tab/></text:span><text:span text:style-name="T1">Workplace Violence</text:span></text:p>
      <text:p text:style-name="Standard"><text:span text:style-name="T1">In order to provide a safe workplace for our employees and to provide a comfortable and secure atmosphere for our</text:span><text:span text:style-name="T2"> </text:span><text:span text:style-name="T1">customers and others with whom we do business, </text:span><text:span text:style-name="T2">Cleanway</text:span><text:span text:style-name="T1"> has a zero tolerance policy for violent acts or</text:span><text:span text:style-name="T2"> </text:span><text:span text:style-name="T1">threats of violence and strictly enforces a “no weapons policy” on company </text:span><text:span text:style-name="T2">and clients </text:span><text:span text:style-name="T1">premises. Any employee who commits, or</text:span><text:span text:style-name="T2"> </text:span><text:span text:style-name="T1">threatens to commit, any violent act against any person while on Company premises will be subject to immediate</text:span><text:span text:style-name="T2"> </text:span><text:span text:style-name="T1">termination.</text:span></text:p>
      <text:p text:style-name="P5"/>
      <text:p text:style-name="Standard"><text:span text:style-name="T1">2.31</text:span><text:span text:style-name="T2"><text:tab/></text:span><text:span text:style-name="T1">Cellular Phone Policy</text:span></text:p>
      <text:p text:style-name="Standard"><text:span text:style-name="T1">Use of personal cellular telephones, to the extent that is disruptive to the normal workflow or prevents quality customer</text:span><text:span text:style-name="T2"> </text:span><text:span text:style-name="T1">service, is prohibited. All personal </text:span><text:span text:style-name="T2">Cell phone usage </text:span><text:span text:style-name="T1">should be kept to a minimum. We understand that you will</text:span><text:span text:style-name="T2"> </text:span><text:span text:style-name="T1">have personal business to attend as well, but at no time should a cell phone be abused. </text:span><text:span text:style-name="T2">No obscene ring tones.</text:span></text:p>
      <text:p text:style-name="P5"/>
      <text:p text:style-name="P7"/>
      <text:p text:style-name="P7"/>
      <text:p text:style-name="P7"><text:soft-page-break/></text:p>
      <text:p text:style-name="Standard"><text:span text:style-name="T2">2.32<text:tab/>Lock-Ups</text:span></text:p>
      <text:p text:style-name="Standard"><text:span text:style-name="T2">Contracted facilities are to remain locked at all times unless serviced during open business hours. When leaving a facility ensure that all doors and windows are locked if you are the responsible party for the lock-up. “Any Facility which requires activation of an alarm my not be left without arming the alarm with authorization. Doing so will lead to IMMEDIATE TERMINATION” </text:span></text:p>
      <text:p text:style-name="P7"><text:bookmark text:name="Bookmark"/></text:p>
      <text:p text:style-name="Standard"><text:span text:style-name="T2">2.33<text:tab/>HVAC Systems</text:span></text:p>
      <text:p text:style-name="Standard"><text:span text:style-name="T2">Janitorial- Do not temper. </text:span></text:p>
      <text:p text:style-name="Standard"><text:span text:style-name="T2">Move Cleans- Adjust to 68 during performance if desired, then return to original position upon departure. <text:s/>Carpet Cleaning- Adjust to 70 and slide fan to “on” position, then let it remain this way upon departure.</text:span></text:p>
      <text:p text:style-name="P7"/>
      <text:p text:style-name="Standard"><text:span text:style-name="T2">2.34<text:tab/>Audio Entertainment</text:span></text:p>
      <text:p text:style-name="Standard"><text:span text:style-name="T2">Only personal MP3/Cell phones with headphones are allowed during janitorial and move clean services. Employee must be able to have conversations and remain productive and safe when listening to music. No portable stereo equipment.</text:span></text:p>
      <text:p text:style-name="P7"/>
      <text:p text:style-name="Standard"><text:span text:style-name="T1">Section 3 - Compensatio</text:span><text:span text:style-name="T2">n</text:span></text:p>
      <text:p text:style-name="Standard"><text:span text:style-name="T1">3.1</text:span><text:span text:style-name="T2"><text:tab/><text:tab/></text:span><text:span text:style-name="T1">Wages and Salaries- Annual Evaluations</text:span></text:p>
      <text:p text:style-name="Standard"><text:span text:style-name="T1">Annually, on the original employment anniversary date, </text:span><text:span text:style-name="T2">Management</text:span><text:span text:style-name="T1"> will rate the employees on the</text:span><text:span text:style-name="T2"> </text:span><text:span text:style-name="T1">Employee </text:span><text:span text:style-name="T2">Evaluation</text:span><text:span text:style-name="T1"> form and discuss the evaluation with the employee. Promotions, pay increases, and continued</text:span><text:span text:style-name="T2"> </text:span><text:span text:style-name="T1">employment with </text:span><text:span text:style-name="T2">Cleanwa</text:span><text:span text:style-name="T1">y are based upon performance or merit, </text:span><text:span text:style-name="T2">compliance to company policy, </text:span><text:span text:style-name="T1">not length of service. </text:span><text:span text:style-name="T2">Current satisfactory performance review will result in a $.35 hourly wage increase up to the current hourly wage cap of $11.50 per hour. An exceeds expectation review will result in a $.45 hourly wage increase up to the current wage cap of $11.50 per hour. Employees whose wages are capped due to length of service are eligible for annual Cost of Living increases at the time of their annual evaluations up to the current maximum of $12.50 per hour. <text:s/>Cost of Living increases are calculated at 2% of an employees current hourly pay rate. <text:s/></text:span></text:p>
      <text:p text:style-name="Standard"><text:span text:style-name="T1">The only thing that would alter the anniversary date would be a leave of absence of any type. In that instance, all future</text:span><text:span text:style-name="T2"> </text:span><text:span text:style-name="T1">evaluations would be delayed by the amount of time spent on the leave of absence and the employee would have a new</text:span><text:span text:style-name="T2"> </text:span><text:span text:style-name="T1">anniversary date. An employee who returned after one year would be subjected to orientation, introductory period, etc.</text:span><text:span text:style-name="T2"> </text:span><text:span text:style-name="T1">No past years of seniority would be brought forward.</text:span></text:p>
      <text:p text:style-name="P5"/>
      <text:p text:style-name="Standard"><text:span text:style-name="T1">3.2</text:span><text:span text:style-name="T2"><text:tab/><text:tab/></text:span><text:span text:style-name="T1">Garnishments</text:span></text:p>
      <text:p text:style-name="Standard"><text:span text:style-name="T1">Upon receipt of a garnishment order from a court, a portion of your paycheck not exceeding that permitted by law, will</text:span><text:span text:style-name="T2"> </text:span><text:span text:style-name="T1">be withheld until the Company receives a court order that the indebtedness has been satisfied, or until we are ordered</text:span><text:span text:style-name="T2"> </text:span><text:span text:style-name="T1">to surrender pay to the court or its agents. No employee will be disciplined or terminated because his or her earnings</text:span><text:span text:style-name="T2"> </text:span><text:span text:style-name="T1">have been subject to garnishment for indebtedness.</text:span></text:p>
      <text:p text:style-name="P5"><text:soft-page-break/></text:p>
      <text:p text:style-name="Standard"><text:span text:style-name="T1">3.3</text:span><text:span text:style-name="T2"><text:tab/></text:span><text:span text:style-name="T1"> </text:span><text:span text:style-name="T2"><text:tab/></text:span><text:span text:style-name="T1">Overtime</text:span></text:p>
      <text:p text:style-name="Standard"><text:span text:style-name="T1">Overtime rules are specified in a federal law called the Fair Labor Standards Act. The law states that non-exempt</text:span><text:span text:style-name="T2"> </text:span><text:span text:style-name="T1">employees must be paid time and one half for all lawful overtime worked over 40 hours during the same week.</text:span><text:span text:style-name="T2"> </text:span><text:span text:style-name="T1">Holiday, vacation, and sick hours are not counted toward the 40 hour work week for overtime</text:span><text:span text:style-name="T2"> </text:span><text:span text:style-name="T1">calculation.</text:span><text:span text:style-name="T2"> <text:s/></text:span><text:span text:style-name="T1">Overtime hours must be approved by your supervisor in advance before they are worked. </text:span></text:p>
      <text:p text:style-name="P5"/>
      <text:p text:style-name="Standard"><text:span text:style-name="T1">3.4</text:span><text:span text:style-name="T2"><text:tab/><text:tab/></text:span><text:span text:style-name="T1">Paychecks</text:span></text:p>
      <text:p text:style-name="Standard"><text:span text:style-name="T1">Paychecks are issued every two </text:span><text:span text:style-name="T2">1</text:span><text:span text:style-name="T16">st</text:span><text:span text:style-name="T2"> and 15</text:span><text:span text:style-name="T16">th</text:span><text:span text:style-name="T2"> of each month</text:span><text:span text:style-name="T1">. If payday occurs on a holiday, you will be paid on</text:span><text:span text:style-name="T2"> </text:span><text:span text:style-name="T1">the day preceding the holiday.</text:span><text:span text:style-name="T2"> </text:span><text:span text:style-name="T1">Employees’, who discover a mistake on their payroll, should notify their supervisor immediately. Any errors that need</text:span><text:span text:style-name="T2"> c</text:span><text:span text:style-name="T1">orrection will be corrected promptly.</text:span><text:span text:style-name="T2"> <text:s/></text:span><text:span text:style-name="T1">The company </text:span><text:span text:style-name="T2">recommends</text:span><text:span text:style-name="T1"> employees to participate in direct deposit.</text:span></text:p>
      <text:p text:style-name="P5"/>
      <text:p text:style-name="Standard"><text:span text:style-name="T1">3.5</text:span><text:span text:style-name="T2"><text:tab/><text:tab/></text:span><text:span text:style-name="T1">Promotions</text:span></text:p>
      <text:p text:style-name="Standard"><text:span text:style-name="T1">It is the policy of </text:span><text:span text:style-name="T2">Cleanway</text:span><text:span text:style-name="T1"> to promote employees to vacant or new higher level positions when qualified</text:span><text:span text:style-name="T2"> </text:span><text:span text:style-name="T1">employees are available or deemed suitable in all respects, and where it is determined to be in the best interest of </text:span><text:span text:style-name="T2">Cleanway</text:span><text:span text:style-name="T1">. In such cases, the promoted employee, upon assumption of the position responsibilities, will be</text:span><text:span text:style-name="T2"> </text:span><text:span text:style-name="T1">required to serve a probationary period of employment in the higher position.</text:span><text:span text:style-name="T2"> </text:span></text:p>
      <text:p text:style-name="P5"/>
      <text:p text:style-name="P5"/>
      <text:p text:style-name="Standard"><text:span text:style-name="T1">3.6</text:span><text:span text:style-name="T2"><text:tab/><text:tab/></text:span><text:span text:style-name="T1">Time Clock</text:span></text:p>
      <text:p text:style-name="Standard"><text:span text:style-name="T1">Individual employee time records are required by federal law and by </text:span><text:span text:style-name="T2">Cleanway</text:span><text:span text:style-name="T1"> and must be accurate. </text:span><text:span text:style-name="T2">Exceptions required the use of the Time Slips which must be signed by Management. Employees who have compensation agreements in force are required to log in and out of the Swept App at the Client location for the purpose of timekeeping.</text:span></text:p>
      <text:p text:style-name="Standard"><text:span text:style-name="T2"><text:s/></text:span></text:p>
      <text:p text:style-name="Standard"><text:span text:style-name="T1">3.7</text:span><text:span text:style-name="T2"><text:tab/><text:tab/></text:span><text:span text:style-name="T1">Wage Advances</text:span></text:p>
      <text:p text:style-name="Standard"><text:span text:style-name="T2">Cleanway Does Not offer Payroll Advances.</text:span></text:p>
      <text:p text:style-name="P7"/>
      <text:p text:style-name="Standard"><text:span text:style-name="T1">Section 4 - Benefits</text:span></text:p>
      <text:p text:style-name="Standard"><text:span text:style-name="T2">At this time Cleanway does not offer any benefits such as Healthcare, Retirement, 401K, etc. </text:span></text:p>
      <text:p text:style-name="P5"/>
      <text:p text:style-name="Standard"><text:span text:style-name="T1">4.</text:span><text:span text:style-name="T2">1<text:tab/><text:tab/></text:span><text:span text:style-name="T1">Holidays</text:span></text:p>
      <text:p text:style-name="Standard"><text:span text:style-name="T2">Cleanway observes the following Holidays:</text:span></text:p>
      <text:p text:style-name="Standard"><text:span text:style-name="T2">New Year’s Day</text:span></text:p>
      <text:p text:style-name="Standard"><text:span text:style-name="T2">Memorial day</text:span></text:p>
      <text:p text:style-name="Standard"><text:span text:style-name="T2">July 4</text:span><text:span text:style-name="T16">th</text:span></text:p>
      <text:p text:style-name="Standard"><text:span text:style-name="T2">Thanksgiving Day</text:span></text:p>
      <text:p text:style-name="Standard"><text:soft-page-break/><text:span text:style-name="T2">Christmas Day</text:span></text:p>
      <text:p text:style-name="Standard"><text:span text:style-name="T2">Cleanway does offer Holiday Pay for those who choose or are required to work on the day of any Holiday. Employees who choose or are required to work due to contractual obligation on a recognized Holiday will be compensated at two (2) times the normal rate. Employees that are available and have the opportunity to satisfy the contractual obligation for the recognized Holiday either the day prior or the day after will be compensated at their regular rate of pay for the work performed and will also be compensated at one (1) time their regular rate of pay on the Holiday.</text:span></text:p>
      <text:p text:style-name="Standard"><text:span text:style-name="T2">An employee who is not required by their particular client obligation to work on a Holiday, because of business closure, will still be compensated at one (1) time their regular rate of pay on the Holiday, if they were originally scheduled to work on the day of the Holiday. If the employee does not work their schedule shift before or after the holiday they will not be paid for the Holiday.</text:span></text:p>
      <text:p text:style-name="P5"/>
      <text:p text:style-name="Standard"><text:span text:style-name="T1">4.</text:span><text:span text:style-name="T2">2<text:tab/><text:tab/></text:span><text:span text:style-name="T1">Leave of Absenc</text:span><text:span text:style-name="T2">e</text:span></text:p>
      <text:p text:style-name="Standard"><text:span text:style-name="T1">A. Jury/Witness Leave </text:span></text:p>
      <text:p text:style-name="Standard"><text:span text:style-name="T1">The Company recognizes the civil obligation of its employees in this area. Upon completion of the ninety (90) days</text:span><text:span text:style-name="T2"> </text:span><text:span text:style-name="T1">probationary period, </text:span><text:span text:style-name="T2">Cleanway</text:span><text:span text:style-name="T1"> will </text:span><text:span text:style-name="T2">not </text:span><text:span text:style-name="T1">pay for jury duty, or to testify in a court case</text:span><text:span text:style-name="T2">. <text:s/></text:span><text:span text:style-name="T1">Any employee called to jury duty, or to be a witness in a court case, should notify their supervisor as soon as the</text:span><text:span text:style-name="T2"> </text:span><text:span text:style-name="T1">summons or subpoena is received. In accordance with Federal law, employees will not be terminated for fulfilling their jury</text:span><text:span text:style-name="T2"> </text:span><text:span text:style-name="T1">duty obligation.</text:span><text:span text:style-name="T2"> <text:s/></text:span><text:span text:style-name="T1">On any day or half day, an employee is not required to serve, the employee is expected to return to work.</text:span></text:p>
      <text:p text:style-name="Standard"><text:span text:style-name="T1">B. Military Leave</text:span></text:p>
      <text:p text:style-name="Standard"><text:span text:style-name="T2">Cleanway</text:span><text:span text:style-name="T1"> follows all applicable State and Federal laws concerning military leaves. Any full-time</text:span><text:span text:style-name="T2"> </text:span><text:span text:style-name="T1">employee who is called to active duty will be granted a military leave of absence. The duration of the leave shall be</text:span><text:span text:style-name="T2"> t</text:span><text:span text:style-name="T1">he term of the enlistment plus any additional time that may be required by the government. It shall include a</text:span><text:span text:style-name="T2"> </text:span><text:span text:style-name="T1">reasonable allowance of time for travel and adjustment. Reenlistment or any other voluntary extension of the tour may</text:span><text:span text:style-name="T2"> </text:span><text:span text:style-name="T1">affect the leave of absence. On return from military leave of absence, the employee will be reinstated as required by</text:span><text:span text:style-name="T2"> </text:span><text:span text:style-name="T1">law, subject to these conditions:</text:span></text:p>
      <text:p text:style-name="Standard"><text:span text:style-name="T1">• The employee must apply for the reinstatement within the time required by law.</text:span></text:p>
      <text:p text:style-name="Standard"><text:span text:style-name="T1">• If the employee’s former job is not available, the Company will provide a job with similar status and pay.</text:span></text:p>
      <text:p text:style-name="Standard"><text:span text:style-name="T1">When employees are called to military duty under emergency conditions, adjustments and exceptions to this policy</text:span><text:span text:style-name="T2"> </text:span><text:span text:style-name="T1">may be made as circumstances require. Employees will receive pay for time off for military leave up to a maximum of</text:span><text:span text:style-name="T2"> </text:span><text:span text:style-name="T1">ten (10) days per calendar year. Employees will be eligible for their base regular salary less the amount of military pay</text:span><text:span text:style-name="T2"> </text:span><text:span text:style-name="T1">received. Vacation days may be used if they are available. Employees will continue to earn seniority benefits. Special rules may apply to employees whose combined military leave from </text:span><text:span text:style-name="T2">Cleanway </text:span><text:span text:style-name="T1">who exceeds five (5) years.</text:span></text:p>
      <text:p text:style-name="P5"/>
      <text:p text:style-name="Standard"><text:soft-page-break/><text:span text:style-name="T1">4.</text:span><text:span text:style-name="T2">3<text:tab/><text:tab/></text:span><text:span text:style-name="T1">Leaves of Absence Without Pay</text:span></text:p>
      <text:p text:style-name="Standard"><text:span text:style-name="T1">A. Family Medical Leave Act</text:span></text:p>
      <text:p text:style-name="Standard"><text:span text:style-name="T2">Cleanway is not currently required to follow the guidelines outlined by FMLA because of our size and the potential hardship that the guidelines would create. <text:s/>As Cleanway grows we intend to adopt the following policy:</text:span></text:p>
      <text:p text:style-name="Standard"><text:span text:style-name="T1">Under the Family Medical Leave Act an employee who has worked for </text:span><text:span text:style-name="T2">Cleanway</text:span><text:span text:style-name="T1"> for at least one (1) year</text:span><text:span text:style-name="T2"> </text:span><text:span text:style-name="T1">and 1250 hours over the previous twelve (12) months and works in a location where there are at least fifty (50)</text:span><text:span text:style-name="T2"> e</text:span><text:span text:style-name="T1">mployees in a seventy five (75) mile radius may request to take up to a total of twelve (12) weeks of unpaid leave per</text:span><text:span text:style-name="T2"> </text:span><text:span text:style-name="T1">year, either at one time or in intermittent or reduced work time periods for compelling personal medical or family</text:span><text:span text:style-name="T2"> </text:span><text:span text:style-name="T1">health reasons, including birth, adoption or foster care placement of a child. Employees must use any and all accrued</text:span><text:span text:style-name="T2"> </text:span><text:span text:style-name="T1">paid leave (vacation) to allow a partial continuation of income.</text:span></text:p>
      <text:p text:style-name="Standard"><text:span text:style-name="T1">A physician’s certification justifying the need for the leave will be required. Spouses who have both worked for </text:span><text:span text:style-name="T2">Cleanway</text:span><text:span text:style-name="T1"> for at lease one (1) year are entitled to a total of twelve (12) weeks of unpaid leave between them for</text:span><text:span text:style-name="T2"> </text:span><text:span text:style-name="T1">the birth, adoption or foster care placement of a child or to a seriously ill family member. The employees’ are allowed</text:span><text:span text:style-name="T2"> </text:span><text:span text:style-name="T1">to use any (PTO) that is available at this time on their discretion.</text:span></text:p>
      <text:p text:style-name="P5"/>
      <text:p text:style-name="Standard"><text:span text:style-name="T1">4.</text:span><text:span text:style-name="T2">4<text:tab/><text:tab/></text:span><text:span text:style-name="T1">Paid Time Off (</text:span><text:span text:style-name="T2">Vacation</text:span><text:span text:style-name="T1">)</text:span></text:p>
      <text:p text:style-name="Standard"><text:span text:style-name="T1">Vacation leave must be requeste</text:span><text:span text:style-name="T2">d </text:span><text:span text:style-name="T1">for </text:span><text:span text:style-name="T2">the</text:span><text:span text:style-name="T1"> week </text:span><text:span text:style-name="T2">desired</text:span><text:span text:style-name="T1">, and approved by </text:span><text:span text:style-name="T2">Management</text:span><text:span text:style-name="T1">. </text:span><text:span text:style-name="T2"><text:s/>You must indicate a 1</text:span><text:span text:style-name="T16">st</text:span><text:span text:style-name="T2"> and 2</text:span><text:span text:style-name="T16">nd</text:span><text:span text:style-name="T2"> choice on your vacation request form. <text:s/>Failure to provide 1</text:span><text:span text:style-name="T16">st</text:span><text:span text:style-name="T2"> and 2</text:span><text:span text:style-name="T16">nd</text:span><text:span text:style-name="T2"> choices for vacation time will result in the form being rejected. <text:s/>Management</text:span><text:span text:style-name="T1"> will try to honor vacation requests, but have the right to determine final scheduling</text:span><text:span text:style-name="T2">. </text:span><text:span text:style-name="T1"><text:s/>Vacation hours will not be allocated for unexcused</text:span><text:span text:style-name="T2"> </text:span><text:span text:style-name="T1">absences.</text:span></text:p>
      <text:p text:style-name="Standard"><text:span text:style-name="T1">Vacation time can be taken after having worked at the company continuously for one (1) year. Vacation time should be used in the year</text:span><text:span text:style-name="T2"> </text:span><text:span text:style-name="T1">accrued. You will not receive pay in lieu of taking vacation time.</text:span></text:p>
      <text:p text:style-name="Standard"><text:span text:style-name="T2"><text:s/></text:span></text:p>
      <text:p text:style-name="Standard"><text:span text:style-name="T1">Service Requirement Days</text:span></text:p>
      <text:p text:style-name="Standard"><text:span text:style-name="T1">After one (1) year</text:span><text:span text:style-name="T2"> seven (7) days total for Vacation. Must be used consecutively.</text:span></text:p>
      <text:p text:style-name="P5"/>
      <text:p text:style-name="Standard"><text:span text:style-name="T1">After a year it also depends on when you start during the year. (Ex) June 20</text:span><text:span text:style-name="T2">16</text:span><text:span text:style-name="T1">-Eligible in June 20</text:span><text:span text:style-name="T2">17</text:span><text:span text:style-name="T1">- </text:span><text:span text:style-name="T2">7</text:span><text:span text:style-name="T1"> days</text:span><text:span text:style-name="T2">.</text:span></text:p>
      <text:p text:style-name="P5"/>
      <text:p text:style-name="Standard"><text:span text:style-name="T1">This</text:span><text:span text:style-name="T2"> </text:span><text:span text:style-name="T1">starts in</text:span><text:span text:style-name="T2"> the beginning of your anniversary month </text:span><text:span text:style-name="T1">of every year and ends at the end of </text:span><text:span text:style-name="T2">the following anniversary month</text:span><text:span text:style-name="T1">, a </text:span><text:span text:style-name="T2">full</text:span><text:span text:style-name="T1"> year. If you don’t use your time you will</text:span><text:span text:style-name="T2"> </text:span><text:span text:style-name="T1">loose it.</text:span></text:p>
      <text:p text:style-name="P5"/>
      <text:p text:style-name="Standard"><text:span text:style-name="T2">Employees who have been employed for 1 to 2 years are eligible for one (1) week of paid time off after their anniversary date. <text:s/>Employees who have been employed for 3 or more years are eligible for two (2) weeks of paid time off after their anniversary date. <text:s/>These two (2) weeks of paid time off may not be used consecutively.</text:span></text:p>
      <text:p text:style-name="P7"><text:soft-page-break/></text:p>
      <text:p text:style-name="Standard"><text:span text:style-name="T2">4.5<text:tab/><text:tab/>Bereavement Leave for an Immediate Family Member</text:span></text:p>
      <text:p text:style-name="P7"/>
      <text:p text:style-name="Standard"><text:span text:style-name="T2">The current definition for an Immediate Family Member is defined by the State of Missouri. <text:s/>Cleanway shall meet and exceed this definition. <text:s/></text:span><text:span text:style-name="T9">The Missouri Code of State Regulations,19 CSR 15-7.021 (18) (H) states that "an immediate family member is defined as a parent; sibling; child by blood, adoption, or marriage; spouse; grandparent or grandchild." </text:span></text:p>
      <text:p text:style-name="P14"/>
      <text:p text:style-name="P2"><text:span text:style-name="T10">Cleanway Defines an </text:span><text:span text:style-name="T12">Immediate Family for Bereavement Leave</text:span><text:span text:style-name="T10"> as</text:span><text:span text:style-name="T13"> an employee's spouse, parents, stepparents, sisters, brothers, children, stepchildren, </text:span><text:span text:style-name="T11">aunts, uncles, </text:span><text:span text:style-name="T13">grandparents, father-in-law, mother-in-law, brother-in-law, sister-in-law, son-in-law, daughter-in-law, or grandchild.</text:span></text:p>
      <text:p text:style-name="P7"/>
      <text:p text:style-name="P2"><text:span text:style-name="T13">When a death occurs in an employee's immediate family, all </text:span><text:span text:style-name="T11">hourly</text:span><text:span text:style-name="T13"> </text:span><text:a xlink:type="simple" xlink:href="https://www.thebalancecareers.com/exempt-employees-1918120" text:style-name="Internet_20_link" text:visited-style-name="Visited_20_Internet_20_Link"><text:span text:style-name="T15">employees</text:span></text:a><text:span text:style-name="T13"> may take </text:span><text:span text:style-name="T11">one</text:span><text:span text:style-name="T13"> (</text:span><text:span text:style-name="T11">1</text:span><text:span text:style-name="T13">) day off with pay to attend the funeral or make funeral arrangements. The pay for time off will </text:span><text:span text:style-name="T11">be equal to the amount of hours the employee was scheduled to work on the day they elect to be absent from work.</text:span><text:span text:style-name="T13"> </text:span><text:span text:style-name="T11">Cleanway</text:span><text:span text:style-name="T13"> </text:span><text:span text:style-name="T11">will require</text:span><text:span text:style-name="T13"> verification of the need for bereavement leave</text:span><text:span text:style-name="T11"> upon the second (2</text:span><text:span text:style-name="T14">nd</text:span><text:span text:style-name="T11">) event during a </text:span><text:span text:style-name="T18">calendar</text:span><text:span text:style-name="T11"> year and each subsequent event during the same </text:span><text:span text:style-name="T18">calendar</text:span><text:span text:style-name="T11"> year.</text:span></text:p>
      <text:p text:style-name="P3"/>
      <text:h text:style-name="P1" text:outline-level="4"><text:span text:style-name="T12">Additional Bereavement Time Off:</text:span></text:h>
      <text:p text:style-name="P2"><text:span text:style-name="T11">Cleanway</text:span><text:span text:style-name="T13"> understands the deep impact that death can have on an individual or a family, therefore additional non-paid time off may be granted. The employee may make arrangements with his or her manager for an additional</text:span><text:span text:style-name="T11"> consecutive</text:span><text:span text:style-name="T13"> </text:span><text:span text:style-name="T11">two</text:span><text:span text:style-name="T13"> unpaid days off in the instance of the death of an immediate family member.</text:span><text:span text:style-name="T11"> <text:s/>When bereavement leave is approved by management it will considered as an approved absence from work.</text:span></text:p>
      <text:p text:style-name="P5"/>
      <text:p text:style-name="Standard"><text:span text:style-name="T1">4.</text:span><text:span text:style-name="T2">6<text:tab/></text:span><text:span text:style-name="T1"> </text:span><text:span text:style-name="T2"><text:tab/></text:span><text:span text:style-name="T1">Workers Compensation</text:span></text:p>
      <text:p text:style-name="Standard"><text:span text:style-name="T2">Cleanway</text:span><text:span text:style-name="T1"> pays the entire cost of the workers compensation insurance premium that provides benefits to</text:span><text:span text:style-name="T2"> </text:span><text:span text:style-name="T1">employees who experience an injury or illness in connection with </text:span><text:span text:style-name="T2">Cleanway</text:span><text:span text:style-name="T1"> employment. Eligibility</text:span><text:span text:style-name="T2"> </text:span><text:span text:style-name="T1">automatically begins on the first day of employment. Benefit entitlements are governed by State Law.</text:span><text:span text:style-name="T2"> </text:span><text:span text:style-name="T1">The company requires completion of a drug test after any accident requiring medical care or an accident involving a</text:span><text:span text:style-name="T2"> </text:span><text:span text:style-name="T1">vehicle. </text:span></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Standard"><text:span text:style-name="T1">Section 5 - General Rules of Conduct</text:span></text:p>
      <text:p text:style-name="Standard"><text:span text:style-name="T1">There are certain standards of behavior which we must all observe in order to maintain good working conditions for all</text:span><text:span text:style-name="T2"> </text:span><text:span text:style-name="T1">employees. Conduct that is not conducive to maintaining a congenial and professional business atmosphere can not be</text:span><text:span text:style-name="T2"> </text:span><text:span text:style-name="T1">tolerated. The following are some, but not all, of the guidelines we must all follow. Violations will lead to</text:span><text:span text:style-name="T2"> </text:span><text:span text:style-name="T1">disciplinary action, up to and including termination.</text:span></text:p>
      <text:p text:style-name="Standard"><text:span text:style-name="T1">1. Sleeping during business hours</text:span></text:p>
      <text:p text:style-name="Standard"><text:span text:style-name="T1">2. Clocking in or out for another employees work time</text:span></text:p>
      <text:p text:style-name="Standard"><text:span text:style-name="T1">3. Theft</text:span></text:p>
      <text:p text:style-name="Standard"><text:span text:style-name="T1">4. Fighting or attempting to injure another person; disorderly conduct of a violent nature</text:span></text:p>
      <text:p text:style-name="Standard"><text:span text:style-name="T1">5. Insubordination; including willful failure or refusal to carry out instructions or assignments</text:span></text:p>
      <text:p text:style-name="Standard"><text:span text:style-name="T1">6. Abuse or destruction of Company or fellow employee’s property</text:span></text:p>
      <text:p text:style-name="Standard"><text:span text:style-name="T1">7. Deliberate waste of materials or supplies</text:span></text:p>
      <text:p text:style-name="Standard"><text:span text:style-name="T1">8. Gambling on Company property</text:span></text:p>
      <text:p text:style-name="Standard"><text:span text:style-name="T1">9. Disregard of Safety rules</text:span></text:p>
      <text:p text:style-name="Standard"><text:span text:style-name="T1">10. Unsafe work habits</text:span></text:p>
      <text:p text:style-name="P20"><text:span text:style-name="T1">11. Carrying of a weapon onto Company</text:span><text:span text:style-name="T2"> or Client</text:span><text:span text:style-name="T1"> property, or attempt to use weapons on Company</text:span><text:span text:style-name="T2"> or Client </text:span><text:span text:style-name="T1">property</text:span></text:p>
      <text:p text:style-name="Standard"><text:span text:style-name="T1">12. Falsification of records</text:span></text:p>
      <text:p text:style-name="Standard"><text:span text:style-name="T1">13. Excessive absenteeism or tardiness</text:span></text:p>
      <text:p text:style-name="Standard"><text:span text:style-name="T1">14. Failure to report absences</text:span></text:p>
      <text:p text:style-name="Standard"><text:span text:style-name="T1">15. Leaving work area during work time without permission</text:span></text:p>
      <text:p text:style-name="Standard"><text:span text:style-name="T1">16. Use of abusive or threatening language, intimidation or argumentative behavior</text:span></text:p>
      <text:p text:style-name="Standard"><text:span text:style-name="T1">17. Unauthorized use of postage meter, Fed Ex, UPS, phone calls, etc.</text:span></text:p>
      <text:p text:style-name="Standard"><text:span text:style-name="T1">18. Sexual harassment or any other form of harassment</text:span></text:p>
      <text:p text:style-name="Standard"><text:span text:style-name="T1">19. Violation of Drug and Alcohol policy</text:span></text:p>
      <text:p text:style-name="Standard"><text:span text:style-name="T1">20. Disclosing Company proprietary and Confidential information</text:span></text:p>
      <text:p text:style-name="P5"/>
      <text:p text:style-name="P5"/>
      <text:p text:style-name="Standard"><text:span text:style-name="T2">T</text:span><text:span text:style-name="T1">he observance of these rules will help to insure that </text:span><text:span text:style-name="T2">Cleanway</text:span><text:span text:style-name="T1"> remains a safe, desirable and productive</text:span><text:span text:style-name="T2"> </text:span><text:span text:style-name="T1">place to work for all employees. </text:span></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Standard"><text:span text:style-name="T1">I certify I have received a copy of </text:span><text:span text:style-name="T2">Cleanway</text:span><text:span text:style-name="T1">’s Employee Handbook, which provides a general overview of</text:span><text:span text:style-name="T2"> </text:span><text:span text:style-name="T1">the Company’s relationship with its employees and also provides information about policies, programs and procedures.</text:span></text:p>
      <text:p text:style-name="Standard"><text:span text:style-name="T1">I understand that the information contained within this book is a general overview and summary of personnel policies</text:span><text:span text:style-name="T2"> </text:span><text:span text:style-name="T1">and employee benefit plans maintained by </text:span><text:span text:style-name="T2">Cleanway</text:span><text:span text:style-name="T1">. I have the right to seek more detailed information or</text:span><text:span text:style-name="T2"> </text:span><text:span text:style-name="T1">clarification regarding any portion of this handbook, and to do so I may go to </text:span><text:span text:style-name="T2">Management</text:span><text:span text:style-name="T1"> for assistance.</text:span></text:p>
      <text:p text:style-name="Standard"><text:span text:style-name="T1">I understand that the information within this book is subject to change at anytime without advance notice and certain</text:span><text:span text:style-name="T2"> </text:span><text:span text:style-name="T1">areas are subject to modification due to local operating conditions. It is my responsibility to keep informed of these</text:span><text:span text:style-name="T2"> </text:span><text:span text:style-name="T1">changes and to keep this handbook updated as I receive updated information.</text:span></text:p>
      <text:p text:style-name="Standard"><text:span text:style-name="T1">I understand and agree that, while employed by </text:span><text:span text:style-name="T2">Cleanway</text:span><text:span text:style-name="T1"> my employment will not be for a definite period</text:span><text:span text:style-name="T2"> </text:span><text:span text:style-name="T1">of time, but may, regardless of the stated frequency of my wages or salary (per month, per year, etc.) be terminated by</text:span><text:span text:style-name="T2"> </text:span><text:span text:style-name="T1">me or the Company at anytime without liability; and that no promises to the contrary shall be binding on the Company</text:span><text:span text:style-name="T2"> </text:span><text:span text:style-name="T1">unless placed in writing and signed by the </text:span><text:span text:style-name="T2">Owner</text:span><text:span text:style-name="T1"> of the Company.</text:span></text:p>
      <text:p text:style-name="Standard"><text:span text:style-name="T1">I expressly understand and agree that this handbook is prepared only for my general assistance and that nothing</text:span><text:span text:style-name="T2"> </text:span><text:span text:style-name="T1">contained herein, or any published policy of the Company, shall act as a contract or guarantee of employment or of the</text:span><text:span text:style-name="T2"> </text:span><text:span text:style-name="T1">terms of employment.</text:span></text:p>
      <text:p text:style-name="Standard"><text:span text:style-name="T1">I understand that it is my responsibility to keep my employer, </text:span><text:span text:style-name="T2">Cleanway</text:span><text:span text:style-name="T1"> fully informed of changes in my</text:span><text:span text:style-name="T2"> </text:span><text:span text:style-name="T1">personal status such as telephone number, marital status and/or number of dependents.</text:span></text:p>
      <text:p text:style-name="Standard"><text:span text:style-name="T1"><text:s/>SIGN AND</text:span><text:span text:style-name="T2"> RETURN THIS PAGE TO</text:span><text:span text:style-name="T1"> </text:span><text:span text:style-name="T2">MANAGEMENT</text:span></text:p>
      <text:p text:style-name="P7"/>
      <text:p text:style-name="P7"/>
      <text:p text:style-name="Standard"><text:span text:style-name="T1">EMPLOYEE ACKNOWLEDGMENT OF RECEIPT OF EMPLOYEE HANDBOOK</text:span></text:p>
      <text:p text:style-name="Standard"><text:span text:style-name="T1">Employee Name: __________________________________________________________</text:span></text:p>
      <text:p text:style-name="Standard"><text:span text:style-name="T1"><text:s/>please print</text:span></text:p>
      <text:p text:style-name="Standard"><text:span text:style-name="T1">Employee Signature: _______________________________________________________</text:span></text:p>
      <text:p text:style-name="Standard"><text:span text:style-name="T1">Location: ________________________________________________________________</text:span></text:p>
      <text:p text:style-name="Standard"><text:span text:style-name="T1">Date: ___________________________________________________________________</text:span></text:p>
      <text:p text:style-name="P7"/>
      <text:p text:style-name="P7"/>
      <text:p text:style-name="P7"/>
      <text:p text:style-name="P7"/>
      <text:p text:style-name="P7"><text:soft-page-break/></text:p>
      <text:p text:style-name="P9"/>
      <text:p text:style-name="P15"><text:span text:style-name="T2">APPENDIX</text:span></text:p>
      <text:p text:style-name="P10"/>
      <text:p text:style-name="P16"><text:span text:style-name="T4">Section 1<text:tab/><text:tab/>Employment at Cleanway</text:span></text:p>
      <text:p text:style-name="P16"><text:span text:style-name="T5">Section 1.1<text:tab/><text:tab/>Code of Business Ethics &amp; Conduct</text:span></text:p>
      <text:p text:style-name="P16"><text:span text:style-name="T5">Section 1.2<text:tab/><text:tab/>Employment at Will</text:span></text:p>
      <text:p text:style-name="P16"><text:span text:style-name="T5">Section 1.3<text:tab/><text:tab/>Employment Requirements and Personnel Records</text:span></text:p>
      <text:p text:style-name="P16"><text:span text:style-name="T5">Section 1.4<text:tab/><text:tab/>Equal Employment Opportunity</text:span></text:p>
      <text:p text:style-name="P16"><text:span text:style-name="T5">Section 1.5<text:tab/><text:tab/>Position Classification</text:span></text:p>
      <text:p text:style-name="P12"/>
      <text:p text:style-name="P16"><text:span text:style-name="T4">Section 2<text:tab/><text:tab/>Employee Guidelines</text:span></text:p>
      <text:p text:style-name="P16"><text:span text:style-name="T2">Section 2.1<text:tab/><text:tab/>Attendance</text:span></text:p>
      <text:p text:style-name="P16"><text:span text:style-name="T2">Section 2.2<text:tab/><text:tab/>Checkout Procedure</text:span></text:p>
      <text:p text:style-name="P16"><text:span text:style-name="T2">Section 2.3<text:tab/><text:tab/>Computer Equipment and Software</text:span></text:p>
      <text:p text:style-name="P16"><text:span text:style-name="T2">Section 2.4<text:tab/><text:tab/>Confidentiality and Non-Compete Agreement</text:span></text:p>
      <text:p text:style-name="P16"><text:span text:style-name="T2">Section 2.5<text:tab/><text:tab/>Discipline Procedure</text:span></text:p>
      <text:p text:style-name="P16"><text:span text:style-name="T2">Section 2.5.1<text:tab/><text:tab/>Termination</text:span></text:p>
      <text:p text:style-name="P16"><text:span text:style-name="T2">Section 2.6<text:tab/><text:tab/>Family and Friends</text:span></text:p>
      <text:p text:style-name="P16"><text:span text:style-name="T2">Section 2.7<text:tab/><text:tab/>Inclement Weather</text:span></text:p>
      <text:p text:style-name="P16"><text:span text:style-name="T2">Section 2.8<text:tab/><text:tab/>Insubordination</text:span></text:p>
      <text:p text:style-name="P16"><text:span text:style-name="T2">Section 2.9<text:tab/><text:tab/>Introductory Period</text:span></text:p>
      <text:p text:style-name="P16"><text:span text:style-name="T2">Section 2.10<text:tab/><text:tab/>Maintenance</text:span></text:p>
      <text:p text:style-name="P16"><text:span text:style-name="T2">Section 2.11<text:tab/><text:tab/>Harassment</text:span></text:p>
      <text:p text:style-name="P16"><text:span text:style-name="T2">Section 2.12<text:tab/><text:tab/>Open Door Policy</text:span></text:p>
      <text:p text:style-name="P16"><text:span text:style-name="T2">Section 2.13<text:tab/><text:tab/>Outside Employment</text:span></text:p>
      <text:p text:style-name="P16"><text:span text:style-name="T2">Section 2.14<text:tab/><text:tab/>Personal Accidents</text:span></text:p>
      <text:p text:style-name="P16"><text:span text:style-name="T2">Section 2.15<text:tab/><text:tab/>Personal Appearances and Cleanliness</text:span></text:p>
      <text:p text:style-name="P16"><text:span text:style-name="T2">Section 2.16<text:tab/><text:tab/>Personal Property</text:span></text:p>
      <text:p text:style-name="P16"><text:span text:style-name="T2">Section 2.17<text:tab/><text:tab/>Property Appearance and Atmosphere</text:span></text:p>
      <text:p text:style-name="P16"><text:span text:style-name="T2">Section 2.18<text:tab/><text:tab/>Reinstatement</text:span></text:p>
      <text:p text:style-name="P16"><text:span text:style-name="T2">Section 2.19<text:tab/><text:tab/>Resignations</text:span></text:p>
      <text:p text:style-name="P16"><text:span text:style-name="T2">Section 2.20<text:tab/><text:tab/>Safety</text:span></text:p>
      <text:p text:style-name="P16"><text:span text:style-name="T2">Section 2.21<text:tab/><text:tab/>Smoking</text:span></text:p>
      <text:p text:style-name="P16"><text:span text:style-name="T2">Section 2.22<text:tab/><text:tab/>Solicitation and Distribution of Literature</text:span></text:p>
      <text:p text:style-name="P16"><text:span text:style-name="T2">Section 2.23<text:tab/><text:tab/>Substance Abuse Policy</text:span></text:p>
      <text:p text:style-name="P16"><text:span text:style-name="T2">Section 2.24<text:tab/><text:tab/>Theft</text:span></text:p>
      <text:p text:style-name="P16"><text:span text:style-name="T2">Section 2.25<text:tab/><text:tab/>Treatment of Company Property/Equipment</text:span></text:p>
      <text:p text:style-name="P16"><text:span text:style-name="T2">Section 2.26<text:tab/><text:tab/>Company Vehicles</text:span></text:p>
      <text:p text:style-name="P16"><text:span text:style-name="T2">Section 2.27<text:tab/><text:tab/>Voting</text:span></text:p>
      <text:p text:style-name="P16"><text:span text:style-name="T2">Section 2.28<text:tab/><text:tab/>Work Schedule</text:span></text:p>
      <text:p text:style-name="P16"><text:span text:style-name="T2">Section 2.29<text:tab/><text:tab/>Locked Doors</text:span></text:p>
      <text:p text:style-name="P16"><text:span text:style-name="T2">Section 2.30<text:tab/><text:tab/>Workplace Violence</text:span></text:p>
      <text:p text:style-name="P16"><text:span text:style-name="T2">Section 2.31<text:tab/><text:tab/>Cellular Phone Policy</text:span></text:p>
      <text:p text:style-name="P16"><text:soft-page-break/><text:span text:style-name="T2">Section 2.32<text:tab/><text:tab/>Lock-Ups</text:span></text:p>
      <text:p text:style-name="P16"><text:span text:style-name="T2">Section 2.33<text:tab/><text:tab/>HVAC Systems</text:span></text:p>
      <text:p text:style-name="P16"><text:span text:style-name="T2">Section 2.34<text:tab/><text:tab/>Audio Entertainment</text:span></text:p>
      <text:p text:style-name="P11"/>
      <text:p text:style-name="P16"><text:span text:style-name="T4">Section 3<text:tab/><text:tab/>Compensation</text:span></text:p>
      <text:p text:style-name="P16"><text:span text:style-name="T2">Section 3.1<text:tab/><text:tab/>Wages and Salaries - Annual Evaluations</text:span></text:p>
      <text:p text:style-name="P16"><text:span text:style-name="T2">Section 3.2<text:tab/><text:tab/>Garnishments</text:span></text:p>
      <text:p text:style-name="P16"><text:span text:style-name="T2">Section 3.3<text:tab/><text:tab/>Overtime</text:span></text:p>
      <text:p text:style-name="P16"><text:span text:style-name="T2">Section 3.4<text:tab/><text:tab/>Paychecks</text:span></text:p>
      <text:p text:style-name="P16"><text:span text:style-name="T2">Section 3.5<text:tab/><text:tab/>Promotions</text:span></text:p>
      <text:p text:style-name="P16"><text:span text:style-name="T2">Section 3.6<text:tab/><text:tab/>Time Clock</text:span></text:p>
      <text:p text:style-name="P16"><text:span text:style-name="T2">Section 3.7<text:tab/><text:tab/>Wage Advances</text:span></text:p>
      <text:p text:style-name="P11"/>
      <text:p text:style-name="P16"><text:span text:style-name="T4">Section 4<text:tab/><text:tab/>Benefits</text:span></text:p>
      <text:p text:style-name="P16"><text:span text:style-name="T2">Section 4.1 <text:tab/><text:tab/>Holidays</text:span></text:p>
      <text:p text:style-name="P16"><text:span text:style-name="T2">Section 4.2<text:tab/><text:tab/>Leave of Absence (Jury Duty &amp; Military)</text:span></text:p>
      <text:p text:style-name="P16"><text:span text:style-name="T2">Section 4.3<text:tab/><text:tab/>Leave of Absence Without Pay</text:span></text:p>
      <text:p text:style-name="P16"><text:span text:style-name="T2">Section 4.4<text:tab/><text:tab/>Paid Time Off (Vacation)</text:span></text:p>
      <text:p text:style-name="P16"><text:span text:style-name="T2">Section 4.5<text:tab/><text:tab/>Bereavement Leave</text:span></text:p>
      <text:p text:style-name="P16"><text:span text:style-name="T2">Section 4.6<text:tab/><text:tab/>Workers Compensation</text:span></text:p>
      <text:p text:style-name="P11"/>
      <text:p text:style-name="P16"><text:span text:style-name="T4">Section 5<text:tab/><text:tab/>General Rules of Conduct</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pt" fo:language="en" fo:country="US" style:font-name-asian="SimSun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font-name-complex="F"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paragraph-properties fo:margin-top="0in" fo:margin-bottom="0in" fo:text-align="start" style:justify-single-word="false" fo:orphans="2" fo:widows="2" style:writing-mode="lr-tb"/>
      <style:text-properties style:use-window-font-color="true" style:font-name="SimSun" fo:font-size="12pt" fo:language="en" fo:country="US" fo:font-weight="bold" style:letter-kerning="true" style:font-name-asian="SimSun1" style:font-size-asian="12pt" style:language-asian="zh" style:country-asian="CN" style:font-weight-asian="bold" style:font-name-complex="SimSun1" style:font-size-complex="12pt" style:language-complex="ar" style:country-complex="SA" style:font-weight-complex="bold"/>
    </style:style>
    <style:style style:name="Normal_20__28_Web_29_" style:display-name="Normal (Web)" style:family="paragraph" style:default-outline-level="" style:list-style-name="">
      <style:paragraph-properties fo:margin-left="0in" fo:margin-right="0in" fo:margin-top="0in" fo:margin-bottom="0in" fo:text-align="start" style:justify-single-word="false" fo:orphans="2" fo:widows="2" fo:text-indent="0in" style:auto-text-indent="false"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1" style:font-size-complex="12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5902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0T13:05:00</meta:creation-date>
    <meta:initial-creator>Daniel Reece</meta:initial-creator>
    <dc:creator>Dell</dc:creator>
    <meta:print-date>2020-01-08T19:03:00</meta:print-date>
    <dc:date>2020-07-06T21:02:33</dc:date>
    <dc:title>1</dc:title>
    <meta:editing-cycles>1</meta:editing-cycles>
    <meta:editing-duration>PT1M48S</meta:editing-duration>
    <meta:generator>OpenOffice/4.1.7$Win32 OpenOffice.org_project/417m1$Build-9800</meta:generator>
    <meta:document-statistic meta:table-count="0" meta:image-count="0" meta:object-count="0" meta:page-count="23" meta:paragraph-count="334" meta:word-count="8672" meta:character-count="54488"/>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