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fo:font-style="italic" fo:font-weight="bold" style:font-style-asian="italic" style:font-weight-asian="bold" style:font-name-complex="Courier New" style:font-style-complex="italic" style:font-weight-complex="bold"/>
    </style:style>
    <style:style style:name="T5" style:family="text">
      <style:text-properties fo:color="#000000" style:font-name="Courier New" fo:font-size="10pt" fo:font-style="italic" style:font-size-asian="10pt" style:font-style-asian="italic" style:font-name-complex="Courier New" style:font-size-complex="10pt" style:font-style-complex="italic"/>
    </style:style>
    <style:style style:name="T6" style:family="text">
      <style:text-properties officeooo:rsid="000506e8"/>
    </style:style>
    <style:style style:name="T7" style:family="text">
      <style:text-properties officeooo:rsid="00056aca"/>
    </style:style>
    <style:style style:name="T8" style:family="text">
      <style:text-properties officeooo:rsid="0007edb4"/>
    </style:style>
    <style:style style:name="T9" style:family="text">
      <style:text-properties officeooo:rsid="00097cc7"/>
    </style:style>
    <style:style style:name="T10" style:family="text">
      <style:text-properties officeooo:rsid="000a7d64"/>
    </style:style>
    <style:style style:name="T11" style:family="text">
      <style:text-properties officeooo:rsid="000b60f4"/>
    </style:style>
    <style:style style:name="T12" style:family="text">
      <style:text-properties officeooo:rsid="000f04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When You Encounter Jesus”</text:h>
      <text:p text:style-name="Standard"/>
      <text:p text:style-name="Standard">Last week, we reflected on the rejection<text:span text:style-name="Default_20_Paragraph_20_Font"><text:span text:style-name="T1"> </text:span></text:span>of Jesus by people of His home town after they were amazed by His first homily according to the Gospel of Luke. This week, our reflection is on the change that take<text:span text:style-name="T10">s</text:span> place in us after an encounter with Jesus. Our first reading and the Gospel, have the same theme of how people are changed when they encounter or surrender their lives to God.</text:p>
      <text:p text:style-name="Standard"/>
      <text:p text:style-name="Standard">In our first reading we heard Isaiah lament about his unworthiness to see God. On meeting the Lord, in humility, he acknowledged his sinfulness. But once his mouth was made clean by one of the Seraphim using an ember to remove his wickedness and purged him of his sin, he became emboldened and fearless in accepting to go on the mission that God wanted to send him. He was ready to be sent or become an apostle.</text:p>
      <text:p text:style-name="Standard"/>
      <text:p text:style-name="Standard">Similarly, Peter in the Gospel, at first, after seeing the enormous amount of fish caught when he listened to the Lord, he felt unworthy to be in the presence of Jesus. In humility, he acknowledged his sinfulness. But once Jesus told Peter not to be afraid, thereby letting him know that his sins were forgiven, Peter became emboldened and surrendered his life to follow Jesus. <text:span text:style-name="T10">Peter</text:span> did not look back at the big catch of fish. He did <text:span text:style-name="T6">not </text:span>care about the unbelievable catch of fish or how rich he could have become with the sale of the catch. Instead, he dropped everything and followed Jesus.</text:p>
      <text:p text:style-name="Standard"/>
      <text:p text:style-name="Standard">What have we learned from these two narratives of humans encountering God? What we learned from these two apostles is that when we encounter God, or accept Him, our sins are forgiven and we would be ready to do whatever God wants us to do.</text:p>
      <text:p text:style-name="Standard"/>
      <text:p text:style-name="Standard">Peter’s call at the height of his profession as a fisherman tells us that sometimes, God calls us to follow Him when we are most successful at our profession or when according to the world, we have the most to los<text:span text:style-name="T7">e</text:span>. <text:span text:style-name="T7">Actually,</text:span> success, might make our saying yes to His call, more difficult because of how much <text:span text:style-name="T6">worldly things such as </text:span>money and prestige we might have to give up to follow Him.</text:p>
      <text:p text:style-name="Standard"/>
      <text:p text:style-name="Standard">However, the time of the call is a test from God for our benefit. God already knows what we are going to do, but we do not know how we are going to react to His call. It is a test so we can know what we are giving up to follow Him when we leave everything behind. It is always a test to build us up and make us humble.</text:p>
      <text:p text:style-name="Standard"/>
      <text:p text:style-name="Standard">Humility is something God desires from us. Sin offends Him while repentance and humility pleases Him. When we are humble, we will have control of our desire to be great. Instead, we will appreciate the depth of our fundamental relationship with God and with our neighbor. Humility, when used properly is our weapon against pride and the Devil.</text:p>
      <text:p text:style-name="Standard"/>
      <text:p text:style-name="Standard">Isaiah and Peter were humble in acknowledging their sinfulness out loud. With Peter, it was public <text:span text:style-name="T9">acknowledgment.</text:span> Actually, amongst all the Apostles, Peter was the only one who <text:soft-page-break/>acknowledged his sinfulness publicly <text:span text:style-name="T11">when he was called</text:span>. Humility is what led Isaiah and Peter to die to self and it was humility that led them to the recognition of service to others. Humility is what leads to service of others.</text:p>
      <text:p text:style-name="Standard"/>
      <text:p text:style-name="Standard">St. Bonaventure once said <text:span text:style-name="Default_20_Paragraph_20_Font"><text:span text:style-name="T2">“</text:span></text:span><text:span text:style-name="Default_20_Paragraph_20_Font"><text:span text:style-name="T4">To excel in virtue and yet not to practice humility is simply to carry dust before the wind</text:span></text:span><text:span text:style-name="Default_20_Paragraph_20_Font"><text:span text:style-name="T5">,"</text:span></text:span> and St Gregory said, “<text:span text:style-name="Default_20_Paragraph_20_Font"><text:span text:style-name="T3">As pride is the beginning of all sin, so humility is the foundation of all virtue.”</text:span></text:span> So if we want to be virtuous, we must cultivate humility. It is when we are humble that the love of God will restore us to His grace. Humility is relying solely on the hope of heavenly grace.</text:p>
      <text:p text:style-name="Standard"/>
      <text:p text:style-name="Standard">As the Seraphim cried out in our first reading, <text:span text:style-name="Default_20_Paragraph_20_Font"><text:span text:style-name="T1">“Holy, Holy, Holy is the Lord of hosts,”</text:span></text:span> so do we cry out during Mass before the consecration of the bread and wine to the Body and Blood of Christ and by kneeling after, as the Church ask us to do, we are humbling ourselves before God just as Peter fell at the knees of Jesus in humility. It is to teach us about humility that Jesus said <text:span text:style-name="Default_20_Paragraph_20_Font"><text:span text:style-name="T1">“Take my yoke upon you and learn from me, for I am meek and humble of heart; and you will find rest for yourselves.”</text:span></text:span></text:p>
      <text:p text:style-name="Standard"/>
      <text:p text:style-name="Standard">We are told in Scripture that Jesus went to pray to His Father many times. <text:s/>However, the only time we are told of His posture during prayer, was during His agony in the garden. In Luke chapter 22, we are told He prayed to His Father on His knees. Being on our knees, is a sign of reverence <text:span text:style-name="T6">and adoration of God</text:span>. When we too do the same <text:span text:style-name="T8">as Jesus did</text:span>, it does not take anything away from us, but gives honor and glory to God as we imitate Christ when He prayed to His Father. <text:s/></text:p>
      <text:p text:style-name="Standard"/>
      <text:p text:style-name="Standard">As we come to receive His body and blood in the Eucharist, let us ask Him for more grace so we can be humble as He was, <text:span text:style-name="T6">while</text:span> <text:span text:style-name="T8">He was </text:span>praying to His Father <text:span text:style-name="T12">in the garden</text:span>.</text:p>
      <text:p text:style-name="Standard"/>
      <text:p text:style-name="Standard"/>
      <text:p text:style-name="Standard"/>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02-10-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ibrary Acquisitions List</dc:title>
    <meta:initial-creator>George Kuforiji</meta:initial-creator>
    <meta:creation-date>2018-12-05T23:04:00Z</meta:creation-date>
    <dc:date>2019-02-13T20:28:56.411000000</dc:date>
    <meta:print-date>2019-02-10T16:19:00Z</meta:print-date>
    <meta:editing-cycles>171</meta:editing-cycles>
    <meta:editing-duration>PT10H28M4S</meta:editing-duration>
    <meta:document-statistic meta:table-count="0" meta:image-count="0" meta:object-count="0" meta:page-count="2" meta:paragraph-count="15" meta:word-count="889" meta:character-count="4682" meta:non-whitespace-character-count="380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