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office:automatic-styles>
  <office:body>
    <office:text text:use-soft-page-breaks="true">
      <text:h text:style-name="P1" text:outline-level="1">“The Most Holy Trinity”</text:h>
      <text:p text:style-name="Standard"/>
      <text:p text:style-name="Standard"><text:span text:style-name="T4">The most Holy Trinity Sunday is a day set apart by the Church so we can adore the Father, the Son and the Holy Spirit together as one God. The Trinity<text:s/></text:span><text:span text:style-name="T5">exists</text:span><text:span text:style-name="T6"><text:s/>of the same substance. The Father, Son and Holy Spirit are not created. They are equal. The Father makes all things, through the Son, and in the Holy Spirit. In this way the unity of the Trinity is preserved in harmony. The Holy Spirit is the love between</text:span><text:span text:style-name="T7"><text:s/>the Father and the Son. God is above all things as Father who created all things and has no beginning and no end. He is through all things in the Son and He is in all things through the Holy Spirit.</text:span></text:p>
      <text:p text:style-name="Standard"/>
      <text:p text:style-name="Standard"><text:span text:style-name="T8">Treating the doctrine of the Trinity is an<text:s/></text:span><text:span text:style-name="T9">impossible t</text:span><text:span text:style-name="T10">ask that we cannot fully understand. We have no humanly satisfactory answer. It is a mystery we would be able to answer when we get to heaven. As the heaven is far above the earth so is our mind and knowledge inadequate to understand the unfathomable depth</text:span><text:span text:style-name="T11"><text:s/>of God as the Trinity. To have a shadowy understanding of the Trinity, we must first consider the existence of nature. We have signs of God’s power all around us. All the forces of nature operate not by accident, but by the amazing design of God. The Trin</text:span><text:span text:style-name="T12">ity maintains the marvelous balance of nature by which we and the universe exist.</text:span></text:p>
      <text:p text:style-name="Standard"/>
      <text:p text:style-name="Standard"><text:span text:style-name="T13">God keeps constant the laws of the universe upon which our existence depends. God uses His almighty power out of love for us. The great sign of His love remains however, in<text:s/></text:span><text:span text:style-name="T14">the Holy Eucharist. He Himself transcends His own laws so that bread becomes the body of His Son and wine becomes His blood. Our belief in God’s actions among us should motivate us to be faithful to His commandments. Our experience of His love should inspi</text:span><text:span text:style-name="T15">re us to be more generous to our neighbor. We often hear about people with no religion who lead very good lives. God wants our holiness to far exceed that of those who do not share our faith.</text:span></text:p>
      <text:p text:style-name="Standard"/>
      <text:p text:style-name="Standard"><text:span text:style-name="T16">If we wants to know what we should believe, we must not imagin</text:span><text:span text:style-name="T17">e that we would understand them through speech than through belief; the knowledge of God that we seek, will be removed further from us than it was before. The Trinity is far beyond the grasp of human understanding, therefore, we must seek wisdom of the Tri</text:span><text:span text:style-name="T18">nity not by arguments in words, but by the perfection of our lives, not by speech, but by the faith that comes from simplicity of our heart. If we search by means of our intellect for the God who cannot be def</text:span><text:span text:style-name="T19">ined in words, He will be far re</text:span><text:span text:style-name="T20">moved from Him<text:s/></text:span><text:span text:style-name="T21">than He was before. Faith and trust are required to know Him.</text:span></text:p>
      <text:p text:style-name="Standard"/>
      <text:p text:style-name="Standard"><text:span text:style-name="T22">If we search for Him by our intellect, our wisdom will<text:s/></text:span><text:span text:style-name="T23">keep us standing by the gates. A</text:span><text:span text:style-name="T24">nd we will not be able to comprehend His wisdom. We will only be able to see Him as far as our limited int</text:span><text:span text:style-name="T25">ellect can give us understanding. Our, wisdom would only let us see Him at least in part. But our wisdom is also able to some extent truly attain more understanding when the invisible God is the object of our faith, for we must believe in God, invisible as</text:span><text:span text:style-name="T26"><text:s/>He is, when our faith is as big as the size of a mustard seed even though He is partially seen by a heart that is pure..</text:span></text:p>
      <text:p text:style-name="Standard"/>
      <text:p text:style-name="Standard"><text:span text:style-name="T27">All our readings point us to the Trinity. In our first reading,<text:s/></text:span><text:span text:style-name="T28">we are introduced to the Trinity</text:span><text:span text:style-name="T29">.</text:span><text:span text:style-name="T30"><text:s/>The existence of God the Father was already revealed plainly in the Hebrew Bible. Then in the Book<text:s/></text:span><text:soft-page-break/><text:span text:style-name="T31">of Proverbs, we see Wisdom introduced as a Person who created the world and when Jesus came</text:span><text:span text:style-name="T32"><text:s/></text:span><text:span text:style-name="T33">He revealed that He is the Son of the Father, then people became aware of Wisdom as the Son of God. God is referred to as the Father and Jesus is referred to as the Lord. So there we recognize God as a community of Persons</text:span><text:span text:style-name="T34"><text:s/>and that the relationship or Love between the Father and the Son is the Holy Spirit.</text:span></text:p>
      <text:p text:style-name="Standard"/>
      <text:p text:style-name="Footer"><text:span text:style-name="T35">In our</text:span><text:span text:style-name="T36"><text:s/>second reading,<text:s/></text:span><text:span text:style-name="T37">St.</text:span><text:span text:style-name="T38"><text:s/>Paul explains to us, how the Trinity works in our lives. By saying we are justified by faith and have peace with God, the Father, who sent Jesus Christ who came down from heaven to redeem us by His passion, death, and resurrection. It<text:s/></text:span><text:span text:style-name="T39">is by our faith in Jesus Christ<text:s/></text:span><text:span text:style-name="T40">that we can have</text:span><text:span text:style-name="T41"><text:s/>grace from God which allows us to have hope for our salvation. Paul brought out the third Person of the Trinity by saying the love of God has been poured upon us through the Holy Spirit. These has brought us</text:span><text:span text:style-name="T42"><text:s/>to the point that we can boast in the hope of our resurrection because our Savior first rose from the dead.</text:span></text:p>
      <text:p text:style-name="Footer"/>
      <text:p text:style-name="Footer"><text:span text:style-name="T43">Paul continues by saying we even boast of our sufferings because they get us closer to God. He says when we suffer, we build up our endurance to<text:s/></text:span><text:span text:style-name="T44">bet</text:span><text:span text:style-name="T45">t</text:span><text:span text:style-name="T46">er face other sufferings that may come our way. And in buildi</text:span><text:span text:style-name="T47">ng up our endurance, we builds<text:s/></text:span><text:span text:style-name="T48">up our character because we are able to know the right way to do God’s will. By having better character, we will have stronger hope. Stronger hope will not lead</text:span><text:span text:style-name="T49"><text:s/>us to disappointment in the end, because we will be able to enjoy eternity in perfect harmony the presence of God and all the angels and saints who did the will of God. .</text:span></text:p>
      <text:p text:style-name="Footer"/>
      <text:p text:style-name="Footer"><text:span text:style-name="T50">In our Gospel, Jesus told His disciples. He worked slowly with them He did not reve</text:span><text:span text:style-name="T51">al at<text:s/></text:span><text:span text:style-name="T52">once</text:span><text:span text:style-name="T53"><text:s/>ever</text:span><text:span text:style-name="T54">y</text:span><text:span text:style-name="T55">thing they need to know about the Trinity.<text:s/></text:span><text:span text:style-name="T56">Even at the end of His life on earth, He told them,<text:s/></text:span><text:span text:style-name="T57">“I have much more to tell you, but you cannot bear it now…”<text:s/></text:span><text:span text:style-name="T58">This statement implies there is something beyond the “now</text:span><text:span text:style-name="T59">,</text:span><text:span text:style-name="T60">” which would be a time whe</text:span><text:span text:style-name="T61">n the disciples would advance in their knowledge and understanding of the truth.</text:span><text:span text:style-name="T62"><text:s/>That would be the time of Pente</text:span><text:span text:style-name="T63">cost, when the Holy Spirit would come and guide the Church to all truth.</text:span></text:p>
      <text:p text:style-name="Footer"/>
      <text:p text:style-name="Footer"><text:span text:style-name="T64">Jesus returned to the Father in order to send the Holy Spirit upon the</text:span><text:span text:style-name="T65"><text:s/>Church. Jesus throughout His life had proclaimed the Good News. He had formed the nucleus of the Church. He returned in glory to the Father so that from them both would come the Holy Spirit. He brought out the Trinity by saying,<text:s/></text:span><text:span text:style-name="T66">“Everything that the Fathe</text:span><text:span text:style-name="T67">r has is mine; for this reason I told you that he will take from what is mine…”</text:span><text:span text:style-name="T68"><text:s/>This third Person of the Trinity the Holy Spirit directs the life of the Church and of each individual member. He takes the Church wherever she needs to be in a particular era,</text:span><text:span text:style-name="T69"><text:s/>and<text:s/></text:span><text:span text:style-name="T70">supplies</text:span><text:span text:style-name="T71"><text:s/>her needs for a better understanding of the faith.</text:span></text:p>
      <text:p text:style-name="Footer"/>
      <text:p text:style-name="Standard"/>
      <text:p text:style-name="Standard"><text:span text:style-name="T72">As we come to receive Jesus in the Eucharist, let us asking for more of the gifts of the Holy Spirit.</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Calibri Light" style:font-name-complex="Calibri Light" fo:color="#2E74B5"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Calibri Light" style:font-name-complex="Calibri Light"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style:style style:name="SourceText" style:display-name="Source Text" style:family="text">
      <style:text-properties style:font-name="Liberation Mono" style:font-name-asian="Liberation Mono" style:font-name-complex="Liberation Mono"/>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Linenumbering" style:display-name="Line numbering" style:family="text"/>
    <style:style style:name="Emphasis" style:display-name="Emphasis" style:family="text">
      <style:text-properties fo:font-style="italic" style:font-style-asian="italic" style:font-style-complex="italic"/>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office:automatic-styles>
  <office:master-styles>
    <style:master-page style:name="MP0" style:page-layout-name="PL0">
      <style:header>
        <text:p text:style-name="P2">06-12-22</text:p>
        <text:p text:style-name="P3"/>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22-06-12T15:28:00Z</dc:date>
    <meta:print-date>2022-06-05T14:48:00Z</meta:print-date>
    <meta:template xlink:href="Normal" xlink:type="simple"/>
    <meta:editing-cycles>504</meta:editing-cycles>
    <meta:editing-duration>PT11478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24" meta:character-count="6185" meta:row-count="43" meta:non-whitespace-character-count="5273"/>
  </office:meta>
</office:document-meta>
</file>