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style:line-height-at-least="0.25in"/>
      <style:text-properties fo:color="#333333" style:font-name="Verdana" fo:font-size="11.5pt" style:font-size-asian="11.5pt"/>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Heading_20_1" style:master-page-name="MP0">
      <style:paragraph-properties fo:text-align="center" style:justify-single-word="false" style:page-number="auto" fo:break-before="page"/>
      <style:text-properties fo:color="#000000" style:font-name="Times New Roman" fo:font-size="12pt" style:font-size-asian="12pt" style:font-size-complex="12pt"/>
    </style:style>
    <style:style style:name="T1" style:family="text">
      <style:text-properties fo:color="#333333"/>
    </style:style>
    <style:style style:name="T2" style:family="text">
      <style:text-properties fo:color="#333333"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1245c9"/>
    </style:style>
    <style:style style:name="T8" style:family="text">
      <style:text-properties officeooo:rsid="0013ad5c"/>
    </style:style>
    <style:style style:name="T9" style:family="text">
      <style:text-properties officeooo:rsid="001517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he King is Coming”</text:h>
      <text:p text:style-name="P2"/>
      <text:p text:style-name="Standard">Last week our first reading and the Gospel both told us that we should have hope about end times. Today we celebrate the feast of Christ the King. His Kingship is not only of this world, but of the universe. By His coming into the world, He has set those who obey His commandments free from slavery to sin and called them to serve Him with their whole heart, strength, soul and mind by proclaiming the praise of His Father in heaven.</text:p>
      <text:p text:style-name="Standard"/>
      <text:p text:style-name="Standard">The Father has anointed His only beloved Son with the oil of gladness as eternal Priest and King and as our Lord and Savior. In return, He offered Himself as a spotless sacrifice to His Father so He can bring us peace not only in this world but for eternity.</text:p>
      <text:p text:style-name="Standard"/>
      <text:p text:style-name="Standard">The question is, do we allow Him to be our King? Is He the King of our lives? Is He the King of our home, of our environment, and the King of all we do, say, or think? <text:s/>Are our hearts open to Him so that our thoughts, words, and actions honor Him and elevate Him above anything else in this world?</text:p>
      <text:p text:style-name="Standard"/>
      <text:p text:style-name="Standard">He is always just, kind, and faithful even when we are unfaithful. He tells us that His mercy is forever strong and unfathomable. He has given us an open invitation to be with Him in His heavenly Kingdom. He said follow Me and I will lead you home. Can you imagine how this world would be if we all follow Him and accept His Kingship? It will be like having heaven on earth.</text:p>
      <text:p text:style-name="Standard"/>
      <text:p text:style-name="Standard">Jesus is not like any earthly king we have read about in history books or a king that exists today or a king that will ever exist in the future. His kingdom does not belong to this world as He told Pilate in the Gospel. Yes His Kingship does not belong to this world now, but at the end, He will come in power and glory to take up His Kingship of the world to be Lord of lords and King of kings.</text:p>
      <text:p text:style-name="Standard"/>
      <text:p text:style-name="Standard">Then, He will tell everyone who listened to His voice, <text:span text:style-name="Default_20_Paragraph_20_Font"><text:span text:style-name="T2">‘Well done, my good and faithful servant. Since you were faithful in small matters, … Come, share your master’s joy’ </text:span></text:span><text:span text:style-name="Default_20_Paragraph_20_Font"><text:span text:style-name="T1">(Matt 25:21).</text:span></text:span> How well do we listen to His voice? How often do we pick up the Bible and reflect on His words?</text:p>
      <text:p text:style-name="Standard"/>
      <text:p text:style-name="Standard">Jesus will never force us to serve Him, He only asks us for our love. At His first coming, He did not wear royal garments; He did not need to because all creation belongs to Him. His enthronement at the ascension is the opening act of His final end of time reign. His continued heavenly rule between the ascension and His return marks the progressive and surely to come defeat of the powers of evil. All power in heaven and earth has been given to Him.</text:p>
      <text:p text:style-name="Standard"><text:s/></text:p>
      <text:p text:style-name="Standard"><text:span text:style-name="Default_20_Paragraph_20_Font"><text:span text:style-name="T3">Quoting Pope Francis</text:span></text:span> from his homily on Christ the king Mass in 2014, the pope said <text:span text:style-name="Default_20_Paragraph_20_Font"><text:span text:style-name="T5">“After His victory that is after His Resurrection, how has Jesus advanced His kingdom? <text:s/>The Apostle Paul, in the First Letter to the Corinthians, says:</text:span></text:span> <text:span text:style-name="Default_20_Paragraph_20_Font"><text:span text:style-name="T4">‘for He must reign until He has put all his </text:span></text:span><text:soft-page-break/><text:span text:style-name="Default_20_Paragraph_20_Font"><text:span text:style-name="T4">enemies under His feet’</text:span></text:span> (15:25). <text:s/><text:span text:style-name="Default_20_Paragraph_20_Font"><text:span text:style-name="T5">The Father, little by little, subjects all to the Son and, at the same time, the Son subjects all to the Father.” </text:span></text:span><text:span text:style-name="Default_20_Paragraph_20_Font"><text:span text:style-name="T6"><text:s/></text:span></text:span></text:p>
      <text:p text:style-name="P3"/>
      <text:p text:style-name="Standard">Pope Francis continues, “<text:span text:style-name="Default_20_Paragraph_20_Font"><text:span text:style-name="T5">Jesus is not a King according to earthly ways: for Him, to reign is not to command, but to obey the Father, to give Himself over to the Father, so that His plan of love and salvation may be brought to fulfillment. <text:s/>In this way there is full reciprocity between the Father and the Son. <text:s/>The period of Christ’s reign is the long period of subjecting everything to the Son and consigning everything to the Father.</text:span></text:span> <text:s/><text:span text:style-name="Default_20_Paragraph_20_Font"><text:span text:style-name="T4">‘The last enemy to be destroyed is death’</text:span></text:span> (1 Cor. 15:26). <text:span text:style-name="Default_20_Paragraph_20_Font"><text:span text:style-name="T4"><text:s/>And in the end, when all things will be under the sovereignty of Jesus, and everything, including Jesus Himself, will be subjected to the Father, God will be all in all</text:span></text:span> (cf. 1 Cor. 15:28).”</text:p>
      <text:p text:style-name="Standard"/>
      <text:p text:style-name="Standard">That is why we must always strive to fulfill the incomplete various stages of Christ’s plan for our salvation. His plan for Himself has been fulfilled. But His plan has not been completely fulfilled in us. That will only happen when we attain heaven. His desire is for us to share in His mysteries as His mystical body in heaven. This can only happen through the graces He wishes to bestow on us and through the works He wishes to accomplish in us through His mysteries. His ultimate desire is for us to share fully in His resurrection through our own resurrection.</text:p>
      <text:p text:style-name="Standard"/>
      <text:p text:style-name="Standard">As we come to receive Him in the Eucharist, let <text:span text:style-name="T7">us </text:span>open our hearts, strength, soul, and mind to receive His graces that would lead us to <text:span text:style-name="T9">His </text:span>Heaven<text:span text:style-name="T8">ly Kingd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Tahoma, sans-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yiv249056543msonormal" style:family="paragraph" style:parent-style-name="Standard">
      <style:paragraph-properties fo:margin-top="0.1945in" fo:margin-bottom="0.1945in" loext:contextual-spacing="false" fo:hyphenation-ladder-count="no-limit"/>
      <style:text-properties fo:hyphenate="false"/>
    </style:style>
    <style:style style:name="Normal_20__28_Web_29_" style:display-name="Normal (Web)" style:family="paragraph" style:parent-style-name="Standard">
      <style:paragraph-properties fo:hyphenation-ladder-count="no-limit"/>
      <style:text-properties fo:hyphenate="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11-25-18</text:p>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Library Acquisitions List</dc:title>
    <meta:initial-creator>George Kuforiji</meta:initial-creator>
    <meta:creation-date>2018-11-18T16:51:00Z</meta:creation-date>
    <dc:date>2018-12-01T07:08:23.163000000</dc:date>
    <meta:print-date>2018-11-18T16:46:00Z</meta:print-date>
    <meta:editing-cycles>18</meta:editing-cycles>
    <meta:editing-duration>PT3H14M7S</meta:editing-duration>
    <meta:document-statistic meta:table-count="0" meta:image-count="0" meta:object-count="0" meta:page-count="2" meta:paragraph-count="14" meta:word-count="829" meta:character-count="4356" meta:non-whitespace-character-count="353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