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25in"/>
      <style:text-properties fo:color="#333333" style:font-name="Verdana" fo:font-size="11.5pt" style:font-size-asian="11.5pt"/>
    </style:style>
    <style:style style:name="P3" style:family="paragraph" style:parent-style-name="Standard">
      <style:text-properties officeooo:paragraph-rsid="00065f75"/>
    </style:style>
    <style:style style:name="P4"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officeooo:rsid="000550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he Commandments of Love”</text:h>
      <text:p text:style-name="P2"/>
      <text:p text:style-name="Standard">Our first reading and the Gospel speak to us about love of God and love of neighbor. Moses enjoined the Israelite to love God with their whole heart, soul and strength. However, Jesus made the law clearer by adding one more category of loving God by including loving God “with all our mind.”</text:p>
      <text:p text:style-name="Standard"/>
      <text:p text:style-name="Standard">Our ‘Mind’ is what we use whenever we think or it is what we use in reasoning. Jesus is asking us who have faith in Him to complete that faith by our reasoning according to God’s will. So faith and reason go together. This will lead to our understanding of who God is. When we do not love God with our reason even though we have faith in Him, we tend to doubt His love for us especially when we are in troubled waters. As St Ignatius of Antioch said to the people of his time, <text:span text:style-name="Default_20_Paragraph_20_Font"><text:span text:style-name="T1">“Love is harmony with the mind of God.”</text:span></text:span></text:p>
      <text:p text:style-name="Standard"/>
      <text:p text:style-name="Standard">A perfect example of faith and reason in Scripture would be our good old Saint Peter whom Jesus told <text:span text:style-name="Default_20_Paragraph_20_Font"><text:span text:style-name="T2">“Get behind me, Satan! You are an obstacle to me. You are thinking not as God does, but as human beings do.”</text:span></text:span> Even though, Peter had faith in Jesus, his mind was not in harmony with the mind of God. You see, sometimes when we think we are doing good things, they <text:span text:style-name="T3">might</text:span> not be in accord with God’s plan.</text:p>
      <text:p text:style-name="Standard"/>
      <text:p text:style-name="Standard">We too are called to have both our faith and understanding be in harmony with the mind of God. We need to examine our conscience daily to find out if God has a rightful place in our lives. We are to put Him first in all our actions. We should constantly ask ourselves, what does God want me to do? What would Jesus do in all difficult situations we might find ourselves in, in this life? If we put God first, that is when we live by love. It is then that we would live in the love of God and not reject His love for us.</text:p>
      <text:p text:style-name="Standard"/>
      <text:p text:style-name="Standard">But God desire that we put Him in His rightful place in our lives. Who is He to us is a question we should ourselves? Do I sometimes or always obey His commandments of love? Brothers and sisters, sometimes there are things going on in our lives that take time and energy away from us. They prevent us from following God faithfully. They prevent us from giving praiseworthy service to God. <text:s/></text:p>
      <text:p text:style-name="Standard"/>
      <text:p text:style-name="Standard">In the world we live in, it is so easy to get off-track. It is easy to go with the flow of the world and assume some of the convenient priorities of the world. It could be chasing after worldly wealth or after power leading us to allow the world to be our light instead of us being the light of the world as Jesus told us to be.</text:p>
      <text:p text:style-name="Standard"/>
      <text:p text:style-name="Standard">My sisters and brothers, God has given us free will to choose Him or to choose our own will. He will never force Himself unto us. If we ask Him to keep us from running off-track like a car out of alignment, God will alert us and He will bring us back to Himself every time we allow Him to.</text:p>
      <text:p text:style-name="Standard"><text:s/></text:p>
      <text:p text:style-name="Standard"><text:soft-page-break/>This week we will be voting on issues pertaining to God’s will. Before we get to the voting booth, we need to form our conscience in alignment with the two greatest commandments God has given us. We need to ask, am I voting according to the will of God or am I voting according to the will of the world? Do my voting reflect the love of God and love of neighbor as Christ has taught us?</text:p>
      <text:p text:style-name="Standard"/>
      <text:p text:style-name="P3">Christ is asking us to make a difference in the world. He is asking us to be the light and salt of the earth in accordance with the will of God. Let our votes in accordance to God’s two greatest commandments make a difference in the world during this midterm election.</text:p>
      <text:p text:style-name="Standard"/>
      <text:p text:style-name="Standard">As we come to receive Him in the Eucharist, let us ask Him to give us a mind that live the truth in 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5-10-24T03:45:00Z</meta:creation-date>
    <dc:date>2018-11-04T13:50:46.638000000</dc:date>
    <meta:print-date>2018-11-04T16:40:00Z</meta:print-date>
    <meta:editing-cycles>46</meta:editing-cycles>
    <meta:editing-duration>PT5H37M9S</meta:editing-duration>
    <meta:document-statistic meta:table-count="0" meta:image-count="0" meta:object-count="0" meta:page-count="2" meta:paragraph-count="12" meta:word-count="699" meta:character-count="3521" meta:non-whitespace-character-count="283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