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style:text-properties style:font-name="Times New Roman" fo:color="#000000" fo:font-size="12pt" style:font-size-asian="12pt" style:font-size-complex="12pt"/>
    </style:style>
    <style:style style:name="T3" style:parent-style-name="DefaultParagraphFont" style:family="text">
      <style:text-properties fo:font-weight="bold" style:font-weight-asian="bold" style:font-weight-complex="bold" fo:font-style="italic" style:font-style-asian="italic" style:font-style-complex="italic"/>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office:automatic-styles>
  <office:body>
    <office:text text:use-soft-page-breaks="true">
      <text:h text:style-name="P1" text:outline-level="1">“O come<text:s/>All Ye Faithful”</text:h>
      <text:p text:style-name="Standard">The sound of the words:<text:s/><text:span text:style-name="T3">“O come all ye faithful, joyful and triumphant,”</text:span><text:s/>rings true for all of us who are here today. We are all here as<text:s/>faithful<text:s/>disciples<text:s/>to recognize the birth of our Lord, our Redeemer and our savior. Our Messiah, King, and conqueror is coming, so, let us prepare and welcome Him into our hearts.</text:p>
      <text:p text:style-name="Standard"/>
      <text:p text:style-name="Standard">He is greater than<text:s/>Moses chosen to lead the Jews out of human bondage in Egypt and lead them to the gates of the<text:s/>Promised Land<text:s/>on earth. Jesus’ commission is far greater than Moses’. Jesus’ commission is to get us out of our unending miser, to get us out of the clutches of<text:s/>the evil one and his demons, to get us out of our bondage to sin, and bring us to the joy of His Father in heaven.</text:p>
      <text:p text:style-name="Standard"/>
      <text:p text:style-name="Standard">Tonight, we commemorate that the Bread of life is born in the city of Bethlehem. Bethlehem which means “the house of bread”. You know, you<text:s/>better believe it, our God has a sense of humor! He is our God who knows we would get a kick out of the realization of where our Savior would be born. He chose Bethlehem, “The house of bread,” the city of David to let us know how important the greatest gift He would leave us should be to us. <text:s/></text:p>
      <text:p text:style-name="Standard"/>
      <text:p text:style-name="Standard">God is good all the time. At the appointed time, He sent His only begotten Son to come and set us free so we can enjoy paradise with Him. He sent Him to make the crooked way straight and turn our darkness into light,<text:s/>so He could lead us to our heavenly home. He is our God who loves to share His love and extend His mercy to us. He is our loving God who has made this most sacred night radiant with the splendor of His true light, so He can share His eternal life with us.</text:p>
      <text:p text:style-name="Standard"/>
      <text:p text:style-name="Standard"><text:s/>Let us praise Him from the roof tops so our voices will go as far as the boundaries of our city. Let us praise Him from the top of the mountains so our voices will carry to the four corners of the world. Let us praise Him in the valley so our praise of<text:s/>Him would echo bouncing through the rocky walls of the valley to the end of the valley. That is what we are made for, to praise Him, bless His name, and worship Him at Mass and outside of Mass, now and forever.</text:p>
      <text:p text:style-name="Standard"/>
      <text:p text:style-name="Standard">The gift of His flesh and blood in the Eucharist, you see, my brothers and sisters right from the place of His birth, Jesus has been point to us as this unfathomable gift. Why is that? It is because it is the gift of our salvation. It is the point of His sacrifice on Calvary that He has left for every generation that would follow until the end of time so we can participate in that sacrifice. To us, it is the mystery of the Word made flesh who came down from heaven, so we might be caught up through Him in love of things invisible.</text:p>
      <text:p text:style-name="Standard"/>
      <text:p text:style-name="Standard">So tonight or in the morning when you are unwrapping that present you receive, remember, that no matter how beautiful your present might be, Jesus has already given you the greatest gift you could ever receive. It is the source of eternal life. It is a pure offering first offered to His Father who then gives this gift to us, daily to eat and drink if we so want Him. All He desires from us, is to love Him and to love our neighbor as ourselves.</text:p>
      <text:p text:style-name="Standard"/>
      <text:soft-page-break/>
      <text:p text:style-name="Standard">How do we know that He wants us, possibly to receive this gift daily? We do because as prophesied,<text:s/><text:span text:style-name="T4">“From the rising of the sun to its setting</text:span><text:span text:style-name="T5">...</text:span><text:span text:style-name="T6"><text:s/>Incense offerings are made to my name everywhere, and a pure offering; For my name is great among the nations, says the LORD of hosts”</text:span><text:s/>(Malachi 1:11). <text:s/>As we should know, the sun rises even behind the clouds and it sets daily; and we should know that only Jesus Christ can be the pure offering.</text:p>
      <text:p text:style-name="Standard"/>
      <text:p text:style-name="Standard">So, as come joyfully and triumphantly to receive Him tonight, and every time we do, let us faithfully always open our hearts and let God be God of our liv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velopeAddress" style:display-name="Envelope Address" style:family="paragraph" style:parent-style-name="Standard">
      <style:paragraph-properties fo:margin-left="2in">
        <style:tab-stops/>
      </style:paragraph-properties>
      <style:text-properties style:font-name-complex="Arial"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yiv249056543msonormal" style:display-name="yiv249056543msonormal" style:family="paragraph" style:parent-style-name="Standard">
      <style:paragraph-properties fo:margin-top="0.1944in" fo:margin-bottom="0.1944in"/>
      <style:text-properties fo:hyphenate="false"/>
    </style:style>
    <style:style style:name="NormalWeb" style:display-name="Normal (Web)" style:family="paragraph" style:parent-style-name="Standard">
      <style:text-properties fo:hyphenate="false"/>
    </style:style>
    <style:style style:name="email" style:display-name="email" style:family="text" style:parent-style-name="DefaultParagraphFont"/>
    <style:style style:name="offscreen" style:display-name="offscreen" style:family="text" style:parent-style-name="DefaultParagraphFont"/>
    <style:style style:name="yshortcuts" style:display-name="yshortcuts"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eaderChar" style:display-name="Header Char" style:family="text" style:parent-style-name="DefaultParagraphFont">
      <style:text-properties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Label1" style:display-name="ListLabel 1" style:family="text">
      <style:text-properties fo:font-size="10pt" style:font-size-asian="10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12-24-18</text:p>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rary Acquisitions List</dc:title>
    <meta:initial-creator>George Kuforiji</meta:initial-creator>
    <dc:creator>Fr George</dc:creator>
    <meta:creation-date>2018-12-05T23:04:00Z</meta:creation-date>
    <dc:date>2018-12-25T05:45:00Z</dc:date>
    <meta:print-date>2018-12-25T05:44:00Z</meta:print-date>
    <meta:template xlink:href="Normal" xlink:type="simple"/>
    <meta:editing-cycles>65</meta:editing-cycles>
    <meta:editing-duration>PT6978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51" meta:character-count="3685" meta:row-count="26" meta:non-whitespace-character-count="3141"/>
  </office:meta>
</office:document-meta>
</file>