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ing_20_1" style:master-page-name="MP0">
      <style:paragraph-properties fo:text-align="center" style:justify-single-word="false" style:page-number="auto" fo:break-before="page"/>
      <style:text-properties fo:color="#000000" style:font-name="Times New Roman" fo:font-size="12pt" style:font-size-asian="12pt" style:font-size-complex="12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officeooo:rsid="000e0d2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Holy Family the Model for Families”</text:h>
      <text:p text:style-name="Standard">Last Sunday, we reflected on the encounter between two mothers, Mary and Elizabeth carrying two babies in their wombs and also in the encounter between two babies, Jesus and John the Baptist in the womb of their mothers. This Sunday, right after Christmas, our reflection is going to be on the Holy Family as a model for growing in holiness in our ‘Domestic church’ or our families.</text:p>
      <text:p text:style-name="Standard"/>
      <text:p text:style-name="Standard">All our readings today point to holiness of family life. Our first reading gives us a reflection of how a family should live their lives so they could be pleasing to God and receive blessings from God. It reinforces God’s words that kindness to our fathers will not be forgotten.</text:p>
      <text:p text:style-name="Standard"/>
      <text:p text:style-name="Standard">We also learn that kindness to our father brings blessings, peace, and love to our mother. <text:s/>Sometimes love means speaking bitter truth that needs to be said. It might be a bitter medicine that is hard to swallow. However, when spoken with love, the word of God has the power to change hearts.</text:p>
      <text:p text:style-name="Standard"/>
      <text:p text:style-name="Standard">Our second readings tells us things that are fruits of holiness. For holiness, we need to be compassionate, gentle, kind, humble of heart, and patient with others. If anybody offend us, we need to forgive them just as we are forgiven by God. All these virtues from God, are what we need to be set free in our relationships between each other and between us and God.</text:p>
      <text:p text:style-name="Standard"/>
      <text:p text:style-name="Standard">The Holy family represents to us the nucleus of a family, Jesus, Mary and Joseph. It is the love of God between Mary and Joseph that God used to bring His Son into our world. Then we also have the extended family such as Elizabeth and His relatives who are mentioned in Scripture.</text:p>
      <text:p text:style-name="Standard"/>
      <text:p text:style-name="Standard">The family is a lifelong treasure for couples and good for children who are meant to be the fruit of the love between a man and a woman. It is a place that helps male and female grow to the fullness of their humanity. It is a place where the couple could attain knowledge of the will of God through perfect wisdom and spiritual insight. The perfection comes through the husband and wife placing God as the center of their home and family life.</text:p>
      <text:p text:style-name="Standard"><text:s/></text:p>
      <text:p text:style-name="Standard">This days, family life is under attack. That is why we need to ask God to bless our families more than ever with His presence and with His love so can do His will. A family is a place where everyone should learn how to receive and give love to others. A family is a bridge between individuals and society. A family is a necessary good for society. Is this happening in your family? Are you asking God to bless your family every morning and at night?</text:p>
      <text:p text:style-name="Standard"/>
      <text:p text:style-name="Standard">One major example of holiness the Holy Family gave us is our need to respond to God’s commands and the teachings of the Church He passed on through the Holy Spirit. As the Son of God, The parents of Jesus did not have to present Him to God. However, by presenting Him, they showed us the need to always obey God’s commandments.</text:p>
      <text:p text:style-name="Standard"/>
      <text:p text:style-name="Standard">As a domestic church, Mary and Joseph must have taught Jesus some few things, because we heard that He was obedient to them and grew in wisdom and age and was pleasing to God. So <text:soft-page-break/>should it be with families of day. Though we have lost the sense of the ‘domestic church,’ due to the extended families not sticking together. <text:span text:style-name="T2">F</text:span>amilies have scattered all over the Country and the World, instead of sticking together as in the past. However, we should still encourage keeping the principle behind the ‘domestic church.’</text:p>
      <text:p text:style-name="Standard"/>
      <text:p text:style-name="Standard">In keeping the principles, we still have parents who sends their kids to Catholic Schools, parents who make sure that they come to Mass at-least on Sundays, and parents who know that they are supposed to pray together as a family. The domestic church is a means for families to live, collaborate and pass on their faith to their children thereby forming a dynamic ‘domestic church.’</text:p>
      <text:p text:style-name="Standard"/>
      <text:p text:style-name="Standard">The question parents, single parents, and divorced parents need to ask is, how do I raise faithful kids? To do this parents need to make faith the source of the warmth between them and their kids by creating regular ritual with their kids and bringing God into their lives. This happens by having dinner together, asking them what they were thankful for that day or how has God blessed them that day. It is asking God for His grace and peace to keep the family holy.</text:p>
      <text:p text:style-name="Standard"/>
      <text:p text:style-name="Standard">A ‘domestic church’ is about teaching children how to pray, teaching them about spiritual life and about the Sacraments. As father Patrick Payton said, <text:span text:style-name="Default_20_Paragraph_20_Font"><text:span text:style-name="T1">“A family that prays together, stays together.”</text:span></text:span> That is something hard to do in this present age. It requires making tremendous sacrifice to live the Gospel.</text:p>
      <text:p text:style-name="Standard"/>
      <text:p text:style-name="Standard">As you come to receive the Eucharist, let us say a prayer for parents who are followers of the shining examples of the Holy Family.</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size-complex="12pt"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15%"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hyphenation-ladder-count="no-limit" fo:keep-with-next="always"/>
      <style:text-properties fo:color="#365f91"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Envelope_20_Address" style:display-name="Envelope Address" style:family="paragraph" style:parent-style-name="Standard">
      <style:paragraph-properties fo:margin-left="2in" fo:margin-right="0in" fo:hyphenation-ladder-count="no-limit" fo:text-indent="0in" style:auto-text-indent="false">
        <style:tab-stops/>
      </style:paragraph-properties>
      <style:text-properties style:font-name-complex="Arial" style:font-family-complex="Arial"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yiv249056543msonormal" style:family="paragraph" style:parent-style-name="Standard">
      <style:paragraph-properties fo:margin-top="0.1945in" fo:margin-bottom="0.1945in" loext:contextual-spacing="false" fo:hyphenation-ladder-count="no-limit"/>
      <style:text-properties fo:hyphenate="false"/>
    </style:style>
    <style:style style:name="Normal_20__28_Web_29_" style:display-name="Normal (Web)" style:family="paragraph" style:parent-style-name="Standard">
      <style:paragraph-properties fo:hyphenation-ladder-count="no-limit"/>
      <style:text-properties fo:hyphenate="false"/>
    </style:style>
    <style:style style:name="Default_20_Paragraph_20_Font" style:display-name="Default Paragraph Font" style:family="text"/>
    <style:style style:name="email" style:family="text" style:parent-style-name="Default_20_Paragraph_20_Font"/>
    <style:style style:name="offscreen" style:family="text" style:parent-style-name="Default_20_Paragraph_20_Font"/>
    <style:style style:name="yshortcuts"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Header_20_Char" style:display-name="Head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ListLabel_20_1" style:display-name="ListLabel 1" style:family="text">
      <style:text-properties fo:font-size="10pt" style:font-size-asian="10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MP1">12-30-18</text:p>
        <text:p text:style-name="Header"/>
      </style:header>
      <style:footer>
        <text:p text:style-nam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Library Acquisitions List</dc:title>
    <meta:initial-creator>George Kuforiji</meta:initial-creator>
    <meta:creation-date>2018-12-05T23:04:00Z</meta:creation-date>
    <dc:date>2018-12-31T22:30:38.186000000</dc:date>
    <meta:print-date>2018-12-30T16:57:00Z</meta:print-date>
    <meta:editing-cycles>82</meta:editing-cycles>
    <meta:editing-duration>PT2H37S</meta:editing-duration>
    <meta:document-statistic meta:table-count="0" meta:image-count="0" meta:object-count="0" meta:page-count="2" meta:paragraph-count="16" meta:word-count="847" meta:character-count="4663" meta:non-whitespace-character-count="3829"/>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