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officeooo:rsid="001706cd"/>
    </style:style>
    <style:style style:name="T3" style:family="text">
      <style:text-properties officeooo:rsid="0018b3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Manifestation of the Son of God in the Flesh among Us”</text:h>
      <text:p text:style-name="Standard"/>
      <text:p text:style-name="Standard">Last week, we celebrated the solemnity of the Epiphany or manifestation of our Lord to the Magi, consequently, to the Gentiles. Today we celebrate our Lord’s baptism by John the Baptist. In a public way, it was a manifestation of Jesus as the Son of God. John the Baptist was the instrument God used for the manifestation through the action of baptism. But the actual manifestation was by God the Father and God the Holy Spirit. The manifestation opens us to the knowledge of the Trinity.</text:p>
      <text:p text:style-name="Standard"/>
      <text:p text:style-name="Standard">Some points to take away from Jesus’ baptism are, as Scripture tells us, John’s baptism was of water which does not include reception of the Holy Spirit. The Holy Spirit in the form of a dove came upon Jesus only, when He was praying after His baptism. This collaborates John’s saying that only the one mightier than him would baptize with the Holy Spirit. The Holy Spirit’s descending upon Jesus, points to His anointing with the oil of gladness so He could bring good news to the poor.</text:p>
      <text:p text:style-name="Standard"/>
      <text:p text:style-name="Standard"><text:s/>By His baptism in the Jordan River, Jesus sanctified all the water of the world for our baptism. By His baptism, the Messiah who is holy, by His touch, made the water holy and purified all water, for future baptismal graces on all who would be baptized in His name. It is a grace we lost through original sin. Jesus has come to herald a new beginning for our salvation. A new covenant not by circumcision but by water and the Holy Spirit.</text:p>
      <text:p text:style-name="Standard"/>
      <text:p text:style-name="Standard">Why was Jesus sent by the Father? He was sent to give us who are mortals, immortality. He was sent to give us a new birth that would make our bodies and souls immortal so our bodies will no longer be corruptible. He was sent to leave us with several weapons in terms of Sacraments to fight against the evil one and his demons.</text:p>
      <text:p text:style-name="Standard"/>
      <text:p text:style-name="Standard">It is God’s plan from the beginning, that if we become immortal, we shall also become divine. When we become divine, though we could never be gods, partly because we have a beginning, we shall become coheirs with Christ after the resurrection of the dead. My brothers and sisters, we can be like God, but not gods because there is only one God.</text:p>
      <text:p text:style-name="Standard"/>
      <text:p text:style-name="Standard">By the voice of the Father that came down from heaven, God wills that we might come to believe in His Son. The voice of the Father was heard saying <text:span text:style-name="Default_20_Paragraph_20_Font"><text:span text:style-name="T1">“You are my beloved Son”</text:span></text:span> even though on earth, my Son ha<text:span text:style-name="T2">s</text:span> an earthly father, Joseph, I gave <text:span text:style-name="T3">Him</text:span> to him to take care of <text:span text:style-name="T3">Him</text:span> on earth.</text:p>
      <text:p text:style-name="Standard"/>
      <text:p text:style-name="Standard">St. Paul in our second reading, summed up pretty much the meaning of our celebration today. In his letter to Titus, he wrote, <text:span text:style-name="Default_20_Paragraph_20_Font"><text:span text:style-name="T1">“When the kindness and generous love of God our savior appeared, not because of any righteous deeds we had done but because of his mercy,</text:span></text:span></text:p>
      <text:p text:style-name="Standard"><text:span text:style-name="Default_20_Paragraph_20_Font"><text:span text:style-name="T1">He saved us through the bath of rebirth and renewal by the Holy Spirit.”</text:span></text:span></text:p>
      <text:p text:style-name="Standard"/>
      <text:p text:style-name="Standard"><text:soft-page-break/>This means that by the Son of God coming in the flesh, through the generous loving mercy of God, those who would believe in Him, would through baptism, be reborn by water, would be renewed by the Holy Spirit, would be saved, and would become adopted children of God.</text:p>
      <text:p text:style-name="Standard"/>
      <text:p text:style-name="Standard">We who are baptized by water and the Spirit, have taken on the armor of Christ. He has dressed us with His impenetrable breast plate. He has fortified us with His grace and has sent us out to spread His good news all over the world. We have been commissioned to go out and spread the good news of Christ.</text:p>
      <text:p text:style-name="Standard"/>
      <text:p text:style-name="Standard">As we come to receive Him in the Eucharist, let us ask Him to empower us with His Holy Spirit so we can continue His mission of faith, hope, and love.</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01-13-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Library Acquisitions List</dc:title>
    <meta:initial-creator>George Kuforiji</meta:initial-creator>
    <meta:creation-date>2018-12-05T23:04:00Z</meta:creation-date>
    <dc:date>2019-01-18T02:37:56.251000000</dc:date>
    <meta:print-date>2019-01-06T17:03:00Z</meta:print-date>
    <meta:editing-cycles>92</meta:editing-cycles>
    <meta:editing-duration>PT10H57M26S</meta:editing-duration>
    <meta:document-statistic meta:table-count="0" meta:image-count="0" meta:object-count="0" meta:page-count="2" meta:paragraph-count="14" meta:word-count="656" meta:character-count="3483" meta:non-whitespace-character-count="2838"/>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