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de Latin" svg:font-family="'Wide Latin'" style:font-family-generic="roman" style:font-pitch="variable"/>
  </office:font-face-decls>
  <office:automatic-styles>
    <style:style style:name="P1" style:family="paragraph" style:parent-style-name="Heading">
      <style:text-properties style:font-name="Garamond" style:text-underline-style="none" fo:font-weight="bold" style:font-weight-asian="bold" style:font-name-complex="Garamon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officeooo:rsid="0015877c" officeooo:paragraph-rsid="0015877c" style:font-weight-asian="bold" style:font-name-complex="Garamond"/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P6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officeooo:paragraph-rsid="0012f281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officeooo:paragraph-rsid="00202a5f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Wide Latin" fo:font-weight="bold" style:font-weight-asian="bold" style:font-name-complex="Wide Latin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0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1" style:family="paragraph" style:parent-style-name="Standard">
      <style:paragraph-properties fo:line-height="150%"/>
      <style:text-properties style:font-name="Courier New" fo:font-size="11pt" style:font-size-asian="11pt" style:font-name-complex="Courier New" style:font-size-complex="11pt"/>
    </style:style>
    <style:style style:name="P22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Standard">
      <style:text-properties style:font-name="Courier New" fo:font-weight="bold" style:font-weight-asian="bold" style:font-name-complex="Courier New"/>
    </style:style>
    <style:style style:name="P24" style:family="paragraph" style:parent-style-name="Standard">
      <style:paragraph-properties fo:text-align="center" style:justify-single-word="false"/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25" style:family="paragraph" style:parent-style-name="Standard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26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justify" style:justify-single-word="false" fo:orphans="0" fo:widows="0" fo:padding-left="0in" fo:padding-right="0in" fo:padding-top="0in" fo:padding-bottom="0.028in" fo:border-left="none" fo:border-right="none" fo:border-top="none" fo:border-bottom="1.5pt solid #000000" style:shadow="none"/>
      <style:text-properties style:font-name="Arial" fo:font-size="9pt" fo:font-weight="bold" style:font-size-asian="9pt" style:font-weight-asian="bold" style:font-name-complex="Arial" style:font-size-complex="10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Arial" fo:font-size="9pt" fo:font-weight="bold" style:font-size-asian="9pt" style:font-weight-asian="bold" style:font-name-complex="Arial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name-complex="Arial"/>
    </style:style>
    <style:style style:name="P31" style:family="paragraph" style:parent-style-name="Standard">
      <style:paragraph-properties fo:orphans="0" fo:widows="0"/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Arial" fo:font-size="9pt" style:font-name-asian="Arial" style:font-size-asian="9pt" style:font-name-complex="Arial"/>
    </style:style>
    <style:style style:name="P33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1.5pt solid #000000" style:shadow="none"/>
      <style:text-properties style:font-name="Arial" fo:font-size="8pt" fo:font-weight="bold" style:font-size-asian="8pt" style:font-weight-asian="bold" style:font-name-complex="Arial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" fo:font-size="8pt" fo:font-weight="bold" style:font-size-asian="8pt" style:font-weight-asian="bold" style:font-name-complex="Arial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Arial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officeooo:rsid="00185f64" officeooo:paragraph-rsid="00185f64"/>
    </style:style>
    <style:style style:name="P39" style:family="paragraph" style:parent-style-name="Footer">
      <style:paragraph-properties fo:text-align="center" style:justify-single-word="false"/>
      <style:text-properties fo:font-style="italic" fo:font-weight="bold" officeooo:paragraph-rsid="0021da3d" style:font-style-asian="italic" style:font-weight-asian="bold"/>
    </style:style>
    <style:style style:name="P40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2" style:family="paragraph" style:parent-style-name="Standard" style:list-style-name="WW8Num4">
      <style:text-properties fo:font-size="11pt" style:font-size-asian="11pt" style:font-size-complex="11pt"/>
    </style:style>
    <style:style style:name="P43" style:family="paragraph" style:parent-style-name="Standard" style:list-style-name="WW8Num3">
      <style:text-properties fo:font-size="11pt" style:font-size-asian="11pt" style:font-size-complex="11pt"/>
    </style:style>
    <style:style style:name="P44" style:family="paragraph" style:parent-style-name="Standard" style:list-style-name="WW8Num2">
      <style:text-properties fo:font-size="11pt" style:font-size-asian="11pt" style:font-size-complex="11pt"/>
    </style:style>
    <style:style style:name="P45" style:family="paragraph" style:parent-style-name="Standard" style:list-style-name="WW8Num6">
      <style:text-properties fo:font-size="11pt" style:font-size-asian="11pt" style:font-size-complex="11pt"/>
    </style:style>
    <style:style style:name="P46" style:family="paragraph" style:parent-style-name="Standard" style:list-style-name="WW8Num5">
      <style:text-properties fo:font-size="11pt" style:font-size-asian="11pt" style:font-size-complex="11pt"/>
    </style:style>
    <style:style style:name="P47" style:family="paragraph" style:parent-style-name="Standard" style:list-style-name="WW8Num7">
      <style:text-properties fo:font-size="11pt" style:font-size-asian="11pt" style:font-size-complex="11pt"/>
    </style:style>
    <style:style style:name="P48" style:family="paragraph" style:parent-style-name="Standard" style:list-style-name="WW8Num7">
      <style:text-properties fo:font-size="11pt" officeooo:paragraph-rsid="0021da3d" style:font-size-asian="11pt" style:font-size-complex="11pt"/>
    </style:style>
    <style:style style:name="P49" style:family="paragraph" style:parent-style-name="Standard"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text-properties officeooo:paragraph-rsid="00232905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Arial" fo:font-size="9pt" fo:font-weight="bold" officeooo:paragraph-rsid="00232905" style:font-size-asian="9pt" style:font-weight-asian="bold" style:font-name-complex="Arial" style:font-size-complex="9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9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officeooo:rsid="0029000c" style:font-size-asian="11pt" style:font-weight-asian="bold" style:font-name-complex="Arial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Wide Latin" fo:font-weight="bold" officeooo:rsid="0029000c" style:font-weight-asian="bold" style:font-name-complex="Wide Latin"/>
    </style:style>
    <style:style style:name="P55" style:family="paragraph" style:parent-style-name="Standard">
      <style:paragraph-properties fo:text-align="center" style:justify-single-word="false"/>
      <style:text-properties style:font-name="Arial" fo:font-style="normal" fo:font-weight="bold" officeooo:rsid="00286ba8" officeooo:paragraph-rsid="00286ba8" style:font-style-asian="normal" style:font-weight-asian="bold" style:font-name-complex="Wide Latin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5" style:family="text"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font-size="10pt" style:font-size-asian="10pt" style:font-name-complex="Courier New" style:font-size-complex="10pt"/>
    </style:style>
    <style:style style:name="T8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10" style:family="text">
      <style:text-properties style:font-name="Courier New" fo:font-size="9pt" style:font-size-asian="9pt" style:font-name-complex="Courier New" style:font-size-complex="9pt"/>
    </style:style>
    <style:style style:name="T11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/>
    </style:style>
    <style:style style:name="T14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15" style:family="text">
      <style:text-properties style:font-name="Arial" fo:font-size="9pt" style:font-name-asian="Arial" style:font-size-asian="9pt" style:font-name-complex="Arial"/>
    </style:style>
    <style:style style:name="T16" style:family="text">
      <style:text-properties officeooo:rsid="0012f281"/>
    </style:style>
    <style:style style:name="T17" style:family="text">
      <style:text-properties officeooo:rsid="001e1a5c"/>
    </style:style>
    <style:style style:name="T18" style:family="text">
      <style:text-properties officeooo:rsid="0021da3d"/>
    </style:style>
    <style:style style:name="T19" style:family="text">
      <style:text-properties officeooo:rsid="00286ba8"/>
    </style:style>
    <style:style style:name="T20" style:family="text">
      <style:text-properties officeooo:rsid="002c37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7"><text:s/>WELCOME TO OUR OFFICE</text:p>
      <text:p text:style-name="P7"/>
      <text:p text:style-name="P7"/>
      <text:p text:style-name="P8"/>
      <text:p text:style-name="P11">Dear________________________, your appointment is scheduled for: _________________________.</text:p>
      <text:p text:style-name="P11"/>
      <text:p text:style-name="P11"/>
      <text:p text:style-name="P11"><text:tab/>It is with pleasure that we welcome you as a new patient. <text:s/><text:tab/>You need to remain in contact with your personal family physician or internist for the treatment of all medical conditions not related to diabetes.</text:p>
      <text:p text:style-name="P11"/>
      <text:p text:style-name="P11"><text:tab/>Enclosed is a patient registration and health history form. <text:s/><text:span text:style-name="T1">PLEASE COMPLETE BOTH FORMS AND BRING THEM WITH YOU FOR YOUR INITIAL VISIT</text:span>. <text:s/>Do not mail the forms. <text:s/>We also ask that you bring all your current medications. <text:s/>If you have had any recent laboratory testing, please have your physician send a copy of the results to our office prior to your appointment. <text:s/>Also, bring your medical insurance cards with you. <text:s/>If you are diabetic, please bring any records of blood sugars done at home.</text:p>
      <text:p text:style-name="P11"/>
      <text:p text:style-name="Text_20_body"><text:tab/>The initial office visit includes a comprehensive health history, complete physical examination and consultation. <text:s/>This visit will usually last one hour. <text:s/>We participate with most insurances common to this area. <text:s/>Our staff will screen you for insurances when you call to schedule your appointment. We do not accept state insurance plans. <text:s/>Please keep in mind that our overhead costs are fixed and when patients don’t keep their appointments, our costs are the same. <text:s/>Please try to give at least 48 hours notice if you are unable to keep your appointment.</text:p>
      <text:p text:style-name="P9"/>
      <text:p text:style-name="P10"/>
      <text:p text:style-name="P11"><text:tab/>Be assured we will give you our best advice, expertise, and medical care. <text:s/>We look forward to participating in your medical care.</text:p>
      <text:p text:style-name="P11"/>
      <text:p text:style-name="P13"><text:tab/><text:tab/><text:tab/><text:tab/><text:tab/><text:tab/><text:tab/><text:tab/></text:p>
      <text:p text:style-name="P13"><text:tab/><text:tab/><text:tab/><text:tab/><text:tab/><text:tab/><text:tab/><text:tab/>Very Sincerely,</text:p>
      <text:p text:style-name="P11"/>
      <text:p text:style-name="P14">Ralph Cincinnati, CRN<text:span text:style-name="T16">P</text:span><text:tab/><text:tab/><text:tab/><text:tab/><text:span text:style-name="T17">Ravisha Bai, MD</text:span></text:p>
      <text:p text:style-name="P38"/>
      <text:p text:style-name="P11"><text:tab/><text:tab/><text:tab/><text:tab/><text:tab/><text:tab/><text:tab/></text:p>
      <text:p text:style-name="P4"/>
      <text:p text:style-name="P5"/>
      <text:p text:style-name="P15"/>
      <text:p text:style-name="P15"/>
      <text:p text:style-name="P15"/>
      <text:p text:style-name="P16"><text:soft-page-break/><text:tab/><text:tab/><text:tab/><text:tab/><text:tab/><text:span text:style-name="T19">Directions to Our Office</text:span></text:p>
      <text:p text:style-name="P16"><text:span text:style-name="T18">F</text:span>rom the Pottsville Area:</text:p>
      <text:list xml:id="list1804536789" text:style-name="WW8Num4">
        <text:list-item>
          <text:p text:style-name="P42">Take PA 61 South and take the ramp onto US 222 South</text:p>
        </text:list-item>
        <text:list-item>
          <text:p text:style-name="P42">Take US 422 West to Lebanon/Lancaster Exit</text:p>
        </text:list-item>
        <text:list-item>
          <text:p text:style-name="P42">Stay on 422 West to Lebanon/Lancaster and go past the Berkshire Mall</text:p>
        </text:list-item>
        <text:list-item>
          <text:p text:style-name="P42">Take the State Hill Road Exit and go to the right, make a right on State Hill Road</text:p>
        </text:list-item>
        <text:list-item>
          <text:p text:style-name="P42">Continue to the second traffic light which is Spring Street </text:p>
        </text:list-item>
        <text:list-item>
          <text:p text:style-name="P42">Make a left on Spring Street</text:p>
        </text:list-item>
        <text:list-item>
          <text:p text:style-name="P42">Go a short distance and turn right at the Wyomissing Corporate Campus sign</text:p>
        </text:list-item>
        <text:list-item>
          <text:p text:style-name="P42">We are located in the one-story building to the left, directly under the 1030 sign</text:p>
        </text:list-item>
      </text:list>
      <text:p text:style-name="P16">From the Allentown Area:</text:p>
      <text:list xml:id="list2771325856" text:style-name="WW8Num3">
        <text:list-item>
          <text:p text:style-name="P43">Take PA 222 South </text:p>
        </text:list-item>
        <text:list-item>
          <text:p text:style-name="P43">Take the exit onto US 222 South/ US 422 West toward Lancaster/Lebanon</text:p>
        </text:list-item>
        <text:list-item>
          <text:p text:style-name="P43">Take US 422 West Lancaster/Lebanon exit</text:p>
        </text:list-item>
        <text:list-item>
          <text:p text:style-name="P43">Stay on 422 West to Lebanon/Lancaster and go past the Berkshire Mall</text:p>
        </text:list-item>
        <text:list-item>
          <text:p text:style-name="P43">Take the State Hill Road Exit and go to the right, make a right on State Hill Road</text:p>
        </text:list-item>
        <text:list-item>
          <text:p text:style-name="P43">Continue to the second traffic light which is Spring Street </text:p>
        </text:list-item>
        <text:list-item>
          <text:p text:style-name="P43">Make a left on Spring Street</text:p>
        </text:list-item>
        <text:list-item>
          <text:p text:style-name="P43">Go a short distance and turn right at the Wyomissing Corporate Campus sign</text:p>
        </text:list-item>
        <text:list-item>
          <text:p text:style-name="P43">We are located in the one-story building to the left, directly under the 1030 sign</text:p>
        </text:list-item>
      </text:list>
      <text:p text:style-name="P16">From the Pottstown Area:</text:p>
      <text:list xml:id="list3570047505" text:style-name="WW8Num2">
        <text:list-item>
          <text:p text:style-name="P44">Take US 422 West (bypass)</text:p>
        </text:list-item>
        <text:list-item>
          <text:p text:style-name="P44">Take the N Wyomissing Blvd. exit</text:p>
        </text:list-item>
        <text:list-item>
          <text:p text:style-name="P44">Go straight on N Wyomissing Blvd. thru one traffic light and one stop sign</text:p>
        </text:list-item>
        <text:list-item>
          <text:p text:style-name="P44">Continue to the T at Spring St. Turn left at Spring St.</text:p>
        </text:list-item>
        <text:list-item>
          <text:p text:style-name="P44">Go a short distance and turn left at the Wyomissing Corporate Campus sign</text:p>
        </text:list-item>
        <text:list-item>
          <text:p text:style-name="P44">We are located in the one-story building to the left, directly under the 1030 sign</text:p>
        </text:list-item>
      </text:list>
      <text:p text:style-name="P16">From the Morgantown Area:</text:p>
      <text:list xml:id="list2401868291" text:style-name="WW8Num6">
        <text:list-item>
          <text:p text:style-name="P45">Take the Morgantown Expressway North</text:p>
        </text:list-item>
        <text:list-item>
          <text:p text:style-name="P45">Take exit 11B to merge onto US 422 West towards Reading</text:p>
        </text:list-item>
        <text:list-item>
          <text:p text:style-name="P45">Take the N Wyomissing Blvd. exit</text:p>
        </text:list-item>
        <text:list-item>
          <text:p text:style-name="P45">Go straight on N Wyomissing Blvd. thru one traffic light and one stop sign</text:p>
        </text:list-item>
        <text:list-item>
          <text:p text:style-name="P45">Continue to the T at Spring St. Turn left at Spring St.</text:p>
        </text:list-item>
        <text:list-item>
          <text:p text:style-name="P45">Go a short distance and turn left at the Wyomissing Corporate Campus sign</text:p>
        </text:list-item>
        <text:list-item>
          <text:p text:style-name="P45">We are located in the one-story building to the left, directly under the 1030 sign</text:p>
        </text:list-item>
      </text:list>
      <text:p text:style-name="P16">From the Lebanon Area:</text:p>
      <text:list xml:id="list864962648" text:style-name="WW8Num5">
        <text:list-item>
          <text:p text:style-name="P46">Take US 422 East towards Pottstown and take the State Hill Road exit</text:p>
        </text:list-item>
        <text:list-item>
          <text:p text:style-name="P46">Take the ramp and turn left onto State Hill Road</text:p>
        </text:list-item>
        <text:list-item>
          <text:p text:style-name="P46">At the next traffic light turn left onto Spring Street</text:p>
        </text:list-item>
        <text:list-item>
          <text:p text:style-name="P46">Go a short distance and turn right at the Wyomissing Corporate Campus sign</text:p>
        </text:list-item>
        <text:list-item>
          <text:p text:style-name="P46">We are located in the one-story building to the left, directly under the 1030 sign</text:p>
        </text:list-item>
      </text:list>
      <text:p text:style-name="P16">From the Lancaster Area:</text:p>
      <text:list xml:id="list1681885587" text:style-name="WW8Num7">
        <text:list-item>
          <text:p text:style-name="P47">Take US 222 North to Reading and then take the State Hill Road Exit</text:p>
        </text:list-item>
        <text:list-item>
          <text:p text:style-name="P47">Take the ramp and turn left onto State Hill Road</text:p>
        </text:list-item>
        <text:list-item>
          <text:p text:style-name="P47">At the next traffic light turn left onto Spring Street</text:p>
        </text:list-item>
        <text:list-item>
          <text:p text:style-name="P48">Go a short distance and turn right at the Wyomissing Corporate Campus sign.</text:p>
        </text:list-item>
      </text:list>
      <text:p text:style-name="P17"/>
      <text:p text:style-name="P54"><text:soft-page-break/>Patient Registration Form</text:p>
      <text:p text:style-name="P19"/>
      <text:p text:style-name="P21">Patient Name_______________________________ Home Phone____________________</text:p>
      <text:p text:style-name="P21">Street_____________________________________________________________________</text:p>
      <text:p text:style-name="P18"><text:span text:style-name="T3">City</text:span><text:span text:style-name="T4"> <text:s text:c="33"/></text:span><text:span text:style-name="T3">State</text:span><text:span text:style-name="T4"> <text:s text:c="8"/></text:span><text:span text:style-name="T3">Zip Code_______</text:span><text:span text:style-name="T4">________</text:span></text:p>
      <text:p text:style-name="P21">Date of Birth ________________ Social Security ____________________Sex: M/F</text:p>
      <text:p text:style-name="P21">E-mail Address ______________________ Marital Status: Single Married Widowed</text:p>
      <text:p text:style-name="P21">Cell Phone ___________________ Employer’s Name ______________________________</text:p>
      <text:p text:style-name="P21">Family Physician__________________________ Phone_____________________________</text:p>
      <text:p text:style-name="P18"><text:span text:style-name="T3">Address</text:span><text:span text:style-name="T6">________________________________________________________________</text:span></text:p>
      <text:p text:style-name="P23">**********************************************************************</text:p>
      <text:p text:style-name="Standard"><text:span text:style-name="T2">Primary Insurance</text:span><text:span text:style-name="T3"> <text:s text:c="3"/>Name of Insurance Company_______________________________</text:span></text:p>
      <text:p text:style-name="P22"/>
      <text:p text:style-name="Standard"><text:span text:style-name="T3">Name of Insured </text:span><text:span text:style-name="T7">(subscriber)</text:span><text:span text:style-name="T3"> _________________________Relationship___________</text:span></text:p>
      <text:p text:style-name="P22"/>
      <text:p text:style-name="P22">Insured’s Date of Birth _____________ </text:p>
      <text:p text:style-name="P22">Name of Employer _________________________________</text:p>
      <text:p text:style-name="P22"/>
      <text:p text:style-name="P22">Identification or Agreement Number _______________________ Group # __________</text:p>
      <text:p text:style-name="P22"/>
      <text:p text:style-name="P20">*****************************************************************************</text:p>
      <text:p text:style-name="Standard"><text:span text:style-name="T2">Secondary Insurance</text:span><text:span text:style-name="T3"> <text:s text:c="3"/>______ </text:span><text:span text:style-name="T5">No Secondary Insurance</text:span></text:p>
      <text:p text:style-name="P22"/>
      <text:p text:style-name="P22">Name of Insurance Company ____________________________________</text:p>
      <text:p text:style-name="P22"/>
      <text:p text:style-name="P22">Name of Insured (subscriber) ____________________________ Relationship ______</text:p>
      <text:p text:style-name="P22">Insured’s Date of Birth _____________ Name of Employer _____________________</text:p>
      <text:p text:style-name="P22">Identification or Agreement Number ___________________ Group # _____________</text:p>
      <text:p text:style-name="P22"/>
      <text:p text:style-name="P20">*****************************************************************************</text:p>
      <text:p text:style-name="P24">Assignment of Benefits to Physician</text:p>
      <text:p text:style-name="P25"/>
      <text:p text:style-name="Standard"><text:span text:style-name="T7">I authorize the release of any medical information necessary to process my health benefit claims </text:span><text:span text:style-name="T8">when assignment is taken</text:span><text:span text:style-name="T7"> by Berks Diabetes Management, LLC.</text:span></text:p>
      <text:p text:style-name="P26"/>
      <text:p text:style-name="Standard"><text:span text:style-name="T7">Furthermore, I authorize payment of health insurance benefits directly to Berks Diabetes Management, LLC </text:span><text:span text:style-name="T8">when assignment is taken</text:span><text:span text:style-name="T7"> for services rendered.</text:span></text:p>
      <text:p text:style-name="P26"/>
      <text:p text:style-name="Standard"><text:span text:style-name="T10">My signature below will remain in effect from this date unless withdrawn in writing by myself. <text:s/>. <text:s/></text:span><text:span text:style-name="T11">I understand I am responsible for payment of all fees not covered by insurance (i.e.: <text:s/>deductibles, co-insurance, co-pays, and any non-covered services, etc.) This is our office billing policy.</text:span></text:p>
      <text:p text:style-name="P26">________________________________________ <text:s text:c="7"/>____________________</text:p>
      <text:p text:style-name="P50"><text:span text:style-name="T9"><text:s/>Signature of Patient (parent or guardian) <text:s text:c="14"/>Date</text:span></text:p>
      <text:p text:style-name="P53"><text:soft-page-break/>Patient <text:span text:style-name="T20">History</text:span> Form </text:p>
      <text:p text:style-name="P27"/>
      <text:p text:style-name="P52"/>
      <text:p text:style-name="P30">Name_____________________________________ <text:s text:c="12"/>Age_______ <text:s text:c="11"/>Date___________________ </text:p>
      <text:p text:style-name="P30"/>
      <text:p text:style-name="P31">Occupation_________________________________ <text:s text:c="11"/>Spouse’s name___________________________________</text:p>
      <text:p text:style-name="P30"/>
      <text:p text:style-name="P37">Name and Address of the referring doctor: <text:s/>_____________________________________________________________________________________</text:p>
      <text:p text:style-name="P30"/>
      <text:p text:style-name="P30">______________________________________________________________________________________________________</text:p>
      <text:p text:style-name="P30"/>
      <text:p text:style-name="P36">Briefly describe your endocrine problem in your own words:</text:p>
      <text:p text:style-name="P28"/>
      <text:p text:style-name="P33"/>
      <text:p text:style-name="P33"/>
      <text:p text:style-name="P34"/>
      <text:p text:style-name="P35"/>
      <text:p text:style-name="P12"><text:span text:style-name="T13">ALLERGIES:</text:span><text:span text:style-name="T12"> (list any medications to which you have had an allergic reaction)</text:span></text:p>
      <text:p text:style-name="P30"/>
      <text:p text:style-name="P30">______________________________________________________________________________________________________</text:p>
      <text:p text:style-name="P30"/>
      <text:p text:style-name="P30">______________________________________________________________________________________________________</text:p>
      <text:p text:style-name="P30"/>
      <text:p text:style-name="P12"><text:span text:style-name="T13">MEDICATIONS:</text:span><text:span text:style-name="T12"> (list all </text:span><text:span text:style-name="T14">prescribed</text:span><text:span text:style-name="T12"> medication that you are taking - include dosage and frequency)</text:span></text:p>
      <text:p text:style-name="P30"/>
      <text:p text:style-name="P30"/>
      <text:p text:style-name="P30">______________________________________________________________________________________________________</text:p>
      <text:p text:style-name="P30"/>
      <text:p text:style-name="P30">______________________________________________________________________________________________________</text:p>
      <text:p text:style-name="P30"/>
      <text:p text:style-name="P12"><text:span text:style-name="T13">SURGERY:</text:span><text:span text:style-name="T12"> (list any operations you have had)</text:span></text:p>
      <text:p text:style-name="P30"/>
      <text:p text:style-name="P30">______________________________________________________________________________________________________</text:p>
      <text:p text:style-name="P30"/>
      <text:p text:style-name="P30">______________________________________________________________________________________________________</text:p>
      <text:p text:style-name="P30"/>
      <text:p text:style-name="P30">______________________________________________________________________________________________________</text:p>
      <text:p text:style-name="P29"/>
      <text:p text:style-name="P12"><text:span text:style-name="T13">OTHER HOSPITALIZATIONS:</text:span><text:span text:style-name="T12"> (list any other hospitalizations you have had, e.g. heart attack, stomach ulcer or stroke, etc.)</text:span></text:p>
      <text:p text:style-name="P30"/>
      <text:p text:style-name="P30">______________________________________________________________________________________________________</text:p>
      <text:p text:style-name="P30"/>
      <text:p text:style-name="P30">______________________________________________________________________________________________________</text:p>
      <text:p text:style-name="P30"/>
      <text:p text:style-name="P30"/>
      <text:p text:style-name="P12"><text:span text:style-name="T13">FAMILY HISTORY</text:span><text:span text:style-name="T12">: <text:s text:c="3"/>Do you have any blood relative who has/ had: (circle the appropriate answers)</text:span></text:p>
      <text:p text:style-name="P30"/>
      <text:p text:style-name="P12"><text:span text:style-name="T15"><text:s text:c="7"/></text:span><text:span text:style-name="T12">Diabetes <text:s text:c="15"/>High Cholesterol <text:s text:c="6"/>Kidney disease <text:s text:c="15"/>Thyroid disease</text:span></text:p>
      <text:p text:style-name="P30"/>
      <text:p text:style-name="P12"><text:span text:style-name="T15"><text:s text:c="7"/></text:span><text:span text:style-name="T12">Heart disease <text:s text:c="7"/>Cancer <text:s text:c="21"/>High Blood Pressure <text:s text:c="7"/>Stroke</text:span></text:p>
      <text:p text:style-name="P30"/>
      <text:p text:style-name="P12"><text:span text:style-name="T13">HABITS:</text:span><text:span text:style-name="T12"> <text:s text:c="8"/>Do you smoke <text:s text:c="3"/>YES / NO <text:s text:c="23"/>How many cigarettes per day?</text:span></text:p>
      <text:p text:style-name="P32"><text:s text:c="4"/></text:p>
      <text:p text:style-name="P12"><text:span text:style-name="T15"><text:s text:c="24"/></text:span><text:span text:style-name="T12">Do you drink alcohol? <text:s text:c="3"/>YES / NO <text:s text:c="12"/>How much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de Latin" svg:font-family="'Wide Lati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Wide Latin" fo:font-family="'Wide Latin'" style:font-family-generic="roman" style:font-pitch="variable" style:text-underline-style="solid" style:text-underline-width="auto" style:text-underline-color="font-color" style:font-name-complex="Wide Latin" style:font-family-complex="'Wide Lati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7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Garamond" style:text-underline-style="none" fo:font-weight="bold" style:font-weight-asian="bold" style:font-name-complex="Garamond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MP3" style:family="paragraph" style:parent-style-name="Standard">
      <style:paragraph-properties fo:text-align="center" style:justify-single-word="false"/>
      <style:text-properties style:font-name="Garamond" fo:font-weight="bold" officeooo:rsid="0015877c" officeooo:paragraph-rsid="0015877c" style:font-weight-asian="bold" style:font-name-complex="Garamond"/>
    </style:style>
    <style:style style:name="M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MP5" style:family="paragraph" style:parent-style-name="Standard">
      <style:paragraph-properties fo:text-align="center" style:justify-single-word="false"/>
      <style:text-properties style:font-name="Arial" fo:font-style="normal" fo:font-weight="bold" officeooo:rsid="00286ba8" officeooo:paragraph-rsid="00286ba8" style:font-style-asian="normal" style:font-weight-asian="bold" style:font-name-complex="Wide Latin" style:font-size-complex="10pt" style:font-style-complex="normal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size-complex="10pt"/>
    </style:style>
    <style:style style:name="MP7" style:family="paragraph" style:parent-style-name="Standard">
      <style:paragraph-properties fo:text-align="center" style:justify-single-word="false" fo:orphans="0" fo:widows="0"/>
      <style:text-properties style:font-name="Arial" fo:font-size="9pt" fo:font-weight="bold" officeooo:paragraph-rsid="00232905" style:font-size-asian="9pt" style:font-weight-asian="bold" style:font-name-complex="Arial" style:font-size-complex="9pt"/>
    </style:style>
    <style:style style:name="MP8" style:family="paragraph" style:parent-style-name="Footer">
      <style:paragraph-properties fo:text-align="center" style:justify-single-word="false"/>
      <style:text-properties fo:font-style="italic" fo:font-weight="bold" officeooo:paragraph-rsid="0021da3d" style:font-style-asian="italic" style:font-weight-asian="bold"/>
    </style:style>
    <style:style style:name="MP9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/>
    </style:style>
    <style:page-layout style:name="Mpm1">
      <style:page-layout-properties fo:page-width="8.5in" fo:page-height="11in" style:num-format="1" style:print-orientation="portrait" fo:margin-top="0.4in" fo:margin-bottom="0.5in" fo:margin-left="0.7in" fo:margin-right="0.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1in" style:dynamic-spacing="true"/>
      </style:header-style>
      <style:footer-style>
        <style:header-footer-properties fo:min-height="0.3in" fo:margin-left="0in" fo:margin-right="0in" fo:margin-top="0.26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ERKS DIABETES MANAGEMENT, LLC</text:p>
        <text:p text:style-name="MP2">Ralph M. Cincinnati, CRNP</text:p>
        <text:p text:style-name="MP3">Ravisha Bai, MD</text:p>
        <text:p text:style-name="MP4">1030 Reed Ave., Suite 116, Wyomissing, PA 19610 Phone: <text:s/>(610) 373-7743 Fax: <text:s/>(610) 378-9337</text:p>
        <text:p text:style-name="MP4"/>
        <text:p text:style-name="MP5"/>
        <text:p text:style-name="MP6"/>
        <text:p text:style-name="MP7"/>
      </style:header>
      <style:footer>
        <text:p text:style-name="MP8">Please arrive 15 minutes prior to your visit for registration</text:p>
        <text:p text:style-name="MP9">Remember to bring in your photo identification and insurance card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ELCOME TO MY OFFICE</dc:title>
    <meta:initial-creator>CA7957</meta:initial-creator>
    <meta:creation-date>2010-06-02T10:01:00</meta:creation-date>
    <dc:date>2025-05-01T09:22:43.179000000</dc:date>
    <meta:print-date>2025-05-01T08:06:43.738000000</meta:print-date>
    <meta:editing-cycles>63</meta:editing-cycles>
    <meta:editing-duration>PT9H45M28S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16" meta:word-count="1146" meta:character-count="8940" meta:non-whitespace-character-count="7614"/>
  </office:meta>
</office:document-meta>
</file>