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" fo:font-size="14pt" officeooo:paragraph-rsid="00164330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1in" style:auto-text-indent="false"/>
      <style:text-properties fo:color="#000000" loext:opacity="100%" style:font-name="Times New Roman1" fo:font-size="12pt" officeooo:rsid="001845a6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2pt" officeooo:rsid="00189f46" officeooo:paragraph-rsid="00189f46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rsid="0016e79b" officeooo:paragraph-rsid="0016e79b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rsid="00189f46" officeooo:paragraph-rsid="00189f46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rsid="001b0cc1" officeooo:paragraph-rsid="001b0cc1"/>
    </style:style>
    <style:style style:name="P13" style:family="paragraph" style:parent-style-name="Standard" style:master-page-name="PM2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fo:color="#000000" loext:opacity="100%" style:font-name="Times New Roman" fo:font-size="12pt" officeooo:rsid="00164330" officeooo:paragraph-rsid="00164330" style:font-name-asian="Times New Roman" style:font-size-asian="10.5pt" style:font-name-complex="Times New Roman" style:font-size-complex="12pt"/>
    </style:style>
    <style:style style:name="T1" style:family="text">
      <style:text-properties officeooo:rsid="00164330"/>
    </style:style>
    <style:style style:name="T2" style:family="text">
      <style:text-properties style:font-name="Times New Roman1" fo:font-size="12pt" officeooo:rsid="00164330" style:font-size-asian="12pt" style:font-size-complex="12pt"/>
    </style:style>
    <style:style style:name="T3" style:family="text">
      <style:text-properties officeooo:rsid="00171681"/>
    </style:style>
    <style:style style:name="T4" style:family="text"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  <style:style style:name="T5" style:family="text">
      <style:text-properties officeooo:rsid="001845a6"/>
    </style:style>
    <style:style style:name="T6" style:family="text">
      <style:text-properties officeooo:rsid="00189f46"/>
    </style:style>
    <style:style style:name="T7" style:family="text">
      <style:text-properties officeooo:rsid="001a67a6"/>
    </style:style>
    <style:style style:name="T8" style:family="text">
      <style:text-properties officeooo:rsid="001b0cc1"/>
    </style:style>
    <style:style style:name="T9" style:family="text">
      <style:text-properties officeooo:rsid="001bff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electboard Meeting</text:p>
      <text:p text:style-name="P2"><text:span text:style-name="T1">T</text:span><text:span text:style-name="T2">own Office</text:span></text:p>
      <text:p text:style-name="P4"><text:span text:style-name="T5">March 12</text:span>, 202<text:span text:style-name="T1">4</text:span></text:p>
      <text:p text:style-name="P4">Time <text:span text:style-name="T1">6:00</text:span> p.m.</text:p>
      <text:p text:style-name="P8"/>
      <text:p text:style-name="P5">Present: Craig Clifford, Brenda McLaughlin, <text:span text:style-name="T1">Douglas Williams,</text:span> Carol Randall, <text:span text:style-name="T6">Sarah Malone, </text:span>Paul Dorward</text:p>
      <text:p text:style-name="P9"/>
      <text:p text:style-name="P5">Agenda:<text:tab/>Bank Statements</text:p>
      <text:p text:style-name="P6">Opening <text:span text:style-name="T6">the </text:span>Bids</text:p>
      <text:p text:style-name="P9"/>
      <text:p text:style-name="P5">Bank Statements were reviewed. <text:span text:style-name="T6">This years contracts for Sheriff’s Dept, County tax, and donations for the up coming year were reviewed.</text:span></text:p>
      <text:p text:style-name="P5"/>
      <text:p text:style-name="P7">Bids were opened. <text:s/>Scott King bid on bush hogging for 2024 and 2025 for $2,000/year; a total of $4000.00 for 2 years. <text:s/>Sarah Malone bid on the Ball Field, Septic Site and Skagrock for $1,250 per years 2024 and 2025; a total of $2,500 for 2 years. <text:s/>Sarah bid on plowing the town driveways for $2,000 per year for 2024-2025 and 2025-2026. Pat Foss bid on plowing the Roads and sanding the municipal yards for a 3 year contract; $41,706 per year. Noah McLaughlin bid for Bush Hogging for $1,500 per year for a 2 year contract; total of $3,000 for 2 years. <text:s/>Noah McLaughlin bid on the cemetery, and municipal buildings for $3,500 per year for 2 years; total of $7,000.00.</text:p>
      <text:p text:style-name="P7"/>
      <text:p text:style-name="P7">They rejected Noah McLaughlin’s bids. <text:s/>Sarah Malone’s bid was accepted for the Bush Hogging, Skagrock and the ball field. <text:span text:style-name="T8">Sarah’s bid on plowing the town driveways was accepted.</text:span> The cemeteries and Municipal buildings mowing needs to be put out for bid again. Discussion was had about the bids and the new contracts that need to be written up. <text:s/>Scott King’s bid was rejected. Pat Foss’ bid was accepted.</text:p>
      <text:p text:style-name="P7"/>
      <text:p text:style-name="P11"><text:span text:style-name="T4">Doug stated Skagrock needs work this summer and that needs to be put up for bid this year. <text:s/>Sweeping, seal cracks one bid; and bring in gravel and grading one bid. <text:s/>It was graveled last summer and put down 200 yards and graded. <text:s/>It did not last so it needs to be done again this year. <text:s/></text:span>The grading should be done mid to late June.</text:p>
      <text:p text:style-name="P10"/>
      <text:p text:style-name="P11">Brenda asked when the town meeting is going to be held. <text:s/>It was supposed to be held March 23, 2024 but will have to <text:span text:style-name="T7">be </text:span>postponed to mid April. <text:s/>The selectboard will meet to discuss putting the budget together at a future date.</text:p>
      <text:p text:style-name="P11"/>
      <text:p text:style-name="P11">Paul stated the financials should be broken down into further categories.</text:p>
      <text:p text:style-name="P1"/>
      <text:p text:style-name="P12">No further business was <text:span text:style-name="T9">brought up for discussion.</text:span></text:p>
      <text:p text:style-name="P12"/>
      <text:p text:style-name="P3">Motion was made to adjourn by <text:span text:style-name="T3">Brenda McLaughlin</text:span> and seconded by <text:span text:style-name="T3">Craig Clifford</text:span>. Time <text:span text:style-name="T3">7</text:span>:<text:span text:style-name="T3">00</text:span> p.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4-08-05T13:20:27.955000000</dc:date>
    <meta:editing-duration>PT2H53M47S</meta:editing-duration>
    <meta:editing-cycles>9</meta:editing-cycles>
    <meta:document-statistic meta:table-count="0" meta:image-count="0" meta:object-count="0" meta:page-count="1" meta:paragraph-count="15" meta:word-count="383" meta:character-count="2177" meta:non-whitespace-character-count="1797"/>
  </office:meta>
</office:document-meta>
</file>