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 fo:font-size="14pt" officeooo:paragraph-rsid="00164330" style:font-name-asian="Times New Roman" style:font-size-asian="14pt" style:font-name-complex="Times New Roman" style:font-size-complex="14pt"/>
    </style:style>
    <style:style style:name="P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 fo:font-size="12pt" style:font-name-asian="Times New Roman" style:font-size-asian="12pt" style:font-name-complex="Times New Roman" style:font-size-complex="12pt"/>
    </style:style>
    <style:style style:name="P3"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fo:color="#000000" loext:opacity="100%" style:font-name="Times New Roman1" fo:font-size="12pt" style:font-name-asian="Times New Roman" style:font-size-asian="12pt" style:font-name-complex="Times New Roman" style:font-size-complex="12pt"/>
    </style:style>
    <style:style style:name="P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style:font-name-asian="Times New Roman" style:font-size-asian="12pt" style:font-name-complex="Times New Roman" style:font-size-complex="12pt"/>
    </style:style>
    <style:style style:name="P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paragraph-rsid="001bcfbc" style:font-name-asian="Times New Roman" style:font-size-asian="12pt" style:font-name-complex="Times New Roman" style:font-size-complex="12pt"/>
    </style:style>
    <style:style style:name="P6" style:family="paragraph" style:parent-style-name="Standard">
      <style:paragraph-properties fo:margin-left="0in" fo:margin-right="0in" fo:margin-top="0in" fo:margin-bottom="0in" style:contextual-spacing="false" fo:line-height="100%" fo:text-align="start" style:justify-single-word="false" fo:text-indent="1in" style:auto-text-indent="false"/>
      <style:text-properties fo:color="#000000" loext:opacity="100%" style:font-name="Times New Roman1" fo:font-size="12pt" officeooo:rsid="001cfc4a" officeooo:paragraph-rsid="001cfc4a" style:font-name-asian="Times New Roman" style:font-size-asian="12pt" style:font-name-complex="Times New Roman" style:font-size-complex="12pt"/>
    </style:style>
    <style:style style:name="P7"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fo:color="#000000" loext:opacity="100%" style:font-name="Times New Roman1" fo:font-size="12pt" officeooo:rsid="00234a70" officeooo:paragraph-rsid="00234a70" style:font-name-asian="Times New Roman" style:font-size-asian="12pt" style:font-name-complex="Times New Roman" style:font-size-complex="12pt"/>
    </style:style>
    <style:style style:name="P8" style:family="paragraph" style:parent-style-name="Standard">
      <style:paragraph-properties fo:margin-left="0in" fo:margin-right="0in" fo:margin-top="0in" fo:margin-bottom="0in" style:contextual-spacing="false" fo:line-height="100%" fo:text-align="center" style:justify-single-word="false" fo:text-indent="0in" style:auto-text-indent="false"/>
      <style:text-properties style:font-name="Times New Roman1" fo:font-size="12pt" style:font-size-asian="12pt" style:font-size-complex="12pt"/>
    </style:style>
    <style:style style:name="P9"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1" fo:font-size="12pt" style:font-size-asian="12pt" style:font-size-complex="12pt"/>
    </style:style>
    <style:style style:name="P10"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style:font-name="Times New Roman1" fo:font-size="12pt" officeooo:paragraph-rsid="001dbb95" style:font-size-asian="12pt" style:font-size-complex="12pt"/>
    </style:style>
    <style:style style:name="P11"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paragraph-rsid="001dbb95"/>
    </style:style>
    <style:style style:name="P12"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234a70" officeooo:paragraph-rsid="00234a70"/>
    </style:style>
    <style:style style:name="P13" style:family="paragraph" style:parent-style-name="Standard" style:master-page-name="PM2">
      <style:paragraph-properties fo:margin-left="0in" fo:margin-right="0in" fo:margin-top="0in" fo:margin-bottom="0in" style:contextual-spacing="false" fo:line-height="100%" fo:text-align="center" style:justify-single-word="false" fo:text-indent="0in" style:auto-text-indent="false" style:page-number="auto"/>
      <style:text-properties fo:color="#000000" loext:opacity="100%" style:font-name="Times New Roman" fo:font-size="12pt" officeooo:rsid="00164330" officeooo:paragraph-rsid="00164330" style:font-name-asian="Times New Roman" style:font-size-asian="10.5pt" style:font-name-complex="Times New Roman" style:font-size-complex="12pt"/>
    </style:style>
    <style:style style:name="P14"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234a70" officeooo:paragraph-rsid="00234a70"/>
    </style:style>
    <style:style style:name="P15" style:family="paragraph" style:parent-style-name="Standard">
      <style:paragraph-properties fo:margin-left="0in" fo:margin-right="0in" fo:margin-top="0in" fo:margin-bottom="0in" style:contextual-spacing="false" fo:line-height="100%" fo:text-align="start" style:justify-single-word="false" fo:text-indent="0in" style:auto-text-indent="false"/>
      <style:text-properties officeooo:rsid="0026cd2b" officeooo:paragraph-rsid="0026cd2b"/>
    </style:style>
    <style:style style:name="T1" style:family="text">
      <style:text-properties officeooo:rsid="00164330"/>
    </style:style>
    <style:style style:name="T2" style:family="text">
      <style:text-properties style:font-name="Times New Roman1" fo:font-size="12pt" officeooo:rsid="00164330" style:font-size-asian="12pt" style:font-size-complex="12pt"/>
    </style:style>
    <style:style style:name="T3" style:family="text">
      <style:text-properties officeooo:rsid="001dbb95"/>
    </style:style>
    <style:style style:name="T4" style:family="text">
      <style:text-properties officeooo:rsid="00225a71"/>
    </style:style>
    <style:style style:name="T5" style:family="text">
      <style:text-properties fo:color="#000000" loext:opacity="100%" style:font-name="Times New Roman1" fo:font-size="12pt" officeooo:rsid="001dbb95" style:font-name-asian="Times New Roman" style:font-size-asian="12pt" style:font-name-complex="Times New Roman" style:font-size-complex="12pt"/>
    </style:style>
    <style:style style:name="T6" style:family="text">
      <style:text-properties officeooo:rsid="00234a70"/>
    </style:style>
    <style:style style:name="T7" style:family="text">
      <style:text-properties style:text-position="super 58%"/>
    </style:style>
    <style:style style:name="T8" style:family="text">
      <style:text-properties officeooo:rsid="0024ee19"/>
    </style:style>
    <style:style style:name="T9" style:family="text">
      <style:text-properties officeooo:rsid="00258e08"/>
    </style:style>
    <style:style style:name="T10" style:family="text">
      <style:text-properties officeooo:rsid="0026cd2b"/>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Selectboard Meeting</text:p>
      <text:p text:style-name="P1"><text:span text:style-name="T1">T</text:span><text:span text:style-name="T2">own Office</text:span></text:p>
      <text:p text:style-name="P3"><text:span text:style-name="T4">June 18,</text:span> 202<text:span text:style-name="T1">4</text:span></text:p>
      <text:p text:style-name="P3">Time <text:span text:style-name="T1">6:00</text:span> p.m.</text:p>
      <text:p text:style-name="P8"/>
      <text:p text:style-name="P4">Present: Craig Clifford, Brenda McLaughlin, <text:span text:style-name="T1">Douglas Williams,</text:span> Carol Randall, <text:span text:style-name="T6">Ron Tuck, Lynn Tuck</text:span></text:p>
      <text:p text:style-name="P9"/>
      <text:p text:style-name="P4">Agenda:<text:tab/>Bank Statements</text:p>
      <text:p text:style-name="P6">Reviewing contracts</text:p>
      <text:p text:style-name="P10"/>
      <text:p text:style-name="P5">Bank Statements were reviewed. <text:s/><text:span text:style-name="T6">Doug had a question about how the statements are reconciled.</text:span> <text:span text:style-name="T3">Contracts were reviewed. <text:s/></text:span><text:span text:style-name="T6">The board approved getting the contractors to sign the contracts.</text:span></text:p>
      <text:p text:style-name="P5"/>
      <text:p text:style-name="P7">Lynn Tuck mentioned that the fire department would like to have a fundraiser. <text:s/>Doug had a concern about bathroom services. <text:s/>Lynn said there is a portapotty that they would like to clean and use that. <text:s/>They may look into renting one. <text:s/>Otherwise, the <text:span text:style-name="T10">selectboard does not have</text:span> any problems with them doing a fund raiser.</text:p>
      <text:p text:style-name="P11"/>
      <text:p text:style-name="P12">Ron said either the 8<text:span text:style-name="T7">th</text:span> or 15<text:span text:style-name="T7">th</text:span> Wytopitlock is going to <text:span text:style-name="T9">do</text:span> a flow and pressure test so they can fill them. <text:s/>They fill them in Wytopitlock and Danforth.<text:span text:style-name="T5"/></text:p>
      <text:p text:style-name="P11"/>
      <text:p text:style-name="P12">Brenda stated we need to set a meeting to vote on the article that was voted <text:span text:style-name="T9">down</text:span> and vote in a road commissioner. <text:s/>Doug asked about putting the road commissioner on the warrant and adding the yearly salary. <text:s/>It is not necessary to put in the salary. <text:s/>It was brought up to have it state in the article about having some experience.<text:span text:style-name="T5"/></text:p>
      <text:p text:style-name="P12"/>
      <text:p text:style-name="P12">Doug asked if Shirley has done the tax commitment. <text:s/>She works on it through the year but will not do the commitment until all the town <text:span text:style-name="T9">information is</text:span> ready.<text:span text:style-name="T5"/></text:p>
      <text:p text:style-name="P11"/>
      <text:p text:style-name="P12">Discussion was had about the cemetery mowing and Noah McLaughlin now has the contract because the other decided not to sign the contract. <text:s/>An article will need to be written that $500 additional dollars needs to be raised to pay Noah.<text:span text:style-name="T5"/></text:p>
      <text:p text:style-name="P12"/>
      <text:p text:style-name="P12">Doug mentioned he is going to get tarps to spread out to put salt on and cover the salt. He stated he would need help and Ron, Craig and Brenda said they could help. <text:s/>They talked about cleaning up the salt shed and sealing the floor.<text:span text:style-name="T5"/></text:p>
      <text:p text:style-name="P11"/>
      <text:p text:style-name="P12">Brenda asked about if <text:span text:style-name="T9">it</text:span> needs to be voted on where the Veterans’ memorial <text:span text:style-name="T10">is to be </text:span>placed. <text:s/>The best spot would be at the town office. <text:s/><text:span text:style-name="T8">The space </text:span><text:span text:style-name="T9">needs to have room </text:span><text:span text:style-name="T8">for 79 veterans that are already deceased but </text:span><text:span text:style-name="T10">it will</text:span><text:span text:style-name="T8"> need space for at least 125 names.</text:span><text:span text:style-name="T5"/></text:p>
      <text:p text:style-name="P12"/>
      <text:p text:style-name="P15">No further business was brought up for discussion.<text:span text:style-name="T5"/></text:p>
      <text:p text:style-name="P12"/>
      <text:p text:style-name="P2">Motion was made to adjourn by <text:span text:style-name="T8">Doug</text:span> and seconded by <text:span text:style-name="T8">Ron</text:span>. Time <text:span text:style-name="T3">6</text:span>:<text:span text:style-name="T3">5</text:span><text:span text:style-name="T8">5</text:span> p.m.</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3465a4" draw:fill-color="#729fcf" fo:wrap-option="wrap" draw:shadow-offset-x="0.1181in" draw:shadow-offset-y="0.1181in" draw:start-line-spacing-horizontal="0.1114in" draw:start-line-spacing-vertical="0.1114in" draw:end-line-spacing-horizontal="0.1114in" draw:end-line-spacing-vertical="0.1114in"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style style:name="Caption" style:family="paragraph" style:parent-style-name="Standard" style:class="extra"/>
    <style:style style:name="Index" style:family="paragraph" style:parent-style-name="Standard" style:class="index"/>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style style:name="Footer" style:family="paragraph" style:parent-style-name="Standard" style:class="extra"/>
    <style:style style:name="Footnote" style:family="paragraph" style:parent-style-name="Standard" style:class="extra"/>
    <style:style style:name="Endnote" style:family="paragraph" style:parent-style-name="Standard" style:class="extra"/>
    <style:style style:name="Footnote_5f_Symbol" style:display-name="Footnote_Symbol" style:family="text">
      <style:text-properties style:text-position="super 58%"/>
    </style:style>
    <style:style style:name="Endnote_5f_Symbol" style:display-name="Endnote_Symbol" style:family="text">
      <style:text-properties style:text-position="super 58%"/>
    </style:style>
    <style:style style:name="Footnote_5f_anchor" style:display-name="Footnote_anchor" style:family="text">
      <style:text-properties style:text-position="super 58%"/>
    </style:style>
    <style:style style:name="Endnote_5f_anchor" style:display-name="Endnote_anchor" style:family="text">
      <style:text-properties style:text-position="super 58%"/>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5f_Symbol" text:citation-body-style-name="Footnote_5f_anchor" style:num-format="1" text:start-value="0" text:footnotes-position="page" text:start-numbering-at="document"/>
    <text:notes-configuration text:note-class="endnote" text:citation-style-name="Endnote_5f_Symbol" text:citation-body-style-name="Endnote_5f_anchor" text:master-page-name="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1in" fo:margin-bottom="1in" fo:margin-left="1in" fo:margin-right="1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5in" fo:margin-bottom="0.5in" fo:margin-left="0.5in" fo:margin-right="0.5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EndNote" style:page-layout-name="Mpm2" draw:style-name="Mdp1"/>
    <style:master-page style:name="PM2" style:page-layout-name="Mpm3" draw:style-name="Mdp1"/>
    <style:master-page style:name="Endnote" style:page-layout-name="Mpm4"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5.3.2$Windows_X86_64 LibreOffice_project/9f56dff12ba03b9acd7730a5a481eea045e468f3</meta:generator>
    <dc:date>2024-08-05T13:30:46.659000000</dc:date>
    <meta:editing-duration>PT6H50M35S</meta:editing-duration>
    <meta:editing-cycles>18</meta:editing-cycles>
    <meta:print-date>2024-05-14T12:25:29.045000000</meta:print-date>
    <meta:document-statistic meta:table-count="0" meta:image-count="0" meta:object-count="0" meta:page-count="1" meta:paragraph-count="17" meta:word-count="389" meta:character-count="2176" meta:non-whitespace-character-count="1789"/>
  </office:meta>
</office:document-meta>
</file>