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4pt" officeooo:paragraph-rsid="00164330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paragraph-rsid="00280071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rsid="001cfc4a" officeooo:paragraph-rsid="001cfc4a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rsid="00280071" officeooo:paragraph-rsid="00280071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officeooo:paragraph-rsid="001dbb95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234a70" officeooo:paragraph-rsid="00234a70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280071" officeooo:paragraph-rsid="00280071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28d385" officeooo:paragraph-rsid="0028d385"/>
    </style:style>
    <style:style style:name="P14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color="#000000" loext:opacity="100%" style:font-name="Times New Roman" fo:font-size="12pt" officeooo:rsid="00164330" officeooo:paragraph-rsid="00164330" style:font-name-asian="Times New Roman" style:font-size-asian="10.5pt" style:font-name-complex="Times New Roman" style:font-size-complex="12pt"/>
    </style:style>
    <style:style style:name="T1" style:family="text">
      <style:text-properties officeooo:rsid="00164330"/>
    </style:style>
    <style:style style:name="T2" style:family="text">
      <style:text-properties style:font-name="Times New Roman1" fo:font-size="12pt" officeooo:rsid="00164330" style:font-size-asian="12pt" style:font-size-complex="12pt"/>
    </style:style>
    <style:style style:name="T3" style:family="text">
      <style:text-properties officeooo:rsid="001dbb95"/>
    </style:style>
    <style:style style:name="T4" style:family="text">
      <style:text-properties officeooo:rsid="00225a71"/>
    </style:style>
    <style:style style:name="T5" style:family="text">
      <style:text-properties officeooo:rsid="00234a70"/>
    </style:style>
    <style:style style:name="T6" style:family="text">
      <style:text-properties officeooo:rsid="0024ee19"/>
    </style:style>
    <style:style style:name="T7" style:family="text">
      <style:text-properties officeooo:rsid="002613af"/>
    </style:style>
    <style:style style:name="T8" style:family="text">
      <style:text-properties officeooo:rsid="00280071"/>
    </style:style>
    <style:style style:name="T9" style:family="text">
      <style:text-properties officeooo:rsid="0028d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lectboard Meeting</text:p>
      <text:p text:style-name="P1"><text:span text:style-name="T1">T</text:span><text:span text:style-name="T2">own Office</text:span></text:p>
      <text:p text:style-name="P3"><text:span text:style-name="T4">June </text:span><text:span text:style-name="T7">9</text:span><text:span text:style-name="T4">,</text:span> 202<text:span text:style-name="T1">4</text:span></text:p>
      <text:p text:style-name="P3">Time <text:span text:style-name="T1">6:00</text:span> p.m.</text:p>
      <text:p text:style-name="P8"/>
      <text:p text:style-name="P4">Present: Brenda McLaughlin, <text:span text:style-name="T1">Douglas Williams,</text:span> Carol Randall, <text:span text:style-name="T5">Ron Tuck, Lynn Tuck, </text:span><text:span text:style-name="T8">Sarah Malone</text:span></text:p>
      <text:p text:style-name="P9"/>
      <text:p text:style-name="P4">Agenda:<text:tab/>Bank Statements</text:p>
      <text:p text:style-name="P6"/>
      <text:p text:style-name="P10"/>
      <text:p text:style-name="P5">Bank Statements were reviewed.</text:p>
      <text:p text:style-name="P5"/>
      <text:p text:style-name="P7">Carol presented the NMDC form asking for a designated representive. <text:s/>It was Craig Clifford and Carol Randall <text:span text:style-name="T9">before</text:span>. <text:s/>Now it will be Craig Clifford and Brenda McLaughlin.</text:p>
      <text:p text:style-name="P5"/>
      <text:p text:style-name="P7">Carol presented a letter from the DEP stating that the landfill site needs to be maintained and mowed.</text:p>
      <text:p text:style-name="P11"/>
      <text:p text:style-name="P12">Doug asked Ron if he had heard about the pressure test. <text:s/>Ron is still waiting for Ben to call.</text:p>
      <text:p text:style-name="P12"/>
      <text:p text:style-name="P12">Doug mentioned that he was asked if some people could use the ball field for a wedding. No one had a problem with it being used.</text:p>
      <text:p text:style-name="P11"/>
      <text:p text:style-name="P12">Sarah Malone reviewed her contracts and she and Doug and Brenda signed the contracts. <text:s/>She also presented her liability insurance. <text:s/>Doug and Brenda signed the contract that Noah McLaughlin had signed. <text:s/>He also presented his liability insurance.</text:p>
      <text:p text:style-name="P12"/>
      <text:p text:style-name="P12">Lynn Tuck announced they filled all their spots for their fundraiser. <text:s/>It was discussed that she could use food from the pantry. <text:s/>Lynn Tuck will be making food to sell <text:span text:style-name="T9">at the fundraiser</text:span>.</text:p>
      <text:p text:style-name="P12"/>
      <text:p text:style-name="P12">Ron asked if the fire station phone has been fixed. <text:s/>When it is called, the call is routed to Aroostook Dispatch instead of going directly to the station. <text:s/>There was discussion about Consolidated getting switched over to Fidium.</text:p>
      <text:p text:style-name="P12"/>
      <text:p text:style-name="P12">Ron asked if anyone has trouble with their cell service. <text:s/>The cell service is poor in this area.</text:p>
      <text:p text:style-name="P12"/>
      <text:p text:style-name="P12">Doug stated we need to do more investigation into cutting along the river. <text:s/>There is a state ordinance but the state does not like to enforce unless the town also has an ordinance. <text:s/>Doug is going to call MMA to get more information.</text:p>
      <text:p text:style-name="P12"/>
      <text:p text:style-name="P13">No further business was brought up for discussion.</text:p>
      <text:p text:style-name="P13"/>
      <text:p text:style-name="P2">Motion was made to adjourn by <text:span text:style-name="T8">Brenda</text:span> and seconded by <text:span text:style-name="T8">Doug</text:span>. Time <text:span text:style-name="T3">6</text:span>:<text:span text:style-name="T3">5</text:span><text:span text:style-name="T6">5</text:span> p.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8-05T13:35:05.322000000</dc:date>
    <meta:editing-duration>PT7H45M13S</meta:editing-duration>
    <meta:editing-cycles>20</meta:editing-cycles>
    <meta:print-date>2024-07-09T12:36:04.750000000</meta:print-date>
    <meta:document-statistic meta:table-count="0" meta:image-count="0" meta:object-count="0" meta:page-count="1" meta:paragraph-count="18" meta:word-count="311" meta:character-count="1806" meta:non-whitespace-character-count="1500"/>
  </office:meta>
</office:document-meta>
</file>