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4pt" officeooo:paragraph-rsid="00164330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officeooo:paragraph-rsid="001bcfbc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officeooo:paragraph-rsid="001c97d0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1in" style:auto-text-indent="false"/>
      <style:text-properties fo:color="#000000" loext:opacity="100%" style:font-name="Times New Roman1" fo:font-size="12pt" officeooo:rsid="001845a6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officeooo:rsid="001bcfbc" officeooo:paragraph-rsid="001bcfbc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1bcfbc" officeooo:paragraph-rsid="001bcfbc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23995a" officeooo:paragraph-rsid="0023995a"/>
    </style:style>
    <style:style style:name="P14" style:family="paragraph" style:parent-style-name="Standard" style:master-page-name="PM2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fo:color="#000000" loext:opacity="100%" style:font-name="Times New Roman" fo:font-size="12pt" officeooo:rsid="00164330" officeooo:paragraph-rsid="00164330" style:font-name-asian="Times New Roman" style:font-size-asian="10.5pt" style:font-name-complex="Times New Roman" style:font-size-complex="12pt"/>
    </style:style>
    <style:style style:name="T1" style:family="text">
      <style:text-properties officeooo:rsid="00164330"/>
    </style:style>
    <style:style style:name="T2" style:family="text">
      <style:text-properties style:font-name="Times New Roman1" fo:font-size="12pt" officeooo:rsid="00164330" style:font-size-asian="12pt" style:font-size-complex="12pt"/>
    </style:style>
    <style:style style:name="T3" style:family="text">
      <style:text-properties officeooo:rsid="00171681"/>
    </style:style>
    <style:style style:name="T4" style:family="text">
      <style:text-properties officeooo:rsid="00189f46"/>
    </style:style>
    <style:style style:name="T5" style:family="text">
      <style:text-properties officeooo:rsid="001aa1c7"/>
    </style:style>
    <style:style style:name="T6" style:family="text">
      <style:text-properties officeooo:rsid="001bcfbc"/>
    </style:style>
    <style:style style:name="T7" style:family="text">
      <style:text-properties officeooo:rsid="001c97d0"/>
    </style:style>
    <style:style style:name="T8" style:family="text">
      <style:text-properties officeooo:rsid="001e4786"/>
    </style:style>
    <style:style style:name="T9" style:family="text">
      <style:text-properties officeooo:rsid="001fbb94"/>
    </style:style>
    <style:style style:name="T10" style:family="text">
      <style:text-properties officeooo:rsid="002148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electboard Meeting</text:p>
      <text:p text:style-name="P2"><text:span text:style-name="T1">T</text:span><text:span text:style-name="T2">own Office</text:span></text:p>
      <text:p text:style-name="P4"><text:span text:style-name="T5">April 9</text:span>, 202<text:span text:style-name="T1">4</text:span></text:p>
      <text:p text:style-name="P4">Time <text:span text:style-name="T1">6:00</text:span> p.m.</text:p>
      <text:p text:style-name="P10"/>
      <text:p text:style-name="P5">Present: Craig Clifford, Brenda McLaughlin, <text:span text:style-name="T1">Douglas Williams,</text:span> Carol Randall,<text:span text:style-name="T4"> </text:span><text:span text:style-name="T6">Lynn Tuck, Ron Tuck,</text:span>Paul Dorward, <text:span text:style-name="T6">Willard Smith</text:span></text:p>
      <text:p text:style-name="P11"/>
      <text:p text:style-name="P5">Agenda:<text:tab/>Bank Statements</text:p>
      <text:p text:style-name="P8">Opening <text:span text:style-name="T8">Bids</text:span></text:p>
      <text:p text:style-name="P11"/>
      <text:p text:style-name="P6">Bank Statements were reviewed.</text:p>
      <text:p text:style-name="P6"/>
      <text:p text:style-name="P7"><text:span text:style-name="T5">Bids for mowing of the cemetery and town buildings are opened. <text:s/></text:span><text:span text:style-name="T6">Tuttle’s bid was opened. <text:s/>Noah McLaughlin’s bid was opened. N&amp;B Lawn Care bid was opened. <text:s/>The N&amp;B’s bid was accepted. </text:span></text:p>
      <text:p text:style-name="P6"/>
      <text:p text:style-name="P9">Lynn Tuck mentioned that people were complaining about the food being taken <text:span text:style-name="T9">after the food delivery </text:span><text:span text:style-name="T10">and </text:span>before the food pantry night. <text:s/><text:span text:style-name="T8">Discussion was had about stopping people from coming to get food before the food pantry that night from 6-7.</text:span></text:p>
      <text:p text:style-name="P9"/>
      <text:p text:style-name="P9">It was mentioned that the town office is not up to safety compliance. <text:s/>Electrical needs to updated.</text:p>
      <text:p text:style-name="P6"/>
      <text:p text:style-name="P12">Doug mentioned <text:span text:style-name="T7">to</text:span> Ron Tuck <text:span text:style-name="T7">that he</text:span> needs to submit a report for 2023 of everything that was done during that year.</text:p>
      <text:p text:style-name="P1"/>
      <text:p text:style-name="P13">No further business was brought up for discussio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otion was made to adjourn by <text:span text:style-name="T6">Ron Tuck</text:span> and seconded by <text:span text:style-name="T6">Doug Williams</text:span>. Time <text:span text:style-name="T3">7</text:span>:<text:span text:style-name="T3">00</text:span> p.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4-08-05T13:22:24.409000000</dc:date>
    <meta:editing-duration>PT3H49M53S</meta:editing-duration>
    <meta:editing-cycles>14</meta:editing-cycles>
    <meta:print-date>2024-05-14T12:36:32.467000000</meta:print-date>
    <meta:document-statistic meta:table-count="0" meta:image-count="0" meta:object-count="0" meta:page-count="1" meta:paragraph-count="14" meta:word-count="170" meta:character-count="1019" meta:non-whitespace-character-count="857"/>
  </office:meta>
</office:document-meta>
</file>