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4pt" officeooo:paragraph-rsid="00164330" style:font-name-asian="Times New Roman" style:font-size-asian="14pt" style:font-name-complex="Times New Roman" style:font-size-complex="14pt"/>
    </style:style>
    <style:style style:name="P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1" fo:font-size="12pt" style:font-name-asian="Times New Roman" style:font-size-asian="12pt" style:font-name-complex="Times New Roman" style:font-size-complex="12pt"/>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style:font-name-asian="Times New Roman" style:font-size-asian="12pt" style:font-name-complex="Times New Roman" style:font-size-complex="12pt"/>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paragraph-rsid="001dbb95" style:font-name-asian="Times New Roman" style:font-size-asian="12pt" style:font-name-complex="Times New Roman" style:font-size-complex="12pt"/>
    </style:style>
    <style:style style:name="P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paragraph-rsid="001bcfbc" style:font-name-asian="Times New Roman" style:font-size-asian="12pt" style:font-name-complex="Times New Roman" style:font-size-complex="12pt"/>
    </style:style>
    <style:style style:name="P7" style:family="paragraph" style:parent-style-name="Standard">
      <style:paragraph-properties fo:margin-left="0in" fo:margin-right="0in" fo:margin-top="0in" fo:margin-bottom="0in" style:contextual-spacing="false" fo:line-height="100%" fo:text-align="start" style:justify-single-word="false" fo:text-indent="1in" style:auto-text-indent="false"/>
      <style:text-properties fo:color="#000000" loext:opacity="100%" style:font-name="Times New Roman1" fo:font-size="12pt" officeooo:rsid="001cfc4a" officeooo:paragraph-rsid="001cfc4a" style:font-name-asian="Times New Roman" style:font-size-asian="12pt" style:font-name-complex="Times New Roman" style:font-size-complex="12pt"/>
    </style:style>
    <style:style style:name="P8" style:family="paragraph" style:parent-style-name="Standard">
      <style:paragraph-properties fo:margin-left="0in" fo:margin-right="0in" fo:margin-top="0in" fo:margin-bottom="0in" style:contextual-spacing="false" fo:line-height="100%" fo:text-align="start" style:justify-single-word="false" fo:text-indent="1in" style:auto-text-indent="false"/>
      <style:text-properties fo:color="#000000" loext:opacity="100%" style:font-name="Times New Roman1" fo:font-size="12pt" officeooo:rsid="001dbb95" officeooo:paragraph-rsid="001dbb95" style:font-name-asian="Times New Roman" style:font-size-asian="12pt" style:font-name-complex="Times New Roman" style:font-size-complex="12pt"/>
    </style:style>
    <style:style style:name="P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rsid="001dbb95" officeooo:paragraph-rsid="001dbb95" style:font-name-asian="Times New Roman" style:font-size-asian="12pt" style:font-name-complex="Times New Roman" style:font-size-complex="12pt"/>
    </style:style>
    <style:style style:name="P10"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Times New Roman1" fo:font-size="12pt" style:font-size-asian="12pt" style:font-size-complex="12pt"/>
    </style:style>
    <style:style style:name="P1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1" fo:font-size="12pt" style:font-size-asian="12pt" style:font-size-complex="12pt"/>
    </style:style>
    <style:style style:name="P1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1dbb95" officeooo:paragraph-rsid="001dbb95"/>
    </style:style>
    <style:style style:name="P13"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1dbb95" officeooo:paragraph-rsid="002093fd"/>
    </style:style>
    <style:style style:name="P1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1bcfbc" officeooo:paragraph-rsid="001c97d0"/>
    </style:style>
    <style:style style:name="P1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1bcfbc" officeooo:paragraph-rsid="002093fd"/>
    </style:style>
    <style:style style:name="P16"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2244df" officeooo:paragraph-rsid="002244df"/>
    </style:style>
    <style:style style:name="P17"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Times New Roman" fo:font-size="12pt" officeooo:rsid="00164330" officeooo:paragraph-rsid="00164330" style:font-name-asian="Times New Roman" style:font-size-asian="10.5pt" style:font-name-complex="Times New Roman" style:font-size-complex="12pt"/>
    </style:style>
    <style:style style:name="T1" style:family="text">
      <style:text-properties officeooo:rsid="00164330"/>
    </style:style>
    <style:style style:name="T2" style:family="text">
      <style:text-properties style:font-name="Times New Roman1" fo:font-size="12pt" officeooo:rsid="00164330" style:font-size-asian="12pt" style:font-size-complex="12pt"/>
    </style:style>
    <style:style style:name="T3" style:family="text">
      <style:text-properties officeooo:rsid="00171681"/>
    </style:style>
    <style:style style:name="T4" style:family="text">
      <style:text-properties officeooo:rsid="001cfc4a"/>
    </style:style>
    <style:style style:name="T5" style:family="text">
      <style:text-properties officeooo:rsid="001dbb95"/>
    </style:style>
    <style:style style:name="T6" style:family="text">
      <style:text-properties officeooo:rsid="002093fd"/>
    </style:style>
    <style:style style:name="T7" style:family="text">
      <style:text-properties officeooo:rsid="002244d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Selectboard Meeting</text:p>
      <text:p text:style-name="P1"><text:span text:style-name="T1">T</text:span><text:span text:style-name="T2">own Office</text:span></text:p>
      <text:p text:style-name="P3"><text:span text:style-name="T4">May 14</text:span>, 202<text:span text:style-name="T1">4</text:span></text:p>
      <text:p text:style-name="P3">Time <text:span text:style-name="T1">6:00</text:span> p.m.</text:p>
      <text:p text:style-name="P10"/>
      <text:p text:style-name="P4">Present: Craig Clifford, Brenda McLaughlin, <text:span text:style-name="T1">Douglas Williams,</text:span> Carol Randall, <text:span text:style-name="T5">Aaron Zufelt, Annette Watrous, Lynn Tuck, Ronald Tuck, </text:span><text:span text:style-name="T6">James Linderman</text:span></text:p>
      <text:p text:style-name="P11"/>
      <text:p text:style-name="P4">Agenda:<text:tab/>Bank Statements</text:p>
      <text:p text:style-name="P7">Reviewing contracts</text:p>
      <text:p text:style-name="P8">Ads for newspaper</text:p>
      <text:p text:style-name="P7">MSAD 70 Budget</text:p>
      <text:p text:style-name="P11"><text:tab/><text:tab/><text:span text:style-name="T4">Denmark Road</text:span></text:p>
      <text:p text:style-name="P11"/>
      <text:p text:style-name="P6">Bank Statements were reviewed. <text:span text:style-name="T5">Contracts were reviewed, Bids were reviewed, MSAD Budget was signed.</text:span></text:p>
      <text:p text:style-name="P6"/>
      <text:p text:style-name="P9"><text:tab/>Doug asked Nettie if any people came to pick up food during the delivery. <text:s/>Everyone was told to come to the evening Food Pantry that night.</text:p>
      <text:p text:style-name="P6"/>
      <text:p text:style-name="P9"><text:tab/>Douglas opened discussion about the maintenance for Denmark Road. <text:s/>Denmark Road is a discontinued road. <text:s/>It was stated by Jim Linderman that both logging trucks and Fidium trucks made a mess of the road. <text:s/>Doug stated the road is not the town’s responsibility to repair. <text:s/>More discussion about how to maintain the road and whether the road can be posted. They need to call Fidium and the logging company to tell them of the damage <text:span text:style-name="T7">t</text:span>o the road and ask for repair. <text:s/>A sign can be put up for weight limit. <text:s/>It was asked how that could be legal unless someone is responsible for posting the sign. <text:s/>It was stated that now there are people who live in on the road year round. <text:s/>They agreed that they can post the road for weight limit.</text:p>
      <text:p text:style-name="P5"/>
      <text:p text:style-name="P9"><text:tab/>Ronald Tuck stated th<text:span text:style-name="T6">at</text:span> MMA is giving the Fire Department a grant with 100% reimbursement for the equipment they need. <text:s/>Tom Farr also talked to Susan Collins about a grant for a new building. <text:s/>Doug stated if the Selectboard <text:span text:style-name="T6">needs</text:span> a list of what needs to be done. <text:s/>There was discussion about where to store the trucks while the work is being done. <text:s/>The roster needs to <text:span text:style-name="T7">be </text:span>reviewed and people that have not been going to the meetings need to be removed from the roster.</text:p>
      <text:p text:style-name="P9">Doug mentioned about talking to Ellsworth about taking down the fence along the tennis court. <text:s/>There was a question about who owned that land. <text:s/>The tennis court needs to be kept as a green space. <text:s/>There was discussion about moving the fence.</text:p>
      <text:p text:style-name="P9"/>
      <text:p text:style-name="P9"><text:tab/>Carol mentioned the State called and they have a new program so they can do 911 addresses with google. <text:s/>Ellsworth is still named as the AO but the state will do 911 ad<text:span text:style-name="T6">d</text:span>resses <text:span text:style-name="T6">if he can get the longitude and latitude of the properties driveways but Ellsworth needs to call him to get information of what Ellsworth needs to do to continue being the designated 911 officer.</text:span></text:p>
      <text:p text:style-name="P14"/>
      <text:p text:style-name="P15"><text:s/><text:span text:style-name="T5">Brenda </text:span><text:span text:style-name="T7">asked </text:span><text:span text:style-name="T6">about </text:span><text:span text:style-name="T5">where the </text:span><text:span text:style-name="T6">town’s veterans’ memorial is going to be put. </text:span><text:span text:style-name="T7">It was mentioned it should be at the town office.</text:span></text:p>
      <text:p text:style-name="P15"/>
      <text:p text:style-name="P13">Aaron Zufelt mentioned Jim Linderman was bushhogging trees on his property even after Aaron Zufelt told him not to touch his trees.</text:p>
      <text:p text:style-name="P14"/>
      <text:p text:style-name="P12">Discussion was had about voting in a road commissioner. <text:s/>It was not brought up at the town meeting. <text:s/><text:span text:style-name="T6">A Special Town meeting needs to be set up to vote on the article that was voted down &amp; to vote in a new road commissioner.</text:span></text:p>
      <text:p text:style-name="P16">No further business was brought up for discussion.</text:p>
      <text:p text:style-name="P2">Motion was made to adjourn by <text:span text:style-name="T5">Craig</text:span> and seconded by <text:span text:style-name="T5">Brenda</text:span>. Time <text:span text:style-name="T5">6</text:span>:<text:span text:style-name="T5">5</text:span><text:span text:style-name="T3">0</text:span> p.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date>2024-08-05T13:26:57.722000000</dc:date>
    <meta:editing-duration>PT5H20M11S</meta:editing-duration>
    <meta:editing-cycles>14</meta:editing-cycles>
    <meta:print-date>2024-05-14T12:25:29.045000000</meta:print-date>
    <meta:document-statistic meta:table-count="0" meta:image-count="0" meta:object-count="0" meta:page-count="1" meta:paragraph-count="21" meta:word-count="522" meta:character-count="2940" meta:non-whitespace-character-count="2413"/>
  </office:meta>
</office:document-meta>
</file>