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fo:color="#000000" loext:opacity="100%" style:font-name="Times New Roman" fo:font-size="14pt" officeooo:paragraph-rsid="00164330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fo:color="#000000" loext:opacity="100%" style:font-name="Times New Roman1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1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1in" style:auto-text-indent="false"/>
      <style:text-properties fo:color="#000000" loext:opacity="100%" style:font-name="Times New Roman1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1" fo:font-size="12pt" officeooo:rsid="0016e79b" officeooo:paragraph-rsid="0016e79b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Times New Roman1" fo:font-size="12pt" style:font-size-asian="12pt" style:font-size-complex="12pt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Times New Roman1" fo:font-size="12pt" style:font-size-asian="12pt" style:font-size-complex="12pt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Times New Roman1" fo:font-size="12pt" officeooo:rsid="0016e79b" officeooo:paragraph-rsid="0016e79b" style:font-size-asian="12pt" style:font-size-complex="12pt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officeooo:rsid="0016e79b" officeooo:paragraph-rsid="0016e79b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officeooo:rsid="00171681" officeooo:paragraph-rsid="00171681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officeooo:rsid="00198510" officeooo:paragraph-rsid="00198510"/>
    </style:style>
    <style:style style:name="P14" style:family="paragraph" style:parent-style-name="Standard" style:master-page-name="PM2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page-number="auto"/>
      <style:text-properties fo:color="#000000" loext:opacity="100%" style:font-name="Times New Roman" fo:font-size="12pt" officeooo:rsid="00164330" officeooo:paragraph-rsid="00164330" style:font-name-asian="Times New Roman" style:font-size-asian="10.5pt" style:font-name-complex="Times New Roman" style:font-size-complex="12pt"/>
    </style:style>
    <style:style style:name="T1" style:family="text">
      <style:text-properties officeooo:rsid="00164330"/>
    </style:style>
    <style:style style:name="T2" style:family="text">
      <style:text-properties style:font-name="Times New Roman1" fo:font-size="12pt" officeooo:rsid="00164330" style:font-size-asian="12pt" style:font-size-complex="12pt"/>
    </style:style>
    <style:style style:name="T3" style:family="text">
      <style:text-properties officeooo:rsid="0016e79b"/>
    </style:style>
    <style:style style:name="T4" style:family="text">
      <style:text-properties officeooo:rsid="00171681"/>
    </style:style>
    <style:style style:name="T5" style:family="text">
      <style:text-properties officeooo:rsid="00180626"/>
    </style:style>
    <style:style style:name="T6" style:family="text">
      <style:text-properties officeooo:rsid="001879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electboard Meeting</text:p>
      <text:p text:style-name="P2"><text:span text:style-name="T1">T</text:span><text:span text:style-name="T2">own Office</text:span></text:p>
      <text:p text:style-name="P4"><text:span text:style-name="T1">February 13</text:span>, 202<text:span text:style-name="T1">4</text:span></text:p>
      <text:p text:style-name="P4">Time <text:span text:style-name="T1">6:00</text:span> p.m.</text:p>
      <text:p text:style-name="P8"/>
      <text:p text:style-name="P5">Present: Craig Clifford, Brenda McLaughlin, <text:span text:style-name="T1">Douglas Williams,</text:span> Carol Randall, Paul Dorward, Ron<text:span text:style-name="T3"> Tuck, Lynn Tuck</text:span></text:p>
      <text:p text:style-name="P9"/>
      <text:p text:style-name="P5">Agenda:<text:tab/>Bank Statements</text:p>
      <text:p text:style-name="P6">Bids for mowing, <text:span text:style-name="T1">Plowing Roads, Plowing Municipal Buildings</text:span></text:p>
      <text:p text:style-name="P9"/>
      <text:p text:style-name="P5">Bank Statements were reviewed.</text:p>
      <text:p text:style-name="P5"/>
      <text:p text:style-name="P7">Carol handed out the revenue detail for year 2018 through 2023 for the selectboard to review.</text:p>
      <text:p text:style-name="P7"/>
      <text:p text:style-name="P7">Doug mentioned the salt at the <text:span text:style-name="T5">sand</text:span> shed has turned into a block. <text:s/>Douglas said he talked to Patrick Foss about the plowing. <text:s/>Doug said he is not doing a good job. <text:s/>Doug wants to deduct what the salt cost from Patrick’s contract payment because he did not use the salt the town purchased.</text:p>
      <text:p text:style-name="P7"><text:line-break/>Carol said all the contracts need to be put up for bid this year. <text:s/>Carol will type up the <text:span text:style-name="T6">ads for the </text:span>bids and get them sent in to the papers. <text:s/>Doug also mentioned a bid needs to be put in for the graveling and grading.</text:p>
      <text:p text:style-name="P9"/>
      <text:p text:style-name="P10">Doug said he did the petition of complaints. <text:s/>He talked to the detective and the detective said this falls under the town’s jurisdiction and the state does not need to intervene (<text:span text:style-name="T5">T</text:span>itle 30A).</text:p>
      <text:p text:style-name="P1"/>
      <text:p text:style-name="P11">Doug got hold of LURC. <text:s/>Doug stated that Paul had mentioned we should start doing building permits. <text:s/>Doug discussed about get<text:span text:style-name="T5">ting</text:span> inspections for septic systems, leech fields and outhouses. <text:s/>Doug wants somebody who will do inspections.</text:p>
      <text:p text:style-name="P1"/>
      <text:p text:style-name="P11">Doug talked to Tyler Leach and Tyler said the Linderman’s have been blocking the Denmark Road. <text:s/>The Denmark Road is a town owned road that is discontinued. <text:s/>Doug said the road is now abandoned and he has a copy of a letter stating that. <text:s/>Paul stated that the Denmark Road has a subdivision. <text:s/>The road is closed to winter maintenance. <text:s/>Lowell Cornell complained about the road when he still lived in Haynesville and he was told he could not close off the road.</text:p>
      <text:p text:style-name="P11"/>
      <text:p text:style-name="P11">Discussion was had again about getting an auditor. <text:s/>We have a proposal from Maine Municipal Auditors for doing 2021 and 2022 at $8,000.00 per year. <text:s/><text:span text:style-name="T4">Discussion was had about the cost and looking into other auditors. <text:s/>We’ve been looking for </text:span><text:span text:style-name="T5">over </text:span><text:span text:style-name="T4">a year. <text:s/></text:span><text:span text:style-name="T6">It was decided to go ahead with Maine Municipal Auditors.</text:span></text:p>
      <text:p text:style-name="P11"/>
      <text:p text:style-name="P12">Doug needs to continue working on the budget. <text:s/>A budget meeting needs to be scheduled. <text:s/>It was questioned that the town meeting might need to be postponed. <text:s/>Discussion was had about appropriations and carrying over the amounts that were voted on. <text:s/>Paul discussed that the finances need to be straightened out so the reserve accounts can be carried over.</text:p>
      <text:p text:style-name="P12"/>
      <text:p text:style-name="P13">No further business was brought up for discussion.</text:p>
      <text:p text:style-name="P1"/>
      <text:p text:style-name="P1"/>
      <text:p text:style-name="P3">Motion was made to adjourn by <text:span text:style-name="T4">Brenda McLaughlin</text:span> and seconded by <text:span text:style-name="T4">Craig Clifford</text:span>. Time <text:span text:style-name="T4">7</text:span>:<text:span text:style-name="T4">00</text:span> p.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date>2024-08-05T13:08:55.884000000</dc:date>
    <meta:editing-duration>PT1H11M54S</meta:editing-duration>
    <meta:editing-cycles>6</meta:editing-cycles>
    <meta:document-statistic meta:table-count="0" meta:image-count="0" meta:object-count="0" meta:page-count="1" meta:paragraph-count="18" meta:word-count="444" meta:character-count="2576" meta:non-whitespace-character-count="2127"/>
  </office:meta>
</office:document-meta>
</file>