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style:text-underline-style="solid" style:text-underline-width="auto" style:text-underline-color="font-color" fo:font-weight="bold" officeooo:rsid="00131051" officeooo:paragraph-rsid="00131051" style:font-size-asian="17.5pt" style:font-weight-asian="bold" style:font-size-complex="20pt" style:font-weight-complex="bold"/>
    </style:style>
    <style:style style:name="P2" style:family="paragraph" style:parent-style-name="Standard">
      <style:paragraph-properties fo:text-align="start" style:justify-single-word="false"/>
      <style:text-properties fo:font-size="13pt" style:text-underline-style="none" fo:font-weight="normal" officeooo:rsid="001aee1a" officeooo:paragraph-rsid="001aee1a" style:font-size-asian="11.3500003814697pt" style:font-weight-asian="normal" style:font-size-complex="13pt" style:font-weight-complex="normal"/>
    </style:style>
    <style:style style:name="P3" style:family="paragraph" style:parent-style-name="Standard">
      <style:paragraph-properties fo:text-align="start" style:justify-single-word="false"/>
      <style:text-properties style:font-name="Microsoft Sans Serif" fo:font-size="13pt" style:text-underline-style="none" fo:font-weight="normal" officeooo:rsid="00131051" officeooo:paragraph-rsid="00131051" style:font-size-asian="11.3500003814697pt" style:font-weight-asian="normal" style:font-size-complex="13pt" style:font-weight-complex="normal"/>
    </style:style>
    <style:style style:name="P4" style:family="paragraph" style:parent-style-name="Standard">
      <style:paragraph-properties fo:text-align="start" style:justify-single-word="false"/>
      <style:text-properties style:font-name="Microsoft Sans Serif" fo:font-size="13pt" style:text-underline-style="none" fo:font-weight="normal" officeooo:rsid="0014a975" officeooo:paragraph-rsid="0014a975" style:font-size-asian="11.3500003814697pt" style:font-weight-asian="normal" style:font-size-complex="13pt" style:font-weight-complex="normal"/>
    </style:style>
    <style:style style:name="P5" style:family="paragraph" style:parent-style-name="Standard">
      <style:paragraph-properties fo:text-align="start" style:justify-single-word="false"/>
      <style:text-properties style:font-name="Microsoft Sans Serif" fo:font-size="13pt" style:text-underline-style="none" fo:font-weight="normal" officeooo:rsid="0015006c" officeooo:paragraph-rsid="0015006c" style:font-size-asian="11.3500003814697pt" style:font-weight-asian="normal" style:font-size-complex="13pt" style:font-weight-complex="normal"/>
    </style:style>
    <style:style style:name="P6" style:family="paragraph" style:parent-style-name="Standard">
      <style:paragraph-properties fo:text-align="start" style:justify-single-word="false"/>
      <style:text-properties style:font-name="Microsoft Sans Serif" fo:font-size="13pt" style:text-underline-style="none" fo:font-weight="normal" officeooo:rsid="0016c89a" officeooo:paragraph-rsid="0016c89a" style:font-size-asian="11.3500003814697pt" style:font-weight-asian="normal" style:font-size-complex="13pt" style:font-weight-complex="normal"/>
    </style:style>
    <style:style style:name="P7" style:family="paragraph" style:parent-style-name="Standard">
      <style:paragraph-properties fo:text-align="start" style:justify-single-word="false"/>
      <style:text-properties style:font-name="Microsoft Sans Serif" fo:font-size="13pt" style:text-underline-style="none" fo:font-weight="normal" officeooo:rsid="00188017" officeooo:paragraph-rsid="00188017" style:font-size-asian="11.3500003814697pt" style:font-weight-asian="normal" style:font-size-complex="13pt" style:font-weight-complex="normal"/>
    </style:style>
    <style:style style:name="P8" style:family="paragraph" style:parent-style-name="Standard">
      <style:paragraph-properties fo:text-align="start" style:justify-single-word="false"/>
      <style:text-properties style:font-name="Microsoft Sans Serif" fo:font-size="13pt" style:text-underline-style="none" fo:font-weight="normal" officeooo:rsid="0018d6f1" officeooo:paragraph-rsid="0018d6f1" style:font-size-asian="11.3500003814697pt" style:font-weight-asian="normal" style:font-size-complex="13pt" style:font-weight-complex="normal"/>
    </style:style>
    <style:style style:name="P9" style:family="paragraph" style:parent-style-name="Standard">
      <style:paragraph-properties fo:text-align="justify" style:justify-single-word="false"/>
      <style:text-properties style:font-name="Microsoft Sans Serif" fo:font-size="13pt" style:text-underline-style="none" fo:font-weight="normal" officeooo:rsid="0018d6f1" officeooo:paragraph-rsid="0018d6f1" style:font-size-asian="11.3500003814697pt" style:font-weight-asian="normal" style:font-size-complex="13pt" style:font-weight-complex="normal"/>
    </style:style>
    <style:style style:name="P10" style:family="paragraph" style:parent-style-name="Standard">
      <style:paragraph-properties fo:text-align="start" style:justify-single-word="false"/>
      <style:text-properties fo:color="#c9211e" loext:opacity="100%" style:font-name="Microsoft Sans Serif" fo:font-size="13pt" style:text-underline-style="none" fo:font-weight="normal" officeooo:rsid="0018d6f1" officeooo:paragraph-rsid="0015006c" style:font-size-asian="11.3500003814697pt" style:font-weight-asian="normal" style:font-size-complex="13pt" style:font-weight-complex="normal"/>
    </style:style>
    <style:style style:name="P11" style:family="paragraph" style:parent-style-name="Standard">
      <style:paragraph-properties fo:text-align="start" style:justify-single-word="false"/>
      <style:text-properties style:font-name="Microsoft Sans Serif" fo:font-size="13pt" style:text-underline-style="none" fo:font-weight="normal" officeooo:rsid="00188017" officeooo:paragraph-rsid="00188017" style:font-size-asian="11.3500003814697pt" style:font-weight-asian="normal" style:font-size-complex="13pt" style:font-weight-complex="normal"/>
    </style:style>
    <style:style style:name="P12" style:family="paragraph" style:parent-style-name="Standard">
      <style:paragraph-properties fo:text-align="start" style:justify-single-word="false"/>
      <style:text-properties style:font-name="Microsoft Sans Serif" fo:font-size="13pt" style:text-underline-style="none" fo:font-weight="normal" officeooo:rsid="001ed4e5" officeooo:paragraph-rsid="001ed4e5" style:font-size-asian="11.3500003814697pt" style:font-weight-asian="normal" style:font-size-complex="13pt" style:font-weight-complex="normal"/>
    </style:style>
    <style:style style:name="T1" style:family="text">
      <style:text-properties officeooo:rsid="0015006c"/>
    </style:style>
    <style:style style:name="T2" style:family="text">
      <style:text-properties officeooo:rsid="0018d6f1"/>
    </style:style>
    <style:style style:name="T3" style:family="text">
      <style:text-properties fo:color="#c9211e" loext:opacity="100%"/>
    </style:style>
    <style:style style:name="T4" style:family="text">
      <style:text-properties fo:color="#c9211e" loext:opacity="100%" style:font-name="Microsoft Sans Serif" officeooo:rsid="0018d6f1"/>
    </style:style>
    <style:style style:name="T5" style:family="text">
      <style:text-properties officeooo:rsid="001ad6e2"/>
    </style:style>
    <style:style style:name="T6" style:family="text">
      <style:text-properties officeooo:rsid="001d46c9"/>
    </style:style>
    <style:style style:name="T7" style:family="text">
      <style:text-properties officeooo:rsid="001e34cd"/>
    </style:style>
    <style:style style:name="T8" style:family="text">
      <style:text-properties officeooo:rsid="001ed4e5"/>
    </style:style>
    <style:style style:name="T9" style:family="text">
      <style:text-properties style:font-name="Microsoft Sans Serif" officeooo:rsid="0018d6f1"/>
    </style:style>
    <style:style style:name="T10" style:family="text">
      <style:text-properties style:font-name="Microsoft Sans Serif" officeooo:rsid="001d46c9"/>
    </style:style>
    <style:style style:name="T11" style:family="text">
      <style:text-properties style:font-name="Microsoft Sans Serif" officeooo:rsid="001ed4e5"/>
    </style:style>
    <style:style style:name="T12" style:family="text">
      <style:text-properties officeooo:rsid="001f0a8d"/>
    </style:style>
    <style:style style:name="T13" style:family="text">
      <style:text-properties officeooo:rsid="001f7b5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ealin<text:span text:style-name="T7">g M</text:span>inds Solutions Agreement</text:p>
      <text:p text:style-name="P1"/>
      <text:p text:style-name="P3">The following statement is the agreement between the Client of Healingminds/ solutions, and the vendor/coach responsible for any given therapy.</text:p>
      <text:p text:style-name="P3"/>
      <text:p text:style-name="P3">Due to the very nature of the clients condition, and the possibility of therapy producing confronting, or adverse effects necessitates this agreement.</text:p>
      <text:p text:style-name="P3"/>
      <text:p text:style-name="P4">It is our mission and desire to meticulously assist the client in alleviating his/her condition, and give due care and attention to therapy. This may or may not be in conjunction with other treating specialists, such a<text:span text:style-name="T5">s</text:span> psychiatrist / psychologist. It is our wish that the client is assisted in regaining control and a better mind set and emotional state. However Healing minds does not have control over a clients actions or losses <text:span text:style-name="T8">during or </text:span>post therapy.</text:p>
      <text:p text:style-name="P4"/>
      <text:p text:style-name="P4">Therefore, the client by virtue of accepting this agreement <text:span text:style-name="T8">is encumbered to</text:span> adhere to the following points.</text:p>
      <text:p text:style-name="P4"/>
      <text:p text:style-name="P4">1. <text:span text:style-name="T1">If the client feels that therapy is causing a negative impact, to advise the coach, </text:span><text:span text:style-name="T8">who will revise </text:span><text:span text:style-name="T1">and possibly cease further consultations. The client may be referred to a Psychologist/ Psychiatrist if necessary, Negating any legal ramifications.</text:span></text:p>
      <text:p text:style-name="P4"/>
      <text:p text:style-name="P5">2. It is not possible for healing minds to control the actions of an individual, and as such cannot be responsible for any loss, damage, assaults or self harming or further psychological damage.</text:p>
      <text:p text:style-name="P10"/>
      <text:p text:style-name="P5">3. Not all clients may be helped through coaching or other therapies, and need to be assisted by higher trained institutions. The provider will assess if this is necessary.</text:p>
      <text:p text:style-name="P6">It is our intention to do the very best we can, however should this be the case, the client is <text:span text:style-name="T13">requested</text:span> to resist the temptation to slander or otherwise damage healing minds.</text:p>
      <text:p text:style-name="P4"/>
      <text:p text:style-name="P6">4. Most consulting will be done over Skype, Zoom, or by phone should it become necessary. Sessions are recorded for further analysis for therapy purposes. All records and notes are deemed strictly confidential between client and coach. They are not shared to any other party, <text:span text:style-name="T12">unless granted express written permission from the client, and only to other professionals, such as Doctors / Psychiatrists.</text:span></text:p>
      <text:p text:style-name="P6"/>
      <text:p text:style-name="P7">5. All <text:span text:style-name="T13">fees</text:span> are on per hour basis, <text:span text:style-name="T2">unless</text:span> are agreed between client and therapist. Sessions may be less in simple problems to long term for more complicated problems. Clients <text:span text:style-name="T12">may</text:span> choose to cease further sessions at any time.</text:p>
      <text:p text:style-name="P7"/>
      <text:p text:style-name="P12">6. By sending this agreement back through email to <text:span text:style-name="T12">us</text:span>, is confirmation that you have read, understood, and agree to all of the above.</text:p>
      <text:p text:style-name="P7"/>
      <text:p text:style-name="P2">Yours Faithfully</text:p>
      <text:p text:style-name="P2"/>
      <text:p text:style-name="P2">K.B.Morrison<text:span text:style-name="T4"> </text:span><text:span text:style-name="T9">CEO / wellness coach <text:s/></text:span><text:span text:style-name="T10">www.healing</text:span><text:span text:style-name="T11">minds.solutions</text:span></text:p>
      <text:p text:style-name="P8"><text:soft-page-break/></text:p>
      <text:p text:style-name="P9"><text:s/></text:p>
      <text:p text:style-name="P7"/>
      <text:p text:style-name="P7"/>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A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style:text-properties style:font-name="Microsoft Sans Serif" fo:font-family="'Microsoft Sans Serif'" style:font-family-generic="swiss" style:font-pitch="variable" fo:font-size="20pt" style:text-underline-style="solid" style:text-underline-width="auto" style:text-underline-color="font-color" fo:font-weight="bold" officeooo:rsid="00131051" style:font-size-asian="17.5pt" style:font-weight-asian="bold" style:font-size-complex="20pt"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25T17:04:37.456000000</meta:creation-date>
    <dc:date>2021-07-26T18:29:22.777000000</dc:date>
    <meta:editing-duration>PT24M49S</meta:editing-duration>
    <meta:editing-cycles>5</meta:editing-cycles>
    <meta:generator>LibreOffice/7.1.4.2$Windows_X86_64 LibreOffice_project/a529a4fab45b75fefc5b6226684193eb000654f6</meta:generator>
    <meta:document-statistic meta:table-count="0" meta:image-count="0" meta:object-count="0" meta:page-count="2" meta:paragraph-count="15" meta:word-count="407" meta:character-count="2517" meta:non-whitespace-character-count="2122"/>
  </office:meta>
</office:document-meta>
</file>