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2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13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14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16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T19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21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26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28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T31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32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33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34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35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36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37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38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39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T42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43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44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45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46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47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48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49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50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51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52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53" style:parent-style-name="Normal" style:family="paragraph">
      <style:paragraph-properties fo:text-align="center" fo:background-color="#FFFFFF"/>
    </style:style>
    <style:style style:name="T54" style:parent-style-name="DefaultParagraphFont" style:family="text"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T55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56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57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58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DefaultParagraphFont" style:family="text"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T61" style:parent-style-name="DefaultParagraphFont" style:family="text">
      <style:text-properties style:font-name="Source Sans Pro" style:font-name-asian="Times New Roman" style:font-name-complex="Times New Roman" fo:font-weight="bold" style:font-weight-asian="bold" style:font-weight-complex="bold" fo:color="#5E5E5E" fo:font-size="13.5pt" style:font-size-asian="13.5pt" style:font-size-complex="13.5pt" style:language-asian="en" style:country-asian="GB"/>
    </style:style>
    <style:style style:name="P62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63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  <style:style style:name="P64" style:parent-style-name="Normal" style:family="paragraph">
      <style:paragraph-properties fo:text-align="center" fo:background-color="#FFFFFF"/>
      <style:text-properties style:font-name="Source Sans Pro" style:font-name-asian="Times New Roman" style:font-name-complex="Times New Roman" fo:color="#5E5E5E" fo:font-size="13.5pt" style:font-size-asian="13.5pt" style:font-size-complex="13.5pt" style:language-asian="en" style:country-asian="GB"/>
    </style:style>
  </office:automatic-styles>
  <office:body>
    <office:text text:use-soft-page-breaks="true">
      <text:p text:style-name="P1">Nuestro organigrama y funciones de los trabajadores</text:p>
      <text:p text:style-name="P2"><text:line-break/></text:p>
      <text:p text:style-name="P3"><text:span text:style-name="T4">Gerencia y Administrador</text:span></text:p>
      <text:p text:style-name="P5">Paul Carroll</text:p>
      <text:p text:style-name="P6"/>
      <text:p text:style-name="P7"><text:span text:style-name="T8">Gerencia Operaciones y General Manager<text:s/></text:span></text:p>
      <text:p text:style-name="P9">Alison Hornblow</text:p>
      <text:p text:style-name="P10"/>
      <text:p text:style-name="P11"><text:span text:style-name="T12">Administration<text:s/></text:span></text:p>
      <text:p text:style-name="P13">Carlyn Brown</text:p>
      <text:p text:style-name="P14">Ruth Mendelson</text:p>
      <text:p text:style-name="P15">Christina Hmouyi</text:p>
      <text:p text:style-name="P16">Andrea Szabo</text:p>
      <text:p text:style-name="P17"><text:span text:style-name="T18"><text:line-break/></text:span><text:span text:style-name="T19">Recepcionistas</text:span></text:p>
      <text:p text:style-name="P20">Sandra Tassel<text:s/></text:p>
      <text:p text:style-name="P21">Lynsey Carroll</text:p>
      <text:p text:style-name="P22"/>
      <text:p text:style-name="P23"><text:span text:style-name="T24">Comercial</text:span></text:p>
      <text:p text:style-name="P25">Tracey Worboyes</text:p>
      <text:p text:style-name="P26">Susan Gledhill</text:p>
      <text:p text:style-name="P27">Shelley Dee Foster</text:p>
      <text:p text:style-name="P28">Sarah Whitaker<text:s/></text:p>
      <text:p text:style-name="P29"><text:span text:style-name="T30"><text:line-break/></text:span><text:span text:style-name="T31">Camareros</text:span></text:p>
      <text:p text:style-name="P32">Daniel Sanchez Muñoz</text:p>
      <text:p text:style-name="P33">Amanda Neale</text:p>
      <text:p text:style-name="P34">Patrick Jaeger</text:p>
      <text:p text:style-name="P35">Ricardo Moron Muñoz</text:p>
      <text:p text:style-name="P36">Zbigniew Sylwester Byrski</text:p>
      <text:p text:style-name="P37">Dalvyn Ambro</text:p>
      <text:p text:style-name="P38">Reece Carroll</text:p>
      <text:p text:style-name="P39">Lisa Shortland</text:p>
      <text:p text:style-name="P40"><text:span text:style-name="T41"><text:line-break/></text:span><text:span text:style-name="T42">Artistas</text:span></text:p>
      <text:p text:style-name="P43">Paul Burnham</text:p>
      <text:p text:style-name="P44">Joel Broad</text:p>
      <text:p text:style-name="P45">Ariella Tacoronte Negrín</text:p>
      <text:p text:style-name="P46">Endre Kallai</text:p>
      <text:p text:style-name="P47">Jessica de Leon Rodriguez</text:p>
      <text:soft-page-break/>
      <text:p text:style-name="P48">Michela Apeddu</text:p>
      <text:p text:style-name="P49">Francis Aldana Padilla Alvarez</text:p>
      <text:p text:style-name="P50">Billie Lauren Deacon</text:p>
      <text:p text:style-name="P51">Dominic Liam Payne</text:p>
      <text:p text:style-name="P52">Baptista Luis Da Mata</text:p>
      <text:p text:style-name="P53"><text:span text:style-name="T54"><text:line-break/></text:span><text:span text:style-name="T55">Cocineros</text:span></text:p>
      <text:p text:style-name="P56">Nicole Francis Alexander</text:p>
      <text:p text:style-name="P57">Emilio Panico</text:p>
      <text:p text:style-name="P58">Giacomo Degl</text:p>
      <text:p text:style-name="P59"><text:span text:style-name="T60"><text:line-break/></text:span><text:span text:style-name="T61">Limpiadoras</text:span></text:p>
      <text:p text:style-name="P62">Kirstie Benfield</text:p>
      <text:p text:style-name="P63">Tiana Perez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x-el" style:display-name="x-e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 Carroll</meta:initial-creator>
    <dc:creator>Paul Carroll</dc:creator>
    <meta:creation-date>2022-06-17T17:59:00Z</meta:creation-date>
    <dc:date>2022-06-17T17:59:00Z</dc:date>
    <meta:print-date>2022-06-17T17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