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0b2f53" officeooo:paragraph-rsid="000b2f53" style:font-weight-asian="bold" style:font-weight-complex="bold"/>
    </style:style>
    <style:style style:name="P2" style:family="paragraph" style:parent-style-name="Standard">
      <style:text-properties officeooo:rsid="000b2f53" officeooo:paragraph-rsid="000b2f53"/>
    </style:style>
    <style:style style:name="T1" style:family="text">
      <style:text-properties officeooo:rsid="000ef7f3"/>
    </style:style>
    <style:style style:name="T2" style:family="text">
      <style:text-properties officeooo:rsid="00100a9f"/>
    </style:style>
    <style:style style:name="T3" style:family="text">
      <style:text-properties officeooo:rsid="0012a6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 <text:s text:c="3"/>A</text:p>
      <text:p text:style-name="P2">2. <text:s text:c="3"/><text:span text:style-name="T1">A</text:span></text:p>
      <text:p text:style-name="P2">3. <text:s text:c="3"/>C</text:p>
      <text:p text:style-name="P2">4. <text:s text:c="3"/><text:span text:style-name="T1">A</text:span></text:p>
      <text:p text:style-name="P2">5. <text:s text:c="3"/><text:span text:style-name="T1">D</text:span></text:p>
      <text:p text:style-name="P2">6. <text:s text:c="3"/><text:span text:style-name="T1">A</text:span></text:p>
      <text:p text:style-name="P2">7. <text:s text:c="3"/><text:span text:style-name="T1">B</text:span></text:p>
      <text:p text:style-name="P2">8. <text:s text:c="3"/><text:span text:style-name="T1">D</text:span></text:p>
      <text:p text:style-name="P2">9. <text:s text:c="3"/><text:span text:style-name="T1">B</text:span></text:p>
      <text:p text:style-name="P2">10. <text:s/>A</text:p>
      <text:p text:style-name="P2">11. <text:s/><text:span text:style-name="T1">D</text:span></text:p>
      <text:p text:style-name="P2">12. <text:s/><text:span text:style-name="T1">A</text:span></text:p>
      <text:p text:style-name="P2">13. <text:s/><text:span text:style-name="T1">B</text:span></text:p>
      <text:p text:style-name="P2">14. <text:s/><text:span text:style-name="T1">C</text:span></text:p>
      <text:p text:style-name="P2">15. <text:s/>D</text:p>
      <text:p text:style-name="P2">16. <text:s/>D</text:p>
      <text:p text:style-name="P2">17. <text:s/><text:span text:style-name="T1">B</text:span></text:p>
      <text:p text:style-name="P2">18. <text:s/><text:span text:style-name="T1">E</text:span></text:p>
      <text:p text:style-name="P2">19. <text:s/><text:span text:style-name="T1">C</text:span></text:p>
      <text:p text:style-name="P2">20. <text:s/><text:span text:style-name="T1">C</text:span></text:p>
      <text:p text:style-name="P2">21. <text:s/><text:span text:style-name="T1">B</text:span></text:p>
      <text:p text:style-name="P2">22. <text:s/><text:span text:style-name="T1">D</text:span></text:p>
      <text:p text:style-name="P2">23. <text:s/><text:span text:style-name="T1">D</text:span></text:p>
      <text:p text:style-name="P2">24. <text:s/><text:span text:style-name="T1">B</text:span></text:p>
      <text:p text:style-name="P2">25. <text:s/><text:span text:style-name="T1">B</text:span></text:p>
      <text:p text:style-name="P2">26. <text:s/><text:span text:style-name="T1">B</text:span></text:p>
      <text:p text:style-name="P2">27. <text:s/>C</text:p>
      <text:p text:style-name="P2">28. <text:s/>B</text:p>
      <text:p text:style-name="P2">29. <text:s/><text:span text:style-name="T1">E</text:span></text:p>
      <text:p text:style-name="P2">30. <text:s/><text:span text:style-name="T1">B</text:span></text:p>
      <text:p text:style-name="P2">31. <text:s/><text:span text:style-name="T1">D</text:span></text:p>
      <text:p text:style-name="P2">32. <text:s/><text:span text:style-name="T1">C</text:span></text:p>
      <text:p text:style-name="P2">33. <text:s/><text:span text:style-name="T1">D</text:span></text:p>
      <text:p text:style-name="P2">34. <text:s/><text:span text:style-name="T1">D</text:span></text:p>
      <text:p text:style-name="P2">35. <text:s/><text:span text:style-name="T1">D</text:span></text:p>
      <text:p text:style-name="P2">36. <text:s/><text:span text:style-name="T1">C</text:span></text:p>
      <text:p text:style-name="P2">37. <text:s/><text:span text:style-name="T1">D</text:span></text:p>
      <text:p text:style-name="P2">38. <text:s/><text:span text:style-name="T1">B</text:span></text:p>
      <text:p text:style-name="P2">39. <text:s/><text:span text:style-name="T1">A</text:span></text:p>
      <text:p text:style-name="P2">40. <text:s/><text:span text:style-name="T1">D</text:span></text:p>
      <text:p text:style-name="P2">41. <text:s/><text:span text:style-name="T1">C</text:span></text:p>
      <text:p text:style-name="P2">42. <text:s/><text:span text:style-name="T1">D</text:span></text:p>
      <text:p text:style-name="P2">43. <text:s/>D</text:p>
      <text:p text:style-name="P2">44. <text:s/><text:span text:style-name="T1">B</text:span></text:p>
      <text:p text:style-name="P2">45. <text:s/><text:span text:style-name="T1">E</text:span></text:p>
      <text:p text:style-name="P2">46. <text:s/><text:span text:style-name="T1">D</text:span></text:p>
      <text:p text:style-name="P2">47. <text:s/><text:span text:style-name="T1">E</text:span></text:p>
      <text:p text:style-name="P2">48. <text:s/><text:span text:style-name="T1">E</text:span></text:p>
      <text:p text:style-name="P2">49. <text:s/><text:span text:style-name="T1">D</text:span></text:p>
      <text:p text:style-name="P2">50. <text:s/>C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b2f53" officeooo:paragraph-rsid="000b2f53" style:font-weight-asian="bold" style:font-weight-complex="bold"/>
    </style:style>
    <style:style style:name="MT1" style:family="text">
      <style:text-properties officeooo:rsid="000ef7f3"/>
    </style:style>
    <style:style style:name="MT2" style:family="text">
      <style:text-properties officeooo:rsid="0012a6a0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3" fo:column-gap="0.2in">
          <style:column style:rel-width="21845*" fo:start-indent="0in" fo:end-indent="0.1in"/>
          <style:column style:rel-width="21845*" fo:start-indent="0.1in" fo:end-indent="0.1in"/>
          <style:column style:rel-width="21845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FHSAA</text:span> 2021-22 Exam <text:span text:style-name="MT2">2</text:span> Answer Key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8T05:15:27.060000000</meta:creation-date>
    <dc:date>2022-10-27T04:54:00.212000000</dc:date>
    <meta:editing-duration>PT22M32S</meta:editing-duration>
    <meta:editing-cycles>4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51" meta:word-count="106" meta:character-count="340" meta:non-whitespace-character-count="217"/>
  </office:meta>
</office:document-meta>
</file>