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0b2f53" officeooo:paragraph-rsid="000b2f53" style:font-weight-asian="bold" style:font-weight-complex="bold"/>
    </style:style>
    <style:style style:name="P2" style:family="paragraph" style:parent-style-name="Standard">
      <style:text-properties officeooo:rsid="000b2f53" officeooo:paragraph-rsid="000b2f5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. <text:s text:c="3"/>A</text:p>
      <text:p text:style-name="P2">2. <text:s text:c="3"/>B</text:p>
      <text:p text:style-name="P2">3. <text:s text:c="3"/>C</text:p>
      <text:p text:style-name="P2">4. <text:s text:c="3"/>D</text:p>
      <text:p text:style-name="P2">5. <text:s text:c="3"/>E</text:p>
      <text:p text:style-name="P2">6. <text:s text:c="3"/>D</text:p>
      <text:p text:style-name="P2">7. <text:s text:c="3"/>A</text:p>
      <text:p text:style-name="P2">8. <text:s text:c="3"/>B</text:p>
      <text:p text:style-name="P2">9. <text:s text:c="3"/>C</text:p>
      <text:p text:style-name="P2">10. <text:s/>A</text:p>
      <text:p text:style-name="P2">11. <text:s/>A</text:p>
      <text:p text:style-name="P2">12. <text:s/>B</text:p>
      <text:p text:style-name="P2">13. <text:s/>D</text:p>
      <text:p text:style-name="P2">14. <text:s/>E</text:p>
      <text:p text:style-name="P2">15. <text:s/>D</text:p>
      <text:p text:style-name="P2">16. <text:s/>D</text:p>
      <text:p text:style-name="P2">17. <text:s/>D</text:p>
      <text:p text:style-name="P2">18. <text:s/>B</text:p>
      <text:p text:style-name="P2">19. <text:s/>C</text:p>
      <text:p text:style-name="P2">20. <text:s/>E</text:p>
      <text:p text:style-name="P2">21. <text:s/>A</text:p>
      <text:p text:style-name="P2">22. <text:s/>A</text:p>
      <text:p text:style-name="P2">23. <text:s/>C</text:p>
      <text:p text:style-name="P2">24. <text:s/>A</text:p>
      <text:p text:style-name="P2">25. <text:s/>E</text:p>
      <text:p text:style-name="P2">26. <text:s/>D</text:p>
      <text:p text:style-name="P2">27. <text:s/>C</text:p>
      <text:p text:style-name="P2">28. <text:s/>B</text:p>
      <text:p text:style-name="P2">29. <text:s/>D</text:p>
      <text:p text:style-name="P2">30. <text:s/>D</text:p>
      <text:p text:style-name="P2">31. <text:s/>C</text:p>
      <text:p text:style-name="P2">32. <text:s/>A</text:p>
      <text:p text:style-name="P2">33. <text:s/>E</text:p>
      <text:p text:style-name="P2">34. <text:s/>A</text:p>
      <text:p text:style-name="P2">35. <text:s/>C</text:p>
      <text:p text:style-name="P2">36. <text:s/>D</text:p>
      <text:p text:style-name="P2">37. <text:s/>D</text:p>
      <text:p text:style-name="P2">38. <text:s/>D</text:p>
      <text:p text:style-name="P2">39. <text:s/>C</text:p>
      <text:p text:style-name="P2">40. <text:s/>B</text:p>
      <text:p text:style-name="P2">41. <text:s/>E</text:p>
      <text:p text:style-name="P2">42. <text:s/>B</text:p>
      <text:p text:style-name="P2">43. <text:s/>D</text:p>
      <text:p text:style-name="P2">44. <text:s/>A</text:p>
      <text:p text:style-name="P2">45. <text:s/>C</text:p>
      <text:p text:style-name="P2">46. <text:s/>A</text:p>
      <text:p text:style-name="P2">47. <text:s/>B</text:p>
      <text:p text:style-name="P2">48. <text:s/>D</text:p>
      <text:p text:style-name="P2">49. <text:s/>B</text:p>
      <text:p text:style-name="P2">50. <text:s/>C</text:p>
      <text:p text:style-name="P2">51. <text:s/>C</text:p>
      <text:p text:style-name="P2">52. <text:s/>B</text:p>
      <text:p text:style-name="P2">53. <text:s/>C</text:p>
      <text:p text:style-name="P2">54. <text:s/>B</text:p>
      <text:p text:style-name="P2">55. <text:s/>B</text:p>
      <text:p text:style-name="P2">56. <text:s/>B</text:p>
      <text:p text:style-name="P2">57. <text:s/>D</text:p>
      <text:p text:style-name="P2">58. <text:s/>A</text:p>
      <text:p text:style-name="P2">59. <text:s/>D</text:p>
      <text:p text:style-name="P2">60. <text:s/>D</text:p>
      <text:p text:style-name="P2">61. <text:s/>C</text:p>
      <text:p text:style-name="P2">62. <text:s/>D</text:p>
      <text:p text:style-name="P2">63. <text:s/>D</text:p>
      <text:p text:style-name="P2">64. <text:s/>B</text:p>
      <text:p text:style-name="P2">65. <text:s/>D</text:p>
      <text:p text:style-name="P2">66. <text:s/>NA</text:p>
      <text:p text:style-name="P2">67. <text:s/>E</text:p>
      <text:p text:style-name="P2">68. <text:s/>C</text:p>
      <text:p text:style-name="P2">69. <text:s/>B</text:p>
      <text:p text:style-name="P2">70. <text:s/>C</text:p>
      <text:p text:style-name="P2">71. <text:s/>D</text:p>
      <text:p text:style-name="P2">72. <text:s/>E</text:p>
      <text:p text:style-name="P2">73. <text:s/>D</text:p>
      <text:p text:style-name="P2">74. <text:s/>C</text:p>
      <text:p text:style-name="P2">75. <text:s/>D</text:p>
      <text:p text:style-name="P2">76. <text:s/>D</text:p>
      <text:p text:style-name="P2">77. <text:s/>D</text:p>
      <text:p text:style-name="P2">78. <text:s/>D</text:p>
      <text:p text:style-name="P2">79. <text:s/>A</text:p>
      <text:p text:style-name="P2">80. <text:s/>A</text:p>
      <text:p text:style-name="P2">81. <text:s/>B</text:p>
      <text:p text:style-name="P2">82. <text:s/>D</text:p>
      <text:p text:style-name="P2">83. <text:s/>E</text:p>
      <text:p text:style-name="P2">84. <text:s/>D</text:p>
      <text:p text:style-name="P2">85. <text:s/>D</text:p>
      <text:p text:style-name="P2">86. <text:s/>B</text:p>
      <text:p text:style-name="P2">87. <text:s/>D</text:p>
      <text:p text:style-name="P2">88. <text:s/>C</text:p>
      <text:p text:style-name="P2">89. <text:s/>E</text:p>
      <text:p text:style-name="P2">90. <text:s/>E</text:p>
      <text:p text:style-name="P2">91. <text:s/>E</text:p>
      <text:p text:style-name="P2">92. <text:s/>C</text:p>
      <text:p text:style-name="P2">93. <text:s/>E</text:p>
      <text:p text:style-name="P2">94. <text:s/>E</text:p>
      <text:p text:style-name="P2">95. <text:s/>E</text:p>
      <text:p text:style-name="P2">96. <text:s/>C</text:p>
      <text:p text:style-name="P2">97. <text:s/>B</text:p>
      <text:p text:style-name="P2">98. <text:s/>A</text:p>
      <text:p text:style-name="P2">99. <text:s/>C</text:p>
      <text:p text:style-name="P2">100. 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0b2f53" officeooo:paragraph-rsid="000b2f53" style:font-weight-asian="bold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columns fo:column-count="3" fo:column-gap="0.2in">
          <style:column style:rel-width="21845*" fo:start-indent="0in" fo:end-indent="0.1in"/>
          <style:column style:rel-width="21845*" fo:start-indent="0.1in" fo:end-indent="0.1in"/>
          <style:column style:rel-width="21845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NFHS 2021-22 Part 1 Exam Answer Key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8T05:15:27.060000000</meta:creation-date>
    <dc:date>2022-09-08T05:27:56.787000000</dc:date>
    <meta:editing-duration>PT12M30S</meta:editing-duration>
    <meta:editing-cycles>1</meta:editing-cycles>
    <meta:generator>LibreOffice/7.2.7.2$Windows_X86_64 LibreOffice_project/8d71d29d553c0f7dcbfa38fbfda25ee34cce99a2</meta:generator>
    <meta:document-statistic meta:table-count="0" meta:image-count="0" meta:object-count="0" meta:page-count="1" meta:paragraph-count="101" meta:word-count="207" meta:character-count="645" meta:non-whitespace-character-count="422"/>
  </office:meta>
</office:document-meta>
</file>