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.0694in" fo:margin-bottom="0.0694in" style:line-height-at-least="0.2222in" style:page-number="1"/>
    </style:style>
    <style:style style:name="P2" style:parent-style-name="NormalWeb" style:family="paragraph">
      <style:paragraph-properties fo:text-align="center" fo:margin-top="0.0694in" fo:margin-bottom="0.0694in" style:line-height-at-least="0.2222in"/>
    </style:style>
    <style:style style:name="P3" style:parent-style-name="NormalWeb" style:family="paragraph">
      <style:paragraph-properties fo:text-align="center" fo:margin-top="0.0694in" fo:margin-bottom="0.0694in" style:line-height-at-least="0.2222in"/>
    </style:style>
    <style:style style:name="P4" style:parent-style-name="NormalWeb" style:family="paragraph">
      <style:paragraph-properties fo:text-align="center" fo:margin-top="0.0694in" fo:margin-bottom="0.0694in" style:line-height-at-least="0.2222in"/>
    </style:style>
    <style:style style:name="P5" style:parent-style-name="NormalWeb" style:family="paragraph">
      <style:paragraph-properties fo:text-align="center" fo:margin-top="0.0694in" fo:margin-bottom="0.0694in" style:line-height-at-least="0.2222in"/>
    </style:style>
    <style:style style:name="P6" style:parent-style-name="NormalWeb" style:family="paragraph">
      <style:paragraph-properties fo:text-align="center" fo:margin-top="0.0694in" fo:margin-bottom="0.0694in" style:line-height-at-least="0.2222in"/>
    </style:style>
    <style:style style:name="P7" style:parent-style-name="NormalWeb" style:family="paragraph">
      <style:paragraph-properties fo:text-align="center" fo:margin-top="0.0694in" fo:margin-bottom="0.0694in" style:line-height-at-least="0.2222in"/>
    </style:style>
    <style:style style:name="P8" style:parent-style-name="NormalWeb" style:family="paragraph">
      <style:paragraph-properties fo:text-align="center" fo:margin-top="0.0694in" fo:margin-bottom="0.0694in" style:line-height-at-least="0.2222in"/>
    </style:style>
    <style:style style:name="P9" style:parent-style-name="NormalWeb" style:family="paragraph">
      <style:paragraph-properties fo:margin-top="0.0694in" fo:margin-bottom="0.0694in"/>
    </style:style>
    <style:style style:name="P10" style:parent-style-name="NormalWeb" style:family="paragraph">
      <style:paragraph-properties fo:margin-top="0.0694in" fo:margin-bottom="0.0694in"/>
    </style:style>
    <style:style style:name="P11" style:parent-style-name="NormalWeb" style:family="paragraph">
      <style:paragraph-properties fo:margin-top="0.0694in" fo:margin-bottom="0.0694in"/>
    </style:style>
    <style:style style:name="P12" style:parent-style-name="NormalWeb" style:family="paragraph">
      <style:paragraph-properties fo:margin-top="0.0694in" fo:margin-bottom="0.0694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Web" style:family="paragraph">
      <style:paragraph-properties fo:margin-top="0.0694in" fo:margin-bottom="0.0694in"/>
    </style:style>
    <style:style style:name="P15" style:parent-style-name="NormalWeb" style:family="paragraph">
      <style:paragraph-properties fo:margin-top="0.0694in" fo:margin-bottom="0.0694in"/>
    </style:style>
    <style:style style:name="P16" style:parent-style-name="NormalWeb" style:family="paragraph">
      <style:paragraph-properties fo:margin-top="0.0694in" fo:margin-bottom="0.0694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Web" style:family="paragraph">
      <style:paragraph-properties fo:margin-top="0.0694in" fo:margin-bottom="0.0694in"/>
    </style:style>
    <style:style style:name="P19" style:parent-style-name="NormalWeb" style:family="paragraph">
      <style:paragraph-properties fo:margin-top="0.0694in" fo:margin-bottom="0.0694in"/>
    </style:style>
    <style:style style:name="P20" style:parent-style-name="NormalWeb" style:family="paragraph">
      <style:paragraph-properties fo:margin-top="0.0694in" fo:margin-bottom="0.0694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Web" style:family="paragraph">
      <style:paragraph-properties fo:margin-top="0.0694in" fo:margin-bottom="0.0694in"/>
    </style:style>
    <style:style style:name="P23" style:parent-style-name="NormalWeb" style:family="paragraph">
      <style:paragraph-properties fo:margin-top="0.0694in" fo:margin-bottom="0.0694in"/>
    </style:style>
    <style:style style:name="P24" style:parent-style-name="NormalWeb" style:family="paragraph">
      <style:paragraph-properties fo:margin-top="0.0694in" fo:margin-bottom="0.0694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Web" style:family="paragraph">
      <style:paragraph-properties fo:margin-top="0.0694in" fo:margin-bottom="0.0694in"/>
    </style:style>
    <style:style style:name="P27" style:parent-style-name="NormalWeb" style:family="paragraph">
      <style:paragraph-properties fo:margin-top="0.0694in" fo:margin-bottom="0.0694in"/>
    </style:style>
    <style:style style:name="P28" style:parent-style-name="NormalWeb" style:family="paragraph">
      <style:paragraph-properties fo:margin-top="0.0694in" fo:margin-bottom="0.0694in"/>
    </style:style>
    <style:style style:name="P29" style:parent-style-name="NormalWeb" style:family="paragraph">
      <style:paragraph-properties fo:margin-top="0.0694in" fo:margin-bottom="0.0694in"/>
    </style:style>
    <style:style style:name="P30" style:parent-style-name="NormalWeb" style:family="paragraph">
      <style:paragraph-properties fo:margin-top="0.0694in" fo:margin-bottom="0.0694in"/>
    </style:style>
    <style:style style:name="P31" style:parent-style-name="NormalWeb" style:family="paragraph">
      <style:paragraph-properties fo:margin-top="0.0694in" fo:margin-bottom="0.0694in"/>
    </style:style>
    <style:style style:name="P32" style:parent-style-name="NormalWeb" style:family="paragraph">
      <style:paragraph-properties fo:margin-top="0.0694in" fo:margin-bottom="0.0694in"/>
    </style:style>
    <style:style style:name="P33" style:parent-style-name="NormalWeb" style:family="paragraph">
      <style:paragraph-properties fo:margin-top="0.0694in" fo:margin-bottom="0.0694in"/>
    </style:style>
    <style:style style:name="P34" style:parent-style-name="NormalWeb" style:family="paragraph">
      <style:paragraph-properties fo:margin-top="0.0694in" fo:margin-bottom="0.0694in"/>
    </style:style>
    <style:style style:name="P35" style:parent-style-name="NormalWeb" style:family="paragraph">
      <style:paragraph-properties fo:margin-top="0.0694in" fo:margin-bottom="0.0694in"/>
    </style:style>
    <style:style style:name="P36" style:parent-style-name="NormalWeb" style:family="paragraph">
      <style:paragraph-properties fo:margin-top="0.0694in" fo:margin-bottom="0.0694in"/>
    </style:style>
    <style:style style:name="P37" style:parent-style-name="NormalWeb" style:family="paragraph">
      <style:paragraph-properties fo:margin-top="0.0694in" fo:margin-bottom="0.0694in"/>
    </style:style>
    <style:style style:name="P38" style:parent-style-name="NormalWeb" style:family="paragraph">
      <style:paragraph-properties fo:margin-top="0.0694in" fo:margin-bottom="0.0694in"/>
    </style:style>
    <style:style style:name="P39" style:parent-style-name="NormalWeb" style:family="paragraph">
      <style:paragraph-properties fo:margin-top="0.0694in" fo:margin-bottom="0.0694in"/>
    </style:style>
    <style:style style:name="P40" style:parent-style-name="NormalWeb" style:family="paragraph">
      <style:paragraph-properties fo:margin-top="0.0694in" fo:margin-bottom="0.0694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Web" style:family="paragraph">
      <style:paragraph-properties fo:margin-top="0.0694in" fo:margin-bottom="0.0694in"/>
    </style:style>
    <style:style style:name="P43" style:parent-style-name="NormalWeb" style:family="paragraph">
      <style:paragraph-properties fo:margin-top="0.0694in" fo:margin-bottom="0.0694in"/>
    </style:style>
  </office:automatic-styles>
  <office:body>
    <office:text text:use-soft-page-breaks="true">
      <text:p text:style-name="P1"><text:span text:style-name="Strong">Professional Disclosure Statement</text:span></text:p>
      <text:p text:style-name="P2">Elle Ryan, MS, RBT</text:p>
      <text:p text:style-name="P3">10 Hickok Street Suite 201</text:p>
      <text:p text:style-name="P4">Christiansburg, VA 24073</text:p>
      <text:p text:style-name="P5">(540) 315-1445</text:p>
      <text:p text:style-name="P6"><text:a xlink:href="mailto:elle@counseling-connect.com" office:target-frame-name="_top" xlink:show="replace"><text:span text:style-name="Internetlink">elle@counseling-connect.com</text:span></text:a></text:p>
      <text:p text:style-name="P7"/>
      <text:p text:style-name="P8"/>
      <text:p text:style-name="P9"><text:span text:style-name="Strong">My Qualifications</text:span></text:p>
      <text:p text:style-name="P10">I am a mental health clinician at Counseling Connect, PLLC. I’m registered with the Virginia Board as a Resident in Counseling (license # 0704016584). My highest level of education I have earned is a Master of Science in Clinical Mental Health Counseling from Emory &amp; Henry College, which I completed in 2023. I have two years of experience in providing behavioral health therapy and teaching coping skills to children as a Registered Behavior Technician. I currently work under the supervision of Rae Burgess, LPC (license # 0701010180).</text:p>
      <text:p text:style-name="P11"/>
      <text:p text:style-name="P12"><text:span text:style-name="T13">Counseling Background</text:span></text:p>
      <text:p text:style-name="P14">I have nearly two years of experience in community mental health and have provided services for a range of client issues such as anxiety, sexual violence, personality disorders, neurodivergent disorders and substance use recovery in children, adolescents, and adults. I also have several of years experience advocating for women’s empowerment, mental health awareness and marginalized populations such as the LGBTQ+ community with Girl Scouts, Beta Club and other academic organizations. I specialize in helping clients who identify as LGBTQ+, survivors of sexual violence, and people with anxiety, neurodivergence, and personality disorders. My theoretical orientation is grounded in Person-Centered Therapy and Dialectical Behavior Therapy and I implement interventions based upon the client’s needs and goals.</text:p>
      <text:p text:style-name="P15"/>
      <text:p text:style-name="P16"><text:span text:style-name="T17">Session Fees and Length of Service</text:span></text:p>
      <text:p text:style-name="P18">Clients must self-pay for services. The fee is $120 for the initial 60 minute session and $100 for a 50 minute therapy session. I offer a sliding scale and most clients pay between $50-80 per session. However, there is a standard $125 charge for no-shows and late cancellations (24 hours notice). Accepted methods of payment include debit and credit card.</text:p>
      <text:p text:style-name="P19"/>
      <text:p text:style-name="P20"><text:span text:style-name="T21">Confidentiality</text:span></text:p>
      <text:p text:style-name="P22">Confidentiality belongs to you (the client), meaning that all of your private information is yours and I am responsible for keeping it safe for you. All of our communication becomes part of the clinical record, which you may access upon request. I will protect your confidentiality and not share anything you say as part of our counseling relationship, with the following exceptions:  (a) you direct me in writing to disclose information to someone else, (b) it is determined you are a danger to yourself or others, (c) you share information about child or elder abuse, or (d) I am ordered by a court to disclose information.</text:p>
      <text:p text:style-name="P23"/>
      <text:p text:style-name="P24"><text:span text:style-name="T25">Complaints</text:span></text:p>
      <text:p text:style-name="P26">Although clients are encouraged to discuss any concerns with me, you may file a complaint against me with the organization below should you feel I am in violation of any of these codes of<text:s/><text:soft-page-break/>ethics. I abide by the ACA Code of Ethics (<text:a xlink:href="http://www.counseling.org/Resources/aca-code-of-ethics.pdf" office:target-frame-name="_top" xlink:show="replace"><text:span text:style-name="Hyperlink">http://www.counseling.org/Resources/aca-code-of-ethics.pdf</text:span></text:a>).</text:p>
      <text:p text:style-name="P27">Virginia Department of Health Professions</text:p>
      <text:p text:style-name="P28">9960 Mayland Drive, Suite 300 Henrico, Virginia 23233</text:p>
      <text:p text:style-name="P29">Phone: (804) 367-4610 (Main Line) Email:<text:s/><text:a xlink:href="mailto:coun@dhp.virginia.gov" office:target-frame-name="_top" xlink:show="replace"><text:span text:style-name="Hyperlink">coun@dhp.virginia.gov</text:span></text:a></text:p>
      <text:p text:style-name="P30">Fax: (804) 767-6225</text:p>
      <text:p text:style-name="P31"/>
      <text:p text:style-name="P32">If you have any concerns about your treatment that require the attention of my supervisor, you may contact the practice owner, Rae Burgess.</text:p>
      <text:p text:style-name="P33">Counseling Connect, PLLC</text:p>
      <text:p text:style-name="P34">10 Hickok Street Suite 201</text:p>
      <text:p text:style-name="P35">Christiansburg, VA 24073</text:p>
      <text:p text:style-name="P36">Phone: 540-315-1445</text:p>
      <text:p text:style-name="P37">Email:<text:s/><text:a xlink:href="mailto:rae@counseling-connect.com" office:target-frame-name="_top" xlink:show="replace"><text:span text:style-name="Hyperlink">rae@counseling-connect.com</text:span></text:a></text:p>
      <text:p text:style-name="P38"/>
      <text:p text:style-name="P39"/>
      <text:p text:style-name="P40"><text:span text:style-name="T41">Acceptance of Terms</text:span></text:p>
      <text:p text:style-name="P42">We agree to these terms and will abide by these guidelines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Label1" style:display-name="ListLabel 1" style:family="tex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e Burgess</meta:initial-creator>
    <dc:creator>Rae</dc:creator>
    <meta:creation-date>2023-01-05T19:08:00Z</meta:creation-date>
    <dc:date>2023-12-21T21:45:00Z</dc:date>
    <meta:template xlink:href="Normal" xlink:type="simple"/>
    <meta:editing-cycles>13</meta:editing-cycles>
    <meta:editing-duration>PT4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2" meta:character-count="3628" meta:row-count="25" meta:non-whitespace-character-count="3093"/>
  </office:meta>
</office:document-meta>
</file>