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font-size="14pt" style:font-size-asian="14pt" style:font-size-complex="14pt"/>
    </style:style>
    <style:style style:name="P2" style:parent-style-name="Normal" style:list-style-name="LFO1" style:family="paragraph">
      <style:text-properties style:font-name-complex="Calibri" fo:font-size="12pt" style:font-size-asian="12pt" style:font-size-complex="12pt"/>
    </style:style>
    <style:style style:name="P3" style:parent-style-name="Normal" style:list-style-name="LFO1" style:family="paragraph">
      <style:text-properties style:font-name-complex="Calibri" fo:font-size="12pt" style:font-size-asian="12pt" style:font-size-complex="12pt"/>
    </style:style>
    <style:style style:name="P4" style:parent-style-name="Normal" style:list-style-name="LFO1" style:family="paragraph">
      <style:text-properties style:font-name-complex="Calibri" fo:font-size="12pt" style:font-size-asian="12pt" style:font-size-complex="12pt"/>
    </style:style>
    <style:style style:name="P5" style:parent-style-name="Normal" style:list-style-name="LFO1" style:family="paragraph">
      <style:text-properties style:font-name-complex="Calibri" fo:font-size="12pt" style:font-size-asian="12pt" style:font-size-complex="12pt"/>
    </style:style>
    <style:style style:name="P6" style:parent-style-name="Normal" style:list-style-name="LFO1" style:family="paragraph">
      <style:text-properties style:font-name-complex="Calibri" fo:font-size="12pt" style:font-size-asian="12pt" style:font-size-complex="12pt"/>
    </style:style>
    <style:style style:name="P7" style:parent-style-name="Normal" style:list-style-name="LFO1" style:family="paragraph">
      <style:text-properties style:font-name-complex="Calibri" fo:font-size="12pt" style:font-size-asian="12pt" style:font-size-complex="12pt"/>
    </style:style>
    <style:style style:name="P8" style:parent-style-name="Normal" style:list-style-name="LFO1" style:family="paragraph">
      <style:text-properties style:font-name-complex="Calibri" fo:font-size="12pt" style:font-size-asian="12pt" style:font-size-complex="12pt"/>
    </style:style>
    <style:style style:name="P9" style:parent-style-name="Normal" style:list-style-name="LFO1" style:family="paragraph">
      <style:text-properties style:font-name-complex="Calibri" fo:font-size="12pt" style:font-size-asian="12pt" style:font-size-complex="12pt"/>
    </style:style>
    <style:style style:name="P10" style:parent-style-name="Normal" style:list-style-name="LFO1" style:family="paragraph">
      <style:text-properties style:font-name-complex="Calibri" fo:font-size="12pt" style:font-size-asian="12pt" style:font-size-complex="12pt"/>
    </style:style>
    <style:style style:name="P11" style:parent-style-name="Normal" style:list-style-name="LFO1" style:family="paragraph">
      <style:text-properties style:font-name-complex="Calibri" fo:font-size="12pt" style:font-size-asian="12pt" style:font-size-complex="12pt"/>
    </style:style>
    <style:style style:name="P12" style:parent-style-name="Normal" style:list-style-name="LFO1" style:family="paragraph">
      <style:text-properties style:font-name-complex="Calibri" fo:font-size="12pt" style:font-size-asian="12pt" style:font-size-complex="12pt"/>
    </style:style>
    <style:style style:name="P13" style:parent-style-name="Normal" style:list-style-name="LFO1" style:family="paragraph">
      <style:text-properties style:font-name-complex="Calibri" fo:font-size="12pt" style:font-size-asian="12pt" style:font-size-complex="12pt"/>
    </style:style>
    <style:style style:name="P14" style:parent-style-name="Normal" style:list-style-name="LFO1" style:family="paragraph">
      <style:text-properties style:font-name-complex="Calibri" fo:font-size="12pt" style:font-size-asian="12pt" style:font-size-complex="12pt"/>
    </style:style>
    <style:style style:name="P15" style:parent-style-name="Normal" style:list-style-name="LFO1" style:family="paragraph">
      <style:text-properties style:font-name-complex="Calibri" fo:font-size="12pt" style:font-size-asian="12pt" style:font-size-complex="12pt"/>
    </style:style>
  </office:automatic-styles>
  <office:body>
    <office:text text:use-soft-page-breaks="true">
      <text:p text:style-name="P1">Aesthetic and Medical Terms and Conditions</text:p>
      <text:list text:style-name="LFO1" text:continue-numbering="true">
        <text:list-item>
          <text:p text:style-name="P2">Prices are correct at the time of going to press. Prices are subject to change without written notice</text:p>
        </text:list-item>
        <text:list-item>
          <text:p text:style-name="P3">A Deposit of £50 per procedure will be required to secure appointment per NEW treatment</text:p>
        </text:list-item>
        <text:list-item>
          <text:p text:style-name="P4">All deposits are non-refundable and non-transferable to other clients</text:p>
        </text:list-item>
        <text:list-item>
          <text:p text:style-name="P5">Appointments cancelled with less than 48hrs notice, or non-attendance will be charged at 75% of the full procedure price, unless the Blossom Clinic are able to reallocate the scheduled time to another client, in which case only the deposit will be chargeable</text:p>
        </text:list-item>
        <text:list-item>
          <text:p text:style-name="P6">Appointments are allowed to be rescheduled with a 48hr notice only once. A further deposit of £50 will be required for more than one rescheduled appointment</text:p>
        </text:list-item>
        <text:list-item>
          <text:p text:style-name="P7">Cancelled appointments will only be recognised by written confirmation, such as an email</text:p>
        </text:list-item>
        <text:list-item>
          <text:p text:style-name="P8">Late arrival to your appointment will result in your Nurse being unable to carry out the procedure and you being charged<text:s/>75% of the full treatment value</text:p>
        </text:list-item>
        <text:list-item>
          <text:p text:style-name="P9">Booking deposits received by The Blossom Clinic are verification that full information has been provided regarding our terms and conditions, in the event of any cancellation or late arrival</text:p>
        </text:list-item>
        <text:list-item>
          <text:p text:style-name="P10">Minors are not permitted in the clinic room due to insurance requirements and for health and safety reasons</text:p>
        </text:list-item>
        <text:list-item>
          <text:p text:style-name="P11">The Blossom Clinic will not carry out any procedures on anyone under the age of 18 years old</text:p>
        </text:list-item>
        <text:list-item>
          <text:p text:style-name="P12">The Blossom Clinic is committed to giving our clients the highest quality treatments. Therefore, we will ONLY allow the client themselves and the Nurse in the clinic room during treatment appointments</text:p>
        </text:list-item>
        <text:list-item>
          <text:p text:style-name="P13">We<text:s/>ask that all clients ensure that The Blossom Clinic hold their most up to date contact and address details for correspondence.</text:p>
        </text:list-item>
        <text:list-item>
          <text:p text:style-name="P14">We ask that our clients are open and honest about their medical history and if anything changes with their medical history or medications that the Clinic is informed prior to any treatments being carried out.</text:p>
        </text:list-item>
        <text:list-item>
          <text:p text:style-name="P15">Should I not arrive for my appointment or provide less than 48hrs notice of cancellation/ rescheduling, I acknowledge, accept and permit The Blossom Clinic to charge me 75% of the full treatment cost as a cancellation fe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obel waller</meta:initial-creator>
    <dc:creator>isobel waller</dc:creator>
    <meta:creation-date>2019-07-18T21:14:00Z</meta:creation-date>
    <dc:date>2019-07-18T21:18:00Z</dc:date>
    <meta:template xlink:href="Normal" xlink:type="simple"/>
    <meta:editing-cycles>1</meta:editing-cycles>
    <meta:editing-duration>PT240S</meta:editing-duration>
    <meta:document-statistic meta:page-count="1" meta:paragraph-count="4" meta:word-count="315" meta:character-count="2111" meta:row-count="15" meta:non-whitespace-character-count="1800"/>
  </office:meta>
</office:document-meta>
</file>