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line-height="150%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LLOW VALLEY CLUB ASSOCIATION</text:p>
      <text:p text:style-name="P4">BOARD OF DIRECTORS MEETING</text:p>
      <text:p text:style-name="P1"/>
      <text:p text:style-name="P1">To be held Thursday January 3, 2019 – 6:00P.M. </text:p>
      <text:p text:style-name="P1">At 549 E. Gordon Dr. , Mohave Valley AZ 86440</text:p>
      <text:p text:style-name="P1">(All discussions will be held to five minutes)</text:p>
      <text:p text:style-name="P1"/>
      <text:p text:style-name="P3">AGENDA</text:p>
      <text:p text:style-name="Standard"/>
      <text:list xml:id="list2500633388559453689" text:style-name="L1">
        <text:list-item>
          <text:p text:style-name="P2">Call to Order</text:p>
        </text:list-item>
        <text:list-item>
          <text:p text:style-name="P2">Pledge of Allegiance</text:p>
        </text:list-item>
        <text:list-item>
          <text:p text:style-name="P2">Roll Call</text:p>
        </text:list-item>
        <text:list-item>
          <text:p text:style-name="P2">Minutes from December 6, 2018 meeting</text:p>
        </text:list-item>
        <text:list-item>
          <text:p text:style-name="P2">Treasurer's Report – November 2018</text:p>
        </text:list-item>
        <text:list-item>
          <text:p text:style-name="P2">Report from the Board of Governors – Gail Peters</text:p>
        </text:list-item>
        <text:list-item>
          <text:p text:style-name="P2">Standing Committee Reports</text:p>
          <text:p text:style-name="P2">a. Building and Maintenance for Clubhouse &amp; Marina – Paula Hopkins</text:p>
          <text:p text:style-name="P2">b. Publicity and Communications – Dee Adcox-Kimberlin</text:p>
          <text:p text:style-name="P2">c. Recreation and Entertainment – John Kinghan</text:p>
        </text:list-item>
        <text:list-item>
          <text:p text:style-name="P2">Old Business</text:p>
          <text:p text:style-name="P2">a. Re-Key Clubhouse Update</text:p>
        </text:list-item>
        <text:list-item>
          <text:p text:style-name="P2">New Business</text:p>
          <text:p text:style-name="P2">a. Review Clubhouse Rental </text:p>
          <text:p text:style-name="P2">b. Fire Department emergency vessel dock</text:p>
          <text:p text:style-name="P2">c. Such other business as may come before the board by the general membership or Board of <text:s text:c="13"/>Directors</text:p>
        </text:list-item>
        <text:list-item>
          <text:p text:style-name="P2">Articles of Incorporation Committee – Bob McMahon</text:p>
        </text:list-item>
        <text:list-item>
          <text:p text:style-name="P2">Adjour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Morrison</meta:initial-creator>
    <meta:creation-date>2018-12-29T09:48:25.69</meta:creation-date>
    <meta:printed-by>Stephanie Morrison</meta:printed-by>
    <meta:print-date>2018-12-29T10:08:01.48</meta:print-date>
    <dc:date>2018-12-29T10:08:03.62</dc:date>
    <dc:creator>Stephanie Morrison</dc:creator>
    <meta:editing-duration>PT19M4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4" meta:word-count="147" meta:character-count="861"/>
  </office:meta>
</office:document-meta>
</file>