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list-style-name="WWNum1">
      <style:paragraph-properties fo:margin-left="0.4165in" fo:margin-right="0in" fo:text-indent="-0.25in" style:auto-text-indent="false" fo:padding="0in" fo:border="none"/>
    </style:style>
    <style:style style:name="P3" style:family="paragraph" style:parent-style-name="Standard" style:list-style-name="WWNum2">
      <style:paragraph-properties fo:margin-left="0.4165in" fo:margin-right="0in" fo:text-indent="-0.25in" style:auto-text-indent="false" fo:padding="0in" fo:border="none"/>
    </style:style>
    <style:style style:name="P4" style:family="paragraph" style:parent-style-name="Standard" style:list-style-name="WWNum4">
      <style:paragraph-properties fo:margin-left="0.4165in" fo:margin-right="0in" fo:text-indent="-0.25in" style:auto-text-indent="false" fo:padding="0in" fo:border="none"/>
    </style:style>
    <style:style style:name="P5" style:family="paragraph" style:parent-style-name="Standard" style:list-style-name="WWNum6">
      <style:paragraph-properties fo:margin-left="0.4165in" fo:margin-right="0in" fo:text-indent="-0.25in" style:auto-text-indent="false" fo:padding="0in" fo:border="none"/>
    </style:style>
    <style:style style:name="P6" style:family="paragraph" style:parent-style-name="Standard" style:list-style-name="WWNum8">
      <style:paragraph-properties fo:margin-left="0.4165in" fo:margin-right="0in" fo:text-indent="-0.25in" style:auto-text-indent="false" fo:padding="0in" fo:border="none"/>
    </style:style>
    <style:style style:name="P7" style:family="paragraph" style:parent-style-name="Standard" style:list-style-name="WWNum11">
      <style:paragraph-properties fo:margin-left="0.4165in" fo:margin-right="0in" fo:text-indent="-0.25in" style:auto-text-indent="false" fo:padding="0in" fo:border="none"/>
    </style:style>
    <style:style style:name="P8" style:family="paragraph" style:parent-style-name="Standard" style:list-style-name="WWNum13">
      <style:paragraph-properties fo:margin-left="0.4165in" fo:margin-right="0in" fo:text-indent="-0.25in" style:auto-text-indent="false" fo:padding="0in" fo:border="none"/>
    </style:style>
    <style:style style:name="P9" style:family="paragraph" style:parent-style-name="Standard" style:list-style-name="WWNum14">
      <style:paragraph-properties fo:margin-left="0.4165in" fo:margin-right="0in" fo:text-indent="-0.25in" style:auto-text-indent="false" fo:padding="0in" fo:border="none"/>
    </style:style>
    <style:style style:name="P10" style:family="paragraph" style:parent-style-name="Standard" style:list-style-name="WWNum3">
      <style:paragraph-properties fo:margin-left="0.8335in" fo:margin-right="0in" fo:text-indent="-0.25in" style:auto-text-indent="false" fo:padding="0in" fo:border="none"/>
    </style:style>
    <style:style style:name="P11" style:family="paragraph" style:parent-style-name="Standard" style:list-style-name="WWNum5">
      <style:paragraph-properties fo:margin-left="0.8335in" fo:margin-right="0in" fo:text-indent="-0.25in" style:auto-text-indent="false" fo:padding="0in" fo:border="none"/>
    </style:style>
    <style:style style:name="P12" style:family="paragraph" style:parent-style-name="Standard" style:list-style-name="WWNum7">
      <style:paragraph-properties fo:margin-left="0.8335in" fo:margin-right="0in" fo:text-indent="-0.25in" style:auto-text-indent="false" fo:padding="0in" fo:border="none"/>
    </style:style>
    <style:style style:name="P13" style:family="paragraph" style:parent-style-name="Standard" style:list-style-name="WWNum9">
      <style:paragraph-properties fo:margin-left="0.8335in" fo:margin-right="0in" fo:text-indent="-0.25in" style:auto-text-indent="false" fo:padding="0in" fo:border="none"/>
    </style:style>
    <style:style style:name="P14" style:family="paragraph" style:parent-style-name="Standard" style:list-style-name="WWNum12">
      <style:paragraph-properties fo:margin-left="0.8335in" fo:margin-right="0in" fo:text-indent="-0.25in" style:auto-text-indent="false" fo:padding="0in" fo:border="none"/>
    </style:style>
    <style:style style:name="P15" style:family="paragraph" style:parent-style-name="Standard" style:list-style-name="WWNum10">
      <style:paragraph-properties fo:margin-left="1.25in" fo:margin-right="0in" fo:text-indent="-0.25in" style:auto-text-indent="false" fo:padding="0in" fo:border="none"/>
    </style:style>
    <style:style style:name="P16" style:family="paragraph" style:parent-style-name="Heading_20_2" style:master-page-name="Standard">
      <style:paragraph-properties style:page-number="1" fo:padding="0in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otion Logger: A Universal Language for Emotional Well-being</text:p>
      <text:p text:style-name="P1"><text:span text:style-name="T1">Video Script</text:span></text:p>
      <text:p text:style-name="P1"><text:span text:style-name="T1">Scene 1: [0:00 - 0:08] - The Challenge of Emotions</text:span></text:p>
      <text:list xml:id="list4286241364" text:style-name="WWNum1">
        <text:list-item>
          <text:p text:style-name="P2"><text:span text:style-name="T1">Visual:</text:span> Opening with a montage of diverse faces (children, adults, people in different settings – a hospital, a classroom, a gaming chair) showing subtle or complex emotions. Maybe a quick shot of someone struggling to articulate how they feel.</text:p>
        </text:list-item>
        <text:list-item>
          <text:p text:style-name="P2"><text:span text:style-name="T1">On-Screen Text:</text:span> "How do you truly feel?"</text:p>
        </text:list-item>
        <text:list-item>
          <text:p text:style-name="P2"><text:span text:style-name="T1">Voiceover (Calm, empathetic):</text:span> "Emotions are the core of our human experience. Yet, expressing them, especially when it matters most, can be incredibly difficult."</text:p>
        </text:list-item>
      </text:list>
      <text:p text:style-name="P1"><text:span text:style-name="T1">Scene 2: [0:08 - 0:20] - The Problem: Gaps in Communication &amp; Data</text:span></text:p>
      <text:list xml:id="list2852959133" text:style-name="WWNum2">
        <text:list-item>
          <text:p text:style-name="P3"><text:span text:style-name="T1">Visual:</text:span></text:p>
        </text:list-item>
      </text:list>
      <text:list xml:id="list1181870348" text:style-name="WWNum3">
        <text:list-item>
          <text:list>
            <text:list-item>
              <text:p text:style-name="P10">A pediatrician trying to understand a distressed child.</text:p>
            </text:list-item>
            <text:list-item>
              <text:p text:style-name="P10">A busy ER scene, quick decisions needed.</text:p>
            </text:list-item>
            <text:list-item>
              <text:p text:style-name="P10">A gamer trying to express frustration without typing.</text:p>
            </text:list-item>
            <text:list-item>
              <text:p text:style-name="P10">A graph showing fragmented or missing data points.</text:p>
            </text:list-item>
          </text:list>
        </text:list-item>
      </text:list>
      <text:list xml:id="list90615144124284" text:continue-list="list2852959133" text:style-name="WWNum2">
        <text:list-item>
          <text:p text:style-name="P3"><text:span text:style-name="T1">On-Screen Text:</text:span> "Communication Gaps. Missing Data. Fragmented Understanding."</text:p>
        </text:list-item>
        <text:list-item>
          <text:p text:style-name="P3"><text:span text:style-name="T1">Voiceover:</text:span> "For children, in critical medical moments, or even in fast-paced digital worlds, words often fail. And when we can't easily express our feelings, we lose valuable insights into our well-being and the well-being of others."</text:p>
        </text:list-item>
      </text:list>
      <text:p text:style-name="P1"><text:span text:style-name="T1">Scene 3: [0:20 - 0:35] - Introducing the Solution: A Universal Emotional Language</text:span></text:p>
      <text:list xml:id="list3622344133" text:style-name="WWNum4">
        <text:list-item>
          <text:p text:style-name="P4"><text:span text:style-name="T1">Visual:</text:span></text:p>
        </text:list-item>
      </text:list>
      <text:list xml:id="list66512982" text:style-name="WWNum5">
        <text:list-item>
          <text:list>
            <text:list-item>
              <text:p text:style-name="P11">Transition to a clean, vibrant graphic of the <text:span text:style-name="T2">Inside Out 2</text:span> emotions (Joy, Sadness, Anger, Fear, Disgust, Anxiety, Envy, Ennui, Embarrassment, Nostalgia).</text:p>
            </text:list-item>
            <text:list-item>
              <text:p text:style-name="P11">Each emotion morphs into its assigned Greek letter glyph (e.g., Joy \rightarrow \Phi, Fear \rightarrow \Lambda).</text:p>
            </text:list-item>
            <text:list-item>
              <text:p text:style-name="P11">Show the full set of 10 Greek letters.</text:p>
            </text:list-item>
          </text:list>
        </text:list-item>
      </text:list>
      <text:list xml:id="list90616479784960" text:continue-list="list3622344133" text:style-name="WWNum4">
        <text:list-item>
          <text:p text:style-name="P4"><text:span text:style-name="T1">On-Screen Text:</text:span> "Introducing: The Emotion Logger. A Universal Emotional Language."</text:p>
        </text:list-item>
        <text:list-item>
          <text:p text:style-name="P4"><text:span text:style-name="T1">Voiceover:</text:span> "What if we had a simple, universal language for our inner world? Inspired by the relatable framework of <text:span text:style-name="T2">Inside Out 2</text:span>, we've assigned each core emotion a distinct Greek letter glyph."</text:p>
        </text:list-item>
      </text:list>
      <text:p text:style-name="P1"><text:span text:style-name="T1">Scene 4: [0:35 - 0:55] - The App in Action: Seamless Logging</text:span></text:p>
      <text:list xml:id="list2927397911" text:style-name="WWNum6">
        <text:list-item>
          <text:p text:style-name="P5"><text:span text:style-name="T1">Visual:</text:span></text:p>
        </text:list-item>
      </text:list>
      <text:list xml:id="list1421481367" text:style-name="WWNum7">
        <text:list-item>
          <text:list>
            <text:list-item>
              <text:p text:style-name="P12"><text:span text:style-name="T1">Simulated App Demo:</text:span> Show a hand holding a phone.</text:p>
            </text:list-item>
            <text:list-item>
              <text:p text:style-name="P12"><text:span text:style-name="T1">User taps "Take a Selfie!" button.</text:span> (Show a placeholder "selfie captured" image).</text:p>
            </text:list-item>
            <text:list-item>
              <text:p text:style-name="P12"><text:soft-page-break/><text:span text:style-name="T1">A sleek "remote wheel" or grid of Greek letter glyphs appears.</text:span> (Show the 10 glyphs clearly).</text:p>
            </text:list-item>
            <text:list-item>
              <text:p text:style-name="P12"><text:span text:style-name="T1">A finger (or a voice prompt icon) selects 'Lambda' (\Lambda) for Fear.</text:span></text:p>
            </text:list-item>
            <text:list-item>
              <text:p text:style-name="P12"><text:span text:style-name="T1">The 'selfie' updates with the \Lambda glyph, "Fear" text, and a date/timestamp.</text:span></text:p>
            </text:list-item>
            <text:list-item>
              <text:p text:style-name="P12">Transition to a quick shot of the "Emotion History" list populating in the app.</text:p>
            </text:list-item>
          </text:list>
        </text:list-item>
      </text:list>
      <text:list xml:id="list90615332873300" text:continue-list="list2927397911" text:style-name="WWNum6">
        <text:list-item>
          <text:p text:style-name="P5"><text:span text:style-name="T1">On-Screen Text:</text:span> "Tap or Speak. Log Your Emotion. Track Your Journey."</text:p>
        </text:list-item>
        <text:list-item>
          <text:p text:style-name="P5"><text:span text:style-name="T1">Voiceover:</text:span> "With a simple tap, or even a voice command like 'Take Selfie!' or 'Log Lambda!', you can instantly capture your emotional state. This 'emotional selfie' is then timestamped and securely logged, building a rich, personal history of your feelings."</text:p>
        </text:list-item>
      </text:list>
      <text:p text:style-name="P1"><text:span text:style-name="T1">Scene 5: [0:55 - 1:15] - The Power of Data: Statistical Process Control</text:span></text:p>
      <text:list xml:id="list625887336" text:style-name="WWNum8">
        <text:list-item>
          <text:p text:style-name="P6"><text:span text:style-name="T1">Visual:</text:span></text:p>
        </text:list-item>
      </text:list>
      <text:list xml:id="list2369706014" text:style-name="WWNum9">
        <text:list-item>
          <text:list>
            <text:list-item>
              <text:p text:style-name="P13">Transition from the app's history list to a clean, professional-looking dashboard (mockup) showing trends:</text:p>
            </text:list-item>
          </text:list>
        </text:list-item>
      </text:list>
      <text:list xml:id="list969530870" text:style-name="WWNum10">
        <text:list-item>
          <text:list>
            <text:list-item>
              <text:list>
                <text:list-item>
                  <text:p text:style-name="P15">A line graph showing emotional shifts over weeks/months.</text:p>
                </text:list-item>
                <text:list-item>
                  <text:p text:style-name="P15">A bar chart showing frequency of emotions.</text:p>
                </text:list-item>
                <text:list-item>
                  <text:p text:style-name="P15">Perhaps a "control chart" showing when emotional states are "in control" vs. "out of control."</text:p>
                </text:list-item>
              </text:list>
            </text:list-item>
          </text:list>
        </text:list-item>
      </text:list>
      <text:list xml:id="list90614875881533" text:continue-list="list625887336" text:style-name="WWNum8">
        <text:list-item>
          <text:p text:style-name="P6"><text:span text:style-name="T1">On-Screen Text:</text:span> "Beyond Logging: Data for Insight. Statistical Process Control for Well-being."</text:p>
        </text:list-item>
        <text:list-item>
          <text:p text:style-name="P6"><text:span text:style-name="T1">Voiceover:</text:span> "But this is more than just a diary. By collecting this standardized data, we unlock the power of Statistical Process Control for emotional well-being. Identify patterns, understand triggers, and gain actionable insights into your emotional health over time."</text:p>
        </text:list-item>
      </text:list>
      <text:p text:style-name="P1"><text:span text:style-name="T1">Scene 6: [1:15 - 1:45] - Endless Applications: From Clinic to Console</text:span></text:p>
      <text:list xml:id="list2058395966" text:style-name="WWNum11">
        <text:list-item>
          <text:p text:style-name="P7"><text:span text:style-name="T1">Visual:</text:span> Quick cuts demonstrating diverse use cases:</text:p>
        </text:list-item>
      </text:list>
      <text:list xml:id="list2958111555" text:style-name="WWNum12">
        <text:list-item>
          <text:list>
            <text:list-item>
              <text:p text:style-name="P14"><text:span text:style-name="T1">Pediatrician:</text:span> Doctor shows a child the emotion cards/app on a tablet.</text:p>
            </text:list-item>
            <text:list-item>
              <text:p text:style-name="P14"><text:span text:style-name="T1">ER Doctor:</text:span> Doctor quickly assesses a patient's emotional state using the glyphs.</text:p>
            </text:list-item>
            <text:list-item>
              <text:p text:style-name="P14"><text:span text:style-name="T1">School Counselor:</text:span> Student uses the app to express feelings.</text:p>
            </text:list-item>
            <text:list-item>
              <text:p text:style-name="P14"><text:span text:style-name="T1">HR Manager:</text:span> Discussing team well-being with a dashboard.</text:p>
            </text:list-item>
            <text:list-item>
              <text:p text:style-name="P14"><text:span text:style-name="T1">Gamer:</text:span> A subtle "remote wheel" UI pops up in a game (Fortnite/Roblox/Minecraft style) allowing quick emotional expression.</text:p>
            </text:list-item>
            <text:list-item>
              <text:p text:style-name="P14"><text:span text:style-name="T1">Board Game:</text:span> Physical Greek letter cards laid out on a game board.</text:p>
            </text:list-item>
          </text:list>
        </text:list-item>
      </text:list>
      <text:list xml:id="list90616301688111" text:continue-list="list2058395966" text:style-name="WWNum11">
        <text:list-item>
          <text:p text:style-name="P7"><text:span text:style-name="T1">On-Screen Text:</text:span> "Healthcare. Education. Gaming. Workplace. Personal Wellness. A Universal Standard."</text:p>
        </text:list-item>
        <text:list-item>
          <text:p text:style-name="P7"><text:span text:style-name="T1">Voiceover:</text:span> "Imagine this universal language in a pediatrician's office, helping children articulate pain or fear. In an ER, for rapid emotional assessment. In schools, fostering emotional literacy. In the workplace, supporting employee well-being. And yes, even integrated into gaming, providing a universal, non-verbal way for players to express themselves, fostering connection and understanding across virtual worlds."</text:p>
        </text:list-item>
      </text:list>
      <text:p text:style-name="P1"><text:span text:style-name="T1">Scene 7: [1:45 - 1:55] - The Vision: A More Emotionally Intelligent World</text:span></text:p>
      <text:list xml:id="list933520146" text:style-name="WWNum13">
        <text:list-item>
          <text:p text:style-name="P8"><text:span text:style-name="T1">Visual:</text:span> Return to the initial montage of diverse faces, but now they look more connected, understood, perhaps smiling or showing resolution. The Greek letters subtly overlaying the scene.</text:p>
        </text:list-item>
        <text:list-item>
          <text:p text:style-name="P8"><text:soft-page-break/><text:span text:style-name="T1">On-Screen Text:</text:span> "Empowering Connection. Enabling Understanding. Building an Emotionally Intelligent Future."</text:p>
        </text:list-item>
        <text:list-item>
          <text:p text:style-name="P8"><text:span text:style-name="T1">Voiceover:</text:span> "This isn't just an app; it's a step towards a more emotionally intelligent world. A world where feelings are understood, where communication is clearer, and where data empowers us to nurture well-being like never before."</text:p>
        </text:list-item>
      </text:list>
      <text:p text:style-name="P1"><text:span text:style-name="T1">Scene 8: [1:55 - 2:00] - Call to Action</text:span></text:p>
      <text:list xml:id="list3583643552" text:style-name="WWNum14">
        <text:list-item>
          <text:p text:style-name="P9"><text:span text:style-name="T1">Visual:</text:span> Your contact information / "Learn More" / "Let's Connect" text. Logo if you have one.</text:p>
        </text:list-item>
        <text:list-item>
          <text:p text:style-name="P9"><text:span text:style-name="T1">Voiceover:</text:span> "Join us in building this future. Let's discuss how we can bring this universal emotional language to life.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41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44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0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53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58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6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62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4" text:style-name="ListLabel_20_67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68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0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71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4" text:style-name="ListLabel_20_7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77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0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4" text:style-name="ListLabel_20_85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86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88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9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9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9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9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9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style:font-name="Arial1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0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0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0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0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1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1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2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2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860" meta:character-count="5391" meta:non-whitespace-character-count="4632"/>
    <meta:generator>LibreOfficeDev/6.0.5.2$Linux_X86_64 LibreOffice_project/</meta:generator>
  </office:meta>
</office:document-meta>
</file>