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list-style-name="WWNum1">
      <style:paragraph-properties fo:margin-left="0.4165in" fo:margin-right="0in" fo:text-indent="-0.25in" style:auto-text-indent="false" fo:padding="0in" fo:border="none"/>
    </style:style>
    <style:style style:name="P3" style:family="paragraph" style:parent-style-name="Standard" style:list-style-name="WWNum2">
      <style:paragraph-properties fo:margin-left="0.4165in" fo:margin-right="0in" fo:text-indent="-0.25in" style:auto-text-indent="false" fo:padding="0in" fo:border="none"/>
    </style:style>
    <style:style style:name="P4" style:family="paragraph" style:parent-style-name="Standard" style:list-style-name="WWNum3">
      <style:paragraph-properties fo:margin-left="0.4165in" fo:margin-right="0in" fo:text-indent="-0.25in" style:auto-text-indent="false" fo:padding="0in" fo:border="none"/>
    </style:style>
    <style:style style:name="P5" style:family="paragraph" style:parent-style-name="Standard" style:list-style-name="WWNum4">
      <style:paragraph-properties fo:margin-left="0.8335in" fo:margin-right="0in" fo:text-indent="-0.25in" style:auto-text-indent="false" fo:padding="0in" fo:border="none"/>
    </style:style>
    <style:style style:name="P6" style:family="paragraph" style:parent-style-name="Standard" style:list-style-name="WWNum5">
      <style:paragraph-properties fo:margin-left="0.8335in" fo:margin-right="0in" fo:text-indent="-0.25in" style:auto-text-indent="false" fo:padding="0in" fo:border="none"/>
    </style:style>
    <style:style style:name="P7" style:family="paragraph" style:parent-style-name="Standard" style:list-style-name="WWNum6">
      <style:paragraph-properties fo:margin-left="0.8335in" fo:margin-right="0in" fo:text-indent="-0.25in" style:auto-text-indent="false" fo:padding="0in" fo:border="none"/>
    </style:style>
    <style:style style:name="P8" style:family="paragraph" style:parent-style-name="Standard" style:list-style-name="WWNum7">
      <style:paragraph-properties fo:margin-left="0.8335in" fo:margin-right="0in" fo:text-indent="-0.25in" style:auto-text-indent="false" fo:padding="0in" fo:border="none"/>
    </style:style>
    <style:style style:name="P9" style:family="paragraph" style:parent-style-name="Standard" style:list-style-name="WWNum8">
      <style:paragraph-properties fo:margin-left="0.8335in" fo:margin-right="0in" fo:text-indent="-0.25in" style:auto-text-indent="false" fo:padding="0in" fo:border="none"/>
    </style:style>
    <style:style style:name="P10" style:family="paragraph" style:parent-style-name="Heading_20_2" style:master-page-name="Standard">
      <style:paragraph-properties style:page-number="1" fo:padding="0in" fo:border="non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motion Logger: Empowering Emotional Intelligence Through Universal Symbols and Data</text:p>
      <text:p text:style-name="P1"><text:span text:style-name="T1">Executive Summary / Pitch Overview</text:span></text:p>
      <text:p text:style-name="P1"><text:span text:style-name="T1">Problem:</text:span> Effective emotional communication is a fundamental human need, yet it remains a significant challenge. Individuals, especially children, those in distress, or in fast-paced digital environments, often struggle to articulate their feelings. This leads to communication gaps, missed opportunities for support, and a critical lack of quantifiable data on emotional well-being for personal insight, clinical assessment, and broader societal understanding.</text:p>
      <text:p text:style-name="P1"><text:span text:style-name="T1">Solution: The Emotion Logger</text:span> We propose the "Emotion Logger," an innovative framework and application designed to create a universal, intuitive language for emotional expression and data collection.</text:p>
      <text:list xml:id="list3313215352" text:style-name="WWNum1">
        <text:list-item>
          <text:p text:style-name="P2"><text:span text:style-name="T1">Core Framework:</text:span> Utilizes the widely relatable <text:span text:style-name="T1">10 emotions from Disney/Pixar's </text:span><text:span text:style-name="T2">Inside Out 2</text:span> (Joy, Sadness, Anger, Fear, Disgust, Anxiety, Envy, Ennui, Embarrassment, Nostalgia).</text:p>
        </text:list-item>
        <text:list-item>
          <text:p text:style-name="P2"><text:span text:style-name="T1">Universal Symbolism:</text:span> Each emotion is uniquely paired with a distinct <text:span text:style-name="T1">Greek letter glyph</text:span> (e.g., Joy (\Phi), Fear (\Lambda), Sadness (\Omega)). This provides a concise, visually clear, and culturally adaptable symbol.</text:p>
        </text:list-item>
        <text:list-item>
          <text:p text:style-name="P2"><text:span text:style-name="T1">Intuitive Interface:</text:span> Features a simple, consistent user interface (e.g., a "remote wheel" or grid) for quick emotion selection via tap or <text:span text:style-name="T1">voice command</text:span> (e.g., "Take Selfie," "Log Joy," "Select Lambda").</text:p>
        </text:list-item>
        <text:list-item>
          <text:p text:style-name="P2"><text:span text:style-name="T1">Data-Driven Insights:</text:span> Each emotional log is timestamped and securely stored, creating a rich dataset that can be analyzed using <text:span text:style-name="T1">Statistical Process Control (SPC)</text:span> principles. This enables individuals and professionals to identify emotional patterns, triggers, and trends over time, moving beyond anecdotal understanding to data-driven well-being.</text:p>
        </text:list-item>
      </text:list>
      <text:p text:style-name="P1"><text:span text:style-name="T1">Key Differentiators:</text:span></text:p>
      <text:list xml:id="list81697264" text:style-name="WWNum2">
        <text:list-item>
          <text:p text:style-name="P3"><text:span text:style-name="T1">Standardized &amp; Relatable:</text:span> Leverages a globally recognized pop-culture framework with timeless symbols.</text:p>
        </text:list-item>
        <text:list-item>
          <text:p text:style-name="P3"><text:span text:style-name="T1">Accessible &amp; Intuitive:</text:span> Designed for ease of use across all ages and communication abilities.</text:p>
        </text:list-item>
        <text:list-item>
          <text:p text:style-name="P3"><text:span text:style-name="T1">Data-Enabled:</text:span> Transforms subjective emotional states into quantifiable data for analysis and intervention.</text:p>
        </text:list-item>
        <text:list-item>
          <text:p text:style-name="P3"><text:span text:style-name="T1">Cross-Platform Potential:</text:span> Envisions a consistent emotional UI standard across diverse digital and physical environments.</text:p>
        </text:list-item>
      </text:list>
      <text:p text:style-name="P1"><text:span text:style-name="T1">Key Applications:</text:span></text:p>
      <text:list xml:id="list286268792" text:style-name="WWNum3">
        <text:list-item>
          <text:p text:style-name="P4"><text:span text:style-name="T1">Healthcare:</text:span></text:p>
        </text:list-item>
      </text:list>
      <text:list xml:id="list1693202389" text:style-name="WWNum4">
        <text:list-item>
          <text:list>
            <text:list-item>
              <text:p text:style-name="P5"><text:span text:style-name="T1">Pediatrics &amp; ER:</text:span> Rapid, non-verbal emotional assessment for children and patients in crisis.</text:p>
            </text:list-item>
            <text:list-item>
              <text:p text:style-name="P5"><text:span text:style-name="T1">Mental Health:</text:span> Aiding emotional literacy, tracking therapy progress, and identifying emotional patterns.</text:p>
            </text:list-item>
            <text:list-item>
              <text:p text:style-name="P5"><text:span text:style-name="T1">General Patient Care:</text:span> Quick emotional check-ins to enhance holistic care.</text:p>
            </text:list-item>
          </text:list>
        </text:list-item>
      </text:list>
      <text:list xml:id="list90016177341742" text:continue-list="list286268792" text:style-name="WWNum3">
        <text:list-item>
          <text:p text:style-name="P4"><text:span text:style-name="T1">Education:</text:span></text:p>
        </text:list-item>
      </text:list>
      <text:list xml:id="list4034528521" text:style-name="WWNum5">
        <text:list-item>
          <text:list>
            <text:list-item>
              <text:p text:style-name="P6"><text:span text:style-name="T1">Social-Emotional Learning (SEL):</text:span> Teaching emotional identification and expression in schools.</text:p>
            </text:list-item>
            <text:list-item>
              <text:p text:style-name="P6"><text:span text:style-name="T1">Special Education:</text:span> Providing a communication bridge for students with diverse needs.</text:p>
            </text:list-item>
          </text:list>
        </text:list-item>
      </text:list>
      <text:list xml:id="list90016327131074" text:continue-list="list90016177341742" text:style-name="WWNum3">
        <text:list-item>
          <text:p text:style-name="P4"><text:span text:style-name="T1">Gaming &amp; Digital Platforms:</text:span></text:p>
        </text:list-item>
      </text:list>
      <text:list xml:id="list3762746246" text:style-name="WWNum6">
        <text:list-item>
          <text:list>
            <text:list-item>
              <text:p text:style-name="P7"><text:span text:style-name="T1">Universal Player Expression:</text:span> A standardized, non-disruptive way for gamers to express emotions within games (e.g., Fortnite, Roblox, Minecraft).</text:p>
            </text:list-item>
            <text:list-item>
              <text:p text:style-name="P7"><text:span text:style-name="T1">Developer Insights:</text:span> Understanding player sentiment and engagement.</text:p>
            </text:list-item>
          </text:list>
        </text:list-item>
      </text:list>
      <text:list xml:id="list90015173096160" text:continue-list="list90016327131074" text:style-name="WWNum3">
        <text:list-item>
          <text:p text:style-name="P4"><text:span text:style-name="T1">Workplace &amp; HR:</text:span></text:p>
        </text:list-item>
      </text:list>
      <text:list xml:id="list1739453689" text:style-name="WWNum7">
        <text:list-item>
          <text:list>
            <text:list-item>
              <text:p text:style-name="P8"><text:soft-page-break/><text:span text:style-name="T1">Employee Well-being:</text:span> Discreet emotional check-ins and trend analysis for team health.</text:p>
            </text:list-item>
            <text:list-item>
              <text:p text:style-name="P8"><text:span text:style-name="T1">Conflict Resolution:</text:span> A neutral tool for expressing feelings during mediation.</text:p>
            </text:list-item>
          </text:list>
        </text:list-item>
      </text:list>
      <text:list xml:id="list90014744017308" text:continue-list="list90015173096160" text:style-name="WWNum3">
        <text:list-item>
          <text:p text:style-name="P4"><text:span text:style-name="T1">Personal Development:</text:span></text:p>
        </text:list-item>
      </text:list>
      <text:list xml:id="list3506046188" text:style-name="WWNum8">
        <text:list-item>
          <text:list>
            <text:list-item>
              <text:p text:style-name="P9"><text:span text:style-name="T1">Self-Awareness:</text:span> Empowering individuals to better understand and manage their own emotional landscape through consistent logging and data review.</text:p>
            </text:list-item>
            <text:list-item>
              <text:p text:style-name="P9"><text:span text:style-name="T1">Mindfulness:</text:span> A quick tool for identifying present emotional states.</text:p>
            </text:list-item>
          </text:list>
        </text:list-item>
      </text:list>
      <text:list xml:id="list90015524681314" text:continue-list="list90014744017308" text:style-name="WWNum3">
        <text:list-item>
          <text:p text:style-name="P4"><text:span text:style-name="T1">Board Games (Physical Cards):</text:span> Overlaying Greek letter cards onto existing games to add emotional layers, influence gameplay, or enhance role-playing.</text:p>
        </text:list-item>
      </text:list>
      <text:p text:style-name="P1"><text:span text:style-name="T1">Vision:</text:span> To establish a universal, intuitive, and data-driven language for emotions that empowers individuals to better understand themselves, facilitates clearer communication, and enables professionals to provide more targeted support, ultimately fostering a more emotionally intelligent and connected world.</text:p>
      <text:p text:style-name="P1"><text:span text:style-name="T1">Call to Action:</text:span> We believe this concept has the potential to revolutionize how we perceive and interact with emotions. We are seeking partners to explore development, integration, and research opportunities. Let's connect to discuss how we can bring this vision to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551" meta:character-count="4038" meta:non-whitespace-character-count="3545"/>
    <meta:generator>LibreOfficeDev/6.0.5.2$Linux_X86_64 LibreOffice_project/</meta:generator>
  </office:meta>
</office:document-meta>
</file>